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officeooo:rsid="0005d2c7" officeooo:paragraph-rsid="0005d2c7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Segoe UI Black" fo:font-size="20pt" style:font-size-asian="20pt" style:font-size-complex="20pt"/>
    </style:style>
    <style:style style:name="T3" style:family="text">
      <style:text-properties style:font-name="Arial Black"/>
    </style:style>
    <style:style style:name="T4" style:family="text">
      <style:text-properties style:font-name="Arial Black" fo:font-size="20pt" style:font-size-asian="20pt" style:font-size-complex="20pt"/>
    </style:style>
    <style:style style:name="T5" style:family="text">
      <style:text-properties style:font-name="Arial Black1"/>
    </style:style>
    <style:style style:name="T6" style:family="text">
      <style:text-properties style:font-name="Arial Black1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Un acrostiche</text:span></text:p>
      <text:p text:style-name="P2"><text:span text:style-name="T2"/></text:p>
      <text:p text:style-name="P1"><text:span text:style-name="T2">c</text:span> comme courage</text:p>
      <text:p text:style-name="P1"><text:span text:style-name="T4">o</text:span> comme orage</text:p>
      <text:p text:style-name="P1"><text:span text:style-name="T6">r</text:span> comme résistant</text:p>
      <text:p text:style-name="P1"><text:span text:style-name="T6">o</text:span> comme omniprésent</text:p>
      <text:p text:style-name="P1"><text:span text:style-name="T6">n </text:span>comme nation</text:p>
      <text:p text:style-name="P1"><text:span text:style-name="T6">a </text:span>comme aidants</text:p>
      <text:p text:style-name="P1"/>
      <text:p text:style-name="P1"><text:span text:style-name="T6">v</text:span> comme vaincre </text:p>
      <text:p text:style-name="P1"><text:span text:style-name="T6">i </text:span>comme innocent </text:p>
      <text:p text:style-name="P1"><text:span text:style-name="T6">r </text:span>comme réanimation</text:p>
      <text:p text:style-name="P1"><text:span text:style-name="T6">u</text:span> comme utile</text:p>
      <text:p text:style-name="P1"><text:span text:style-name="T6">s </text:span>comme solidair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7:48:04.388000000</meta:creation-date>
    <dc:date>2020-03-24T08:12:34.837000000</dc:date>
    <meta:editing-duration>PT13H20M53S</meta:editing-duration>
    <meta:editing-cycles>3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12" meta:word-count="35" meta:character-count="188" meta:non-whitespace-character-count="163"/>
  </office:meta>
</office:document-meta>
</file>