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9A87091B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Janda Curlygirl Pop" svg:font-family="'Janda Curlygirl Pop'" style:font-pitch="variable"/>
    <style:font-face style:name="Pypats" svg:font-family="Pypats" style:font-pitch="variable"/>
    <style:font-face style:name="Viking-Normal" svg:font-family="Viking-Normal" style:font-pitch="variable"/>
    <style:font-face style:name="Wizards Magic" svg:font-family="'Wizards Magic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Wizards Magic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Wizards Magic"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style:font-name="Janda Curlygirl Pop" fo:font-size="44pt" style:font-size-asian="44pt" style:font-size-complex="44pt"/>
    </style:style>
    <style:style style:name="T1" style:family="text">
      <style:text-properties style:font-name="Viking-Normal"/>
    </style:style>
    <style:style style:name="T2" style:family="text">
      <style:text-properties style:font-name="Arial"/>
    </style:style>
    <style:style style:name="T3" style:family="text">
      <style:text-properties style:font-name="Bradley Hand ITC"/>
    </style:style>
    <style:style style:name="T4" style:family="text">
      <style:text-properties style:font-name="Brush Script MT"/>
    </style:style>
    <style:style style:name="T5" style:family="text">
      <style:text-properties style:font-name="Brush Script MT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URSE LONGUE</text:p>
      <text:p text:style-name="P5">de l'école de PEIPIN</text:p>
      <text:p text:style-name="P1"><draw:frame draw:style-name="fr1" draw:name="images1" text:anchor-type="paragraph" svg:width="11.642cm" svg:height="8.678cm" draw:z-index="0"><draw:image xlink:href="Pictures/10000000000002260000019A87091BA9.jpg" xlink:type="simple" xlink:show="embed" xlink:actuate="onLoad"/></draw:frame> </text:p>
      <text:p text:style-name="P2"/>
      <text:p text:style-name="P4">Vendredi <text:span text:style-name="T4">18</text:span><text:span text:style-name="T2"> </text:span>octobre</text:p>
      <text:p text:style-name="P4">à partir de <text:span text:style-name="T4">10</text:span>h <text:span text:style-name="T4">15</text:span>3</text:p>
      <text:p text:style-name="P3"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Janda Curlygirl Pop" svg:font-family="'Janda Curlygirl Pop'" style:font-pitch="variable"/>
    <style:font-face style:name="Pypats" svg:font-family="Pypats" style:font-pitch="variable"/>
    <style:font-face style:name="Viking-Normal" svg:font-family="Viking-Normal" style:font-pitch="variable"/>
    <style:font-face style:name="Wizards Magic" svg:font-family="'Wizards Magic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2T09:35:32.21</meta:creation-date>
    <dc:date>2018-10-12T09:54:42.66</dc:date>
    <meta:editing-duration>PT18M50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6" meta:word-count="15" meta:character-count="73"/>
  </office:meta>
</office:document-meta>
</file>