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6000007D0062CBB869809D60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72cm" svg:x="1.237cm" svg:y="1.596cm">
          <draw:image xlink:href="Pictures/1000000000000586000007D0062CBB869809D60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9-02T13:28:39.141000000</meta:creation-date>
    <dc:date>2025-09-02T16:14:31.324000000</dc:date>
    <meta:editing-duration>PT2H40M51S</meta:editing-duration>
    <meta:editing-cycles>1</meta:editing-cycles>
    <meta:document-statistic meta:object-count="1"/>
    <meta:generator>LibreOffice/7.4.2.3$Windows_X86_64 LibreOffice_project/382eef1f22670f7f4118c8c2dd222ec7ad009daf</meta:generator>
  </office:meta>
</office:document-meta>
</file>