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30000049E2C369DE52F6706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439cm" svg:y="-1.847cm" svg:width="28.556cm" svg:height="19.68cm" draw:z-index="0"><draw:image xlink:href="Pictures/10000000000006B30000049E2C369DE52F67065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0:16:49.403000000</meta:creation-date>
    <dc:date>2020-03-30T10:17:57.925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