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13 mars 2020</text:p>
      <text:p text:style-name="Standard"/>
      <text:p text:style-name="Standard">Chers parents,</text:p>
      <text:p text:style-name="Standard"/>
      <text:p text:style-name="Standard">Pour assurer la coninuité des apprentissages, l'Académie a développé un espace collaboratif, appelé Triskell, a propos duquel des informations vous seront communiquées par la suite et pour lequel nous vous avons demandé vos adresses mail. </text:p>
      <text:p text:style-name="Standard"><text:span text:style-name="T1">Nous utiliserons le site : </text:span><text:a xlink:type="simple" xlink:href="http://kerfichant.toutemonecole.fr/" office:target-frame-name="_blank" xlink:show="new" text:style-name="Internet_20_link"><text:span text:style-name="T2">http://kerfichant.toutemonecole.fr/</text:span></text:a> pour vous informer au fur et à mesure (et les blogs de classe pour les classes qui en disposent). Des indications de travail vous seront données.</text:p>
      <text:p text:style-name="Standard">Je vous rappelle l'adresse mail de l'école : <text:a xlink:type="simple" xlink:href="mailto:ec.0561726x@ac-rennes.fr" text:style-name="Internet_20_link"><text:span text:style-name="T1">ec.0561726x@ac-rennes.fr</text:span></text:a></text:p>
      <text:p text:style-name="Standard">Pour les élèves de CM2, je vous transmets le volet 2 pour les passages en 6è. Vous voudrez bien les compléter et me les déposer dans la boite aux lettres de l'école pour les élèves allant à St Jo, les scanner et me les envoyer par mail pour ceux qui vont dans un établissement public (si possible). </text:p>
      <text:p text:style-name="Standard">D'autre part l'association maintient les commandes de chocolats.</text:p>
      <text:p text:style-name="Standard">A bientôt, </text:p>
      <text:p text:style-name="P1">Mme Lhoste</text:p>
      <text:p text:style-name="P1"/>
      <text:p text:style-name="P1"/>
      <text:p text:style-name="Standard">Le 13 mars 2020</text:p>
      <text:p text:style-name="Standard"/>
      <text:p text:style-name="Standard">Chers parents,</text:p>
      <text:p text:style-name="Standard"/>
      <text:p text:style-name="Standard">Pour assurer la continuité des apprentissages, l'Académie a développé un espace collaboratif, appelé Triskell, a propos duquel des informations vous seront communiquées par la suite et pour lequel nous vous avons demandé vos adresses mail. </text:p>
      <text:p text:style-name="Standard"><text:span text:style-name="T1">Nous utiliserons le site : </text:span><text:a xlink:type="simple" xlink:href="http://kerfichant.toutemonecole.fr/" office:target-frame-name="_blank" xlink:show="new" text:style-name="Internet_20_link"><text:span text:style-name="T2">http://kerfichant.toutemonecole.fr/</text:span></text:a> pour vous informer au fur et à mesure (et les blogs de classe pour les classes qui en disposent). Des indications de travail vous seront données.</text:p>
      <text:p text:style-name="Standard">Je vous rappelle l'adresse mail de l'école : <text:a xlink:type="simple" xlink:href="mailto:ec.0561726x@ac-rennes.fr" text:style-name="Internet_20_link"><text:span text:style-name="T1">ec.0561726x@ac-rennes.fr</text:span></text:a></text:p>
      <text:p text:style-name="Standard">Pour les élèves de CM2, je vous transmets le volet 2 pour les passages en 6è. Vous voudrez bien les compléter et me les déposer dans la boite aux lettres de l'école pour les élèves allant à St Jo, les scanner et me les envoyer par mail pour ceux qui vont dans un établissement public (si possible). </text:p>
      <text:p text:style-name="Standard">D'autre part l'association maintient les commandes de chocolats.</text:p>
      <text:p text:style-name="Standard">A bientôt, </text:p>
      <text:p text:style-name="P1">Mme Lhoste</text:p>
      <text:p text:style-name="P1"/>
      <text:p text:style-name="P1"/>
      <text:p text:style-name="Standard">Le 13 mars 2020</text:p>
      <text:p text:style-name="Standard"/>
      <text:p text:style-name="Standard">Chers parents,</text:p>
      <text:p text:style-name="Standard"/>
      <text:p text:style-name="Standard">Pour assurer la continuité des apprentissages, l'Académie a développé un espace collaboratif, appelé Triskell, a propos duquel des informations vous seront communiquées par la suite et pour lequel nous vous avons demandé vos adresses mail. </text:p>
      <text:p text:style-name="Standard"><text:span text:style-name="T1">Nous utiliserons le site : </text:span><text:a xlink:type="simple" xlink:href="http://kerfichant.toutemonecole.fr/" office:target-frame-name="_blank" xlink:show="new" text:style-name="Internet_20_link"><text:span text:style-name="T2">http://kerfichant.toutemonecole.fr/</text:span></text:a> pour vous informer au fur et à mesure (et les blogs de classe pour les classes qui en disposent). Des indications de travail vous seront données.</text:p>
      <text:p text:style-name="Standard">Je vous rappelle l'adresse mail de l'école : <text:a xlink:type="simple" xlink:href="mailto:ec.0561726x@ac-rennes.fr" text:style-name="Internet_20_link"><text:span text:style-name="T1">ec.0561726x@ac-rennes.fr</text:span></text:a></text:p>
      <text:p text:style-name="Standard">Pour les élèves de CM2, je vous transmets le volet 2 pour les passages en 6è. Vous voudrez bien les compléter et me les déposer dans la boite aux lettres de l'école pour les élèves allant à St Jo, les scanner et me les envoyer par mail pour ceux qui vont dans un établissement public (si possible). </text:p>
      <text:p text:style-name="Standard">D'autre part l'association maintient les commandes de chocolats.</text:p>
      <text:p text:style-name="Standard">A bientôt, </text:p>
      <text:p text:style-name="P1">Mme Lhos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0:44:14.13</meta:creation-date>
    <dc:date>2020-03-13T13:55:36.89</dc:date>
    <meta:editing-duration>PT3H11M22S</meta:editing-duration>
    <meta:editing-cycles>3</meta:editing-cycles>
    <meta:generator>LibreOffice/3.4$Win32 LibreOffice_project/340m1$Build-402</meta:generator>
    <meta:print-date>2020-03-13T13:54:43.69</meta:print-date>
    <meta:document-statistic meta:table-count="0" meta:image-count="0" meta:object-count="0" meta:page-count="1" meta:paragraph-count="27" meta:word-count="453" meta:character-count="2789" meta:non-whitespace-character-count="2354"/>
  </office:meta>
</office:document-meta>
</file>