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officeooo:paragraph-rsid="000f51fb" style:font-size-asian="15pt" style:font-size-complex="15pt"/>
    </style:style>
    <style:style style:name="P3" style:family="paragraph" style:parent-style-name="Standard">
      <style:paragraph-properties fo:text-align="center" style:justify-single-word="false"/>
      <style:text-properties fo:font-weight="bold" officeooo:rsid="000e30e3" officeooo:paragraph-rsid="000e30e3" style:font-weight-asian="bold" style:font-weight-complex="bold"/>
    </style:style>
    <style:style style:name="P4" style:family="paragraph" style:parent-style-name="Standard">
      <style:paragraph-properties fo:text-align="center" style:justify-single-word="false"/>
      <style:text-properties fo:font-weight="bold" officeooo:rsid="000e30e3" officeooo:paragraph-rsid="000f51fb" style:font-weight-asian="bold" style:font-weight-complex="bold"/>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8pt" style:text-underline-style="solid" style:text-underline-width="auto" style:text-underline-color="font-color" fo:font-weight="bold" officeooo:paragraph-rsid="000f51fb" style:font-size-asian="18pt" style:font-weight-asian="bold" style:font-size-complex="18pt" style:font-weight-complex="bold"/>
    </style:style>
    <style:style style:name="P7" style:family="paragraph" style:parent-style-name="Standard">
      <style:text-properties fo:font-size="14pt" officeooo:rsid="000e30e3" officeooo:paragraph-rsid="000f51fb" style:font-size-asian="14pt" style:font-size-complex="14pt"/>
    </style:style>
    <style:style style:name="P8" style:family="paragraph" style:parent-style-name="Standard">
      <style:text-properties officeooo:paragraph-rsid="000f51fb"/>
    </style:style>
    <style:style style:name="P9" style:family="paragraph" style:parent-style-name="Standard" style:list-style-name="L1">
      <style:text-properties officeooo:paragraph-rsid="0008e96f"/>
    </style:style>
    <style:style style:name="P10" style:family="paragraph" style:parent-style-name="Standard" style:list-style-name="L1">
      <style:text-properties officeooo:paragraph-rsid="0013a62e"/>
    </style:style>
    <style:style style:name="P11" style:family="paragraph" style:parent-style-name="Standard" style:list-style-name="L1">
      <style:text-properties fo:font-size="14pt" officeooo:paragraph-rsid="000f51fb" style:font-size-asian="14pt" style:font-size-complex="14pt"/>
    </style:style>
    <style:style style:name="P12" style:family="paragraph" style:parent-style-name="Standard" style:list-style-name="L1">
      <style:text-properties fo:font-size="14pt" officeooo:rsid="0008e96f" officeooo:paragraph-rsid="000f51fb" style:font-size-asian="14pt" style:font-size-complex="14pt"/>
    </style:style>
    <style:style style:name="P13" style:family="paragraph" style:parent-style-name="Standard" style:list-style-name="L1">
      <style:text-properties fo:font-size="14pt" officeooo:rsid="000e30e3" officeooo:paragraph-rsid="000f51fb" style:font-size-asian="14pt" style:font-size-complex="14pt"/>
    </style:style>
    <style:style style:name="P14" style:family="paragraph" style:parent-style-name="Standard" style:list-style-name="L1">
      <style:text-properties fo:font-size="14pt" officeooo:rsid="000fd498" officeooo:paragraph-rsid="000fd498" style:font-size-asian="14pt" style:font-size-complex="14pt"/>
    </style:style>
    <style:style style:name="P1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officeooo:paragraph-rsid="0013a62e" style:font-size-asian="18pt" style:font-weight-asian="bold" style:font-size-complex="18pt" style:font-weight-complex="bold"/>
    </style:style>
    <style:style style:name="P17" style:family="paragraph" style:parent-style-name="Standard">
      <style:paragraph-properties fo:text-align="start" style:justify-single-word="false"/>
      <style:text-properties fo:font-size="12pt" style:text-underline-style="none" fo:font-weight="normal" officeooo:rsid="0013694a" officeooo:paragraph-rsid="0013694a"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13694a" officeooo:paragraph-rsid="0013a62e" style:font-size-asian="12pt" style:font-weight-asian="normal" style:font-size-complex="12pt" style:font-weight-complex="normal"/>
    </style:style>
    <style:style style:name="P19" style:family="paragraph" style:parent-style-name="Standard">
      <style:text-properties fo:font-size="12pt" style:text-underline-style="none" fo:font-weight="normal" style:font-size-asian="12pt" style:font-weight-asian="normal" style:font-size-complex="12pt" style:font-weight-complex="normal"/>
    </style:style>
    <style:style style:name="P20" style:family="paragraph" style:parent-style-name="Standard">
      <style:text-properties fo:font-size="12pt" style:text-underline-style="none" fo:font-weight="normal" officeooo:paragraph-rsid="0013a62e" style:font-size-asian="12pt" style:font-weight-asian="normal" style:font-size-complex="12pt" style:font-weight-complex="normal"/>
    </style:style>
    <style:style style:name="P21" style:family="paragraph" style:parent-style-name="Standard" style:list-style-name="L1">
      <style:text-properties fo:font-size="12pt" style:font-size-asian="12pt" style:font-size-complex="12pt"/>
    </style:style>
    <style:style style:name="P22" style:family="paragraph" style:parent-style-name="Standard" style:list-style-name="L1">
      <style:text-properties fo:font-size="12pt" officeooo:paragraph-rsid="0008e96f" style:font-size-asian="12pt" style:font-size-complex="12pt"/>
    </style:style>
    <style:style style:name="P23" style:family="paragraph" style:parent-style-name="Standard" style:list-style-name="L1">
      <style:text-properties fo:font-size="12pt" officeooo:paragraph-rsid="0013a62e" style:font-size-asian="12pt" style:font-size-complex="12pt"/>
    </style:style>
    <style:style style:name="P24" style:family="paragraph" style:parent-style-name="Standard" style:list-style-name="L1">
      <style:text-properties fo:font-size="12pt" officeooo:rsid="0008e96f" officeooo:paragraph-rsid="0008e96f" style:font-size-asian="12pt" style:font-size-complex="12pt"/>
    </style:style>
    <style:style style:name="P25" style:family="paragraph" style:parent-style-name="Standard" style:list-style-name="L1">
      <style:text-properties fo:font-size="12pt" officeooo:rsid="0008e96f" officeooo:paragraph-rsid="0013694a" style:font-size-asian="12pt" style:font-size-complex="12pt"/>
    </style:style>
    <style:style style:name="P26" style:family="paragraph" style:parent-style-name="Standard" style:list-style-name="L1">
      <style:text-properties fo:font-size="12pt" officeooo:rsid="0008e96f" officeooo:paragraph-rsid="0013a62e" style:font-size-asian="12pt" style:font-size-complex="12pt"/>
    </style:style>
    <style:style style:name="P27" style:family="paragraph" style:parent-style-name="Standard" style:list-style-name="L1">
      <style:text-properties fo:font-size="12pt" officeooo:rsid="000e30e3" officeooo:paragraph-rsid="000e30e3" style:font-size-asian="12pt" style:font-size-complex="12pt"/>
    </style:style>
    <style:style style:name="P28" style:family="paragraph" style:parent-style-name="Standard" style:list-style-name="L1">
      <style:text-properties fo:font-size="12pt" officeooo:rsid="000e30e3" officeooo:paragraph-rsid="0013a62e" style:font-size-asian="12pt" style:font-size-complex="12pt"/>
    </style:style>
    <style:style style:name="P29" style:family="paragraph" style:parent-style-name="Standard">
      <style:text-properties fo:font-size="12pt" officeooo:rsid="000e30e3" officeooo:paragraph-rsid="000e30e3" style:font-size-asian="12pt" style:font-size-complex="12pt"/>
    </style:style>
    <style:style style:name="P30" style:family="paragraph" style:parent-style-name="Standard">
      <style:text-properties fo:font-size="12pt" officeooo:rsid="000e30e3" officeooo:paragraph-rsid="0013a62e" style:font-size-asian="12pt" style:font-size-complex="12pt"/>
    </style:style>
    <style:style style:name="P31" style:family="paragraph" style:parent-style-name="Standard" style:list-style-name="L1">
      <style:text-properties fo:font-size="12pt" officeooo:rsid="000fd498" officeooo:paragraph-rsid="000fd498" style:font-size-asian="12pt" style:font-size-complex="12pt"/>
    </style:style>
    <style:style style:name="P32" style:family="paragraph" style:parent-style-name="Standard" style:list-style-name="L1">
      <style:text-properties fo:font-size="12pt" officeooo:rsid="000fd498" officeooo:paragraph-rsid="0013a62e" style:font-size-asian="12pt" style:font-size-complex="12pt"/>
    </style:style>
    <style:style style:name="P33" style:family="paragraph" style:parent-style-name="Standard" style:list-style-name="L1">
      <style:text-properties fo:font-size="12pt" officeooo:rsid="0013694a" officeooo:paragraph-rsid="0013694a" style:font-size-asian="12pt" style:font-size-complex="12pt"/>
    </style:style>
    <style:style style:name="P34" style:family="paragraph" style:parent-style-name="Standard" style:list-style-name="L1">
      <style:text-properties fo:font-size="12pt" officeooo:rsid="0013694a" officeooo:paragraph-rsid="0013a62e" style:font-size-asian="12pt" style:font-size-complex="12pt"/>
    </style:style>
    <style:style style:name="P3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6" style:family="paragraph" style:parent-style-name="Standard">
      <style:paragraph-properties fo:text-align="start" style:justify-single-word="false"/>
      <style:text-properties fo:font-size="13pt" fo:font-weight="bold" officeooo:paragraph-rsid="0013a62e" style:font-size-asian="13pt" style:font-weight-asian="bold" style:font-size-complex="13pt" style:font-weight-complex="bold"/>
    </style:style>
    <style:style style:name="P37" style:family="paragraph" style:parent-style-name="Standard">
      <style:paragraph-properties fo:text-align="center" style:justify-single-word="false"/>
      <style:text-properties fo:font-weight="bold" officeooo:rsid="000e30e3" officeooo:paragraph-rsid="0013a62e" style:font-weight-asian="bold" style:font-weight-complex="bold"/>
    </style:style>
    <style:style style:name="P38" style:family="paragraph" style:parent-style-name="Standard">
      <style:text-properties officeooo:paragraph-rsid="0013a62e"/>
    </style:style>
    <style:style style:name="P39" style:family="paragraph" style:parent-style-name="Standard">
      <style:text-properties fo:font-size="15pt" officeooo:paragraph-rsid="0013a62e" style:font-size-asian="15pt" style:font-size-complex="15pt"/>
    </style:style>
    <style:style style:name="T1" style:family="text">
      <style:text-properties officeooo:rsid="000e30e3"/>
    </style:style>
    <style:style style:name="T2" style:family="text">
      <style:text-properties fo:font-weight="bold" style:font-weight-asian="bold" style:font-weight-complex="bold"/>
    </style:style>
    <style:style style:name="T3" style:family="text">
      <style:text-properties fo:font-weight="bold" officeooo:rsid="000e30e3" style:font-weight-asian="bold" style:font-weight-complex="bold"/>
    </style:style>
    <style:style style:name="T4" style:family="text">
      <style:text-properties fo:font-weight="bold" officeooo:rsid="0013a62e" style:font-weight-asian="bold" style:font-weight-complex="bold"/>
    </style:style>
    <style:style style:name="T5" style:family="text">
      <style:text-properties officeooo:rsid="000f51fb"/>
    </style:style>
    <style:style style:name="T6" style:family="text">
      <style:text-properties officeooo:rsid="0010804b"/>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1d9c1"/>
    </style:style>
    <style:style style:name="T9" style:family="text">
      <style:text-properties officeooo:rsid="0013694a"/>
    </style:style>
    <style:style style:name="T10" style:family="text">
      <style:text-properties fo:font-size="12pt" officeooo:rsid="0008e96f" style:font-size-asian="12pt" style:font-size-complex="12pt"/>
    </style:style>
    <style:style style:name="T11" style:family="text">
      <style:text-properties officeooo:rsid="0008e96f"/>
    </style:style>
    <style:style style:name="T12" style:family="text">
      <style:text-properties officeooo:rsid="0013a62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iste de matériel pour le CE1</text:p>
      <text:p text:style-name="P5"><text:span text:style-name="T1">Rentrée septembre</text:span> 20<text:span text:style-name="T1">2</text:span><text:span text:style-name="T9">3</text:span></text:p>
      <text:p text:style-name="P5"/>
      <text:p text:style-name="P17">A la rentrée, tous les CE1 seront dans la même classe avec les deux maîtresses : <text:s/>Mme Le Gouez et Mme Bizouarn. En fonction du niveau du groupe et du comportement des élèves, nous resterons comme ça toute l’année ou nous créerons deux classes fin septembre avec chacune des maîtresses (avec de nombreux temps communs). </text:p>
      <text:p text:style-name="P17">Voici donc les fournitures nécessaires pour la rentrée.</text:p>
      <text:p text:style-name="P19"/>
      <text:p text:style-name="P3">Pas besoin d’agenda ou de cahier de textes !</text:p>
      <text:p text:style-name="Standard"/>
      <text:list xml:id="list3428983345" text:style-name="L1">
        <text:list-item>
          <text:p text:style-name="P21">un cartable</text:p>
        </text:list-item>
        <text:list-item>
          <text:p text:style-name="P22"><text:span text:style-name="T2">une trousse </text:span><text:span text:style-name="T3">qui restera à l’école</text:span><text:span text:style-name="T1"> avec :</text:span></text:p>
          <text:p text:style-name="P9"><text:span text:style-name="T10">un taille crayon avec réservoir</text:span></text:p>
          <text:p text:style-name="P22"><text:span text:style-name="T2">4 </text:span>crayon<text:span text:style-name="T1">s</text:span> gris</text:p>
          <text:p text:style-name="P22"><text:span text:style-name="T3">2</text:span> gomme<text:span text:style-name="T1">s</text:span></text:p>
          <text:p text:style-name="P24">des stylos : bleu, rouge, vert <text:span text:style-name="T12">(</text:span><text:span text:style-name="T4">pas</text:span><text:span text:style-name="T12"> de stylos 4 couleurs)</text:span></text:p>
          <text:p text:style-name="P22"><text:span text:style-name="T3">4</text:span> bâton<text:span text:style-name="T1">s</text:span> de coll<text:span text:style-name="T1">e</text:span></text:p>
          <text:p text:style-name="P25"><text:span text:style-name="T3">4</text:span> feutre<text:span text:style-name="T1">s</text:span> d’ardoise <text:span text:style-name="T1">bleus</text:span></text:p>
        </text:list-item>
        <text:list-item>
          <text:p text:style-name="P33"><text:span text:style-name="T2">une trousse qui restera à l’école</text:span> avec :</text:p>
          <text:p text:style-name="P33">de<text:span text:style-name="T1">s</text:span> crayons feutre<text:span text:style-name="T1">s ou/et des crayons de couleur en bois</text:span> </text:p>
        </text:list-item>
        <text:list-item>
          <text:p text:style-name="P22"><text:span text:style-name="T11">une ardoise blanche effaçable a</text:span><text:span text:style-name="T1">vec 1 brosse</text:span></text:p>
        </text:list-item>
        <text:list-item>
          <text:p text:style-name="P21"><text:span text:style-name="T3">2</text:span> pochette<text:span text:style-name="T1">s</text:span> <text:span text:style-name="T1">3 rabats à élastique</text:span></text:p>
        </text:list-item>
        <text:list-item>
          <text:p text:style-name="P27"><text:span text:style-name="T2">1</text:span> porte-vues 60 vues (protège documents)</text:p>
        </text:list-item>
        <text:list-item>
          <text:p text:style-name="P27"><text:span text:style-name="T2">1</text:span> tenue de sport et des affaires de piscine (la natation commence en septembre)</text:p>
        </text:list-item>
        <text:list-item>
          <text:p text:style-name="P31">1 boite de mouchoirs</text:p>
        </text:list-item>
      </text:list>
      <text:p text:style-name="P29"/>
      <text:p text:style-name="P29">Les crayons et <text:span text:style-name="T5">les </text:span>tubes de colle supplémentaires seront mis en réserve au nom de votre enfant.</text:p>
      <text:p text:style-name="P1"/>
      <text:p text:style-name="P35"><text:span text:style-name="T7">Toutes les affaires en bon état de l'année dernière peuvent être ré</text:span><text:span text:style-name="T8">utilisées.</text:span></text:p>
      <text:p text:style-name="P35"><text:span text:style-name="T8"/></text:p>
      <text:p text:style-name="P35"><text:span text:style-name="T8"/></text:p>
      <text:p text:style-name="P16">Liste de matériel pour le CE1</text:p>
      <text:p text:style-name="P16"><text:span text:style-name="T1">Rentrée septembre</text:span> 20<text:span text:style-name="T1">2</text:span><text:span text:style-name="T9">3</text:span></text:p>
      <text:p text:style-name="P16"/>
      <text:p text:style-name="P18">A la rentrée, tous les CE1 seront dans la même classe avec les deux maîtresses : <text:s/>Mme Le Gouez et Mme Bizouarn. En fonction du niveau du groupe et du comportement des élèves, nous resterons comme ça toute l’année ou nous créerons deux classes fin septembre avec chacune des maîtresses (avec de nombreux temps communs). </text:p>
      <text:p text:style-name="P18">Voici donc les fournitures nécessaires pour la rentrée.</text:p>
      <text:p text:style-name="P20"/>
      <text:p text:style-name="P37">Pas besoin d’agenda ou de cahier de textes !</text:p>
      <text:p text:style-name="P38"/>
      <text:list xml:id="list112257499008967" text:continue-numbering="true" text:style-name="L1">
        <text:list-item>
          <text:p text:style-name="P23">un cartable</text:p>
        </text:list-item>
        <text:list-item>
          <text:p text:style-name="P23"><text:span text:style-name="T2">une trousse </text:span><text:span text:style-name="T3">qui restera à l’école</text:span><text:span text:style-name="T1"> avec :</text:span></text:p>
          <text:p text:style-name="P10"><text:span text:style-name="T10">un taille crayon avec réservoir</text:span></text:p>
          <text:p text:style-name="P23"><text:span text:style-name="T2">4 </text:span>crayon<text:span text:style-name="T1">s</text:span> gris</text:p>
          <text:p text:style-name="P23"><text:span text:style-name="T3">2</text:span> gomme<text:span text:style-name="T1">s</text:span></text:p>
          <text:p text:style-name="P26">des stylos : bleu, rouge, vert <text:span text:style-name="T12">(</text:span><text:span text:style-name="T4">pas</text:span><text:span text:style-name="T12"> de stylos 4 couleurs)</text:span></text:p>
          <text:p text:style-name="P23"><text:span text:style-name="T3">4</text:span> bâton<text:span text:style-name="T1">s</text:span> de coll<text:span text:style-name="T1">e</text:span></text:p>
          <text:p text:style-name="P26"><text:span text:style-name="T3">4</text:span> feutre<text:span text:style-name="T1">s</text:span> d’ardoise <text:span text:style-name="T1">bleus</text:span></text:p>
        </text:list-item>
        <text:list-item>
          <text:p text:style-name="P34"><text:span text:style-name="T2">une trousse qui restera à l’école</text:span> avec :</text:p>
          <text:p text:style-name="P34">de<text:span text:style-name="T1">s</text:span> crayons feutre<text:span text:style-name="T1">s ou/et des crayons de couleur en bois</text:span> </text:p>
        </text:list-item>
        <text:list-item>
          <text:p text:style-name="P23"><text:span text:style-name="T11">une ardoise blanche effaçable a</text:span><text:span text:style-name="T1">vec 1 brosse</text:span></text:p>
        </text:list-item>
        <text:list-item>
          <text:p text:style-name="P23"><text:span text:style-name="T3">2</text:span> pochette<text:span text:style-name="T1">s</text:span> <text:span text:style-name="T1">3 rabats à élastique</text:span></text:p>
        </text:list-item>
        <text:list-item>
          <text:p text:style-name="P28"><text:span text:style-name="T2">1</text:span> porte-vues 60 vues (protège documents)</text:p>
        </text:list-item>
        <text:list-item>
          <text:p text:style-name="P28"><text:span text:style-name="T2">1</text:span> tenue de sport et des affaires de piscine (la natation commence en septembre)</text:p>
        </text:list-item>
        <text:list-item>
          <text:p text:style-name="P32">1 boite de mouchoirs</text:p>
        </text:list-item>
      </text:list>
      <text:p text:style-name="P30"/>
      <text:p text:style-name="P30">Les crayons et <text:span text:style-name="T5">les </text:span>tubes de colle supplémentaires seront mis en réserve au nom de votre enfant.</text:p>
      <text:p text:style-name="P39"/>
      <text:p text:style-name="P36"><text:span text:style-name="T8">Toutes les affaires en bon état de l'année dernière peuvent être réutilisé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0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03T15:04:26.71</meta:creation-date>
    <dc:date>2023-07-05T11:22:56.205000000</dc:date>
    <meta:editing-duration>PT1H28M29S</meta:editing-duration>
    <meta:editing-cycles>12</meta:editing-cycles>
    <meta:generator>LibreOffice/7.2.2.2$Windows_X86_64 LibreOffice_project/02b2acce88a210515b4a5bb2e46cbfb63fe97d56</meta:generator>
    <meta:print-date>2023-07-05T11:22:51.743000000</meta:print-date>
    <meta:document-statistic meta:table-count="0" meta:image-count="0" meta:object-count="0" meta:page-count="1" meta:paragraph-count="44" meta:word-count="438" meta:character-count="2340" meta:non-whitespace-character-count="1970"/>
  </office:meta>
</office:document-meta>
</file>