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officeooo:rsid="002338c9" officeooo:paragraph-rsid="00168cc1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style="normal" fo:font-weight="bold" officeooo:rsid="002338c9" officeooo:paragraph-rsid="00168cc1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2338c9" officeooo:paragraph-rsid="00168cc1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officeooo:rsid="00168cc1" officeooo:paragraph-rsid="00168cc1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60f6"/>
    </style:style>
    <style:style style:name="T3" style:family="text">
      <style:text-properties officeooo:rsid="0013261e"/>
    </style:style>
    <style:style style:name="T4" style:family="text">
      <style:text-properties officeooo:rsid="00149620"/>
    </style:style>
    <style:style style:name="T5" style:family="text">
      <style:text-properties officeooo:rsid="00168c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M1 et CM2</text:p>
      <text:p text:style-name="P11"/>
      <text:p text:style-name="P5">Fournitures <text:span text:style-name="T5">pour la</text:span> rentrée <text:span text:style-name="T5">de septembre </text:span>202<text:span text:style-name="T2">2</text:span>.</text:p>
      <text:p text:style-name="P2"/>
      <text:p text:style-name="P2"/>
      <text:p text:style-name="P7">Vous trouverez ci-dessous la liste des fournitures à prévoir pour la rentrée de septembre. Le reste du matériel (cahiers,feuilles, manuels...) est fourni par l'école.</text:p>
      <text:p text:style-name="P3"/>
      <text:p text:style-name="P2"/>
      <text:p text:style-name="P1">- un cartable </text:p>
      <text:p text:style-name="P1">- une trousse remplie (stylo bille <text:span text:style-name="T3">vert , rouge , noir <text:s/>et bleu </text:span>, crayon gris, gomme, <text:s/><text:span text:style-name="T3">3 </text:span>colle<text:span text:style-name="T3">s</text:span> en bâton, ciseaux adaptés, taille-crayon, <text:span text:style-name="T3">un fluo </text:span>) <text:span text:style-name="T3">(éviter les gros crayons bic 4 couleurs)</text:span></text:p>
      <text:p text:style-name="P1">- une ardoise blanche et <text:span text:style-name="T3">3</text:span> feutre<text:span text:style-name="T3">s</text:span> velleda <text:s/>+ un chiffon</text:p>
      <text:p text:style-name="P1">- une règle </text:p>
      <text:p text:style-name="P1">- <text:span text:style-name="T3">une équerre</text:span></text:p>
      <text:p text:style-name="P1">- <text:span text:style-name="T3">un compas </text:span></text:p>
      <text:p text:style-name="P1">- une pochette de feutres </text:p>
      <text:p text:style-name="P1">- une pochette de crayon de couleurs</text:p>
      <text:p text:style-name="P1">- <text:span text:style-name="T3">1 pochette élastique 3 rabats A4.</text:span></text:p>
      <text:p text:style-name="P1">- <text:span text:style-name="T4">1 gros classeur 4 anneaux .</text:span></text:p>
      <text:p text:style-name="P4"/>
      <text:p text:style-name="P1"><text:span text:style-name="T1">Attention</text:span> : si votre enfant est gaucher, pensez à choisir une paire de ciseaux spécifique</text:p>
      <text:p text:style-name="P1"/>
      <text:p text:style-name="P1">Au cours de l'année, il conviendra pour chaque famille de vérifier le contenu de la trousse et de compléter si besoin (en stylos ,colle<text:span text:style-name="T3">s et velleda </text:span>notamment).</text:p>
      <text:p text:style-name="P1"/>
      <text:p text:style-name="P1"/>
      <text:p text:style-name="P10">NE PAS ACHETER D’AGENDA</text:p>
      <text:p text:style-name="P8"/>
      <text:p text:style-name="P9">L’ECOLE PAUL DUKAS </text:p>
      <text:p text:style-name="P9">OFFRE UN AGENDA </text:p>
      <text:p text:style-name="P8">A TOUS LES ELEVES DU CP AU CM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9T09:51:06.01</meta:creation-date>
    <dc:date>2022-07-08T16:03:50.745000000</dc:date>
    <meta:editing-duration>PT32M14S</meta:editing-duration>
    <meta:editing-cycles>8</meta:editing-cycles>
    <meta:generator>LibreOffice/7.2.2.2$Windows_X86_64 LibreOffice_project/02b2acce88a210515b4a5bb2e46cbfb63fe97d56</meta:generator>
    <meta:print-date>2018-07-03T11:17:36.10</meta:print-date>
    <meta:document-statistic meta:table-count="0" meta:image-count="0" meta:object-count="0" meta:page-count="1" meta:paragraph-count="19" meta:word-count="177" meta:character-count="979" meta:non-whitespace-character-count="812"/>
  </office:meta>
</office:document-meta>
</file>