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end"/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end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 fo:text-align="end"/>
      <style:text-properties style:font-name="Arial"/>
    </style:style>
    <style:style style:name="P47" style:parent-style-name="Standard" style:family="paragraph">
      <style:text-properties style:font-name="Arial"/>
    </style:style>
  </office:automatic-styles>
  <office:body>
    <office:text text:use-soft-page-breaks="true">
      <text:p text:style-name="P1">LISTE DE FOURNITURES : petite et moyenne sections</text:p>
      <text:p text:style-name="P2"/>
      <text:p text:style-name="P3">- un gobelet marqué aux nom/prénom de l’enfant</text:p>
      <text:p text:style-name="P4">- un sac de couchage autant que possible (sieste)</text:p>
      <text:p text:style-name="P5">- 2 boîtes de mouchoirs collectives</text:p>
      <text:p text:style-name="P6">- 2 paquets de lingettes enfants (petits<text:s/>accidents/peinture)</text:p>
      <text:p text:style-name="P7">- un sac de rechange (complet) marqué au nom/prénom de l’enfant</text:p>
      <text:p text:style-name="P8">- un cartable assez grand pour y faire passer un cahier (17X22)</text:p>
      <text:p text:style-name="P9">Au plaisir de se retrouver en septembre !</text:p>
      <text:p text:style-name="P10"/>
      <text:p text:style-name="P11"/>
      <text:p text:style-name="P12"/>
      <text:p text:style-name="P13">LISTE DE FOURNITURES : petite et moyenne sections</text:p>
      <text:p text:style-name="P14"/>
      <text:p text:style-name="P15">- un gobelet marqué aux nom/prénom de l’enfant</text:p>
      <text:p text:style-name="P16">- un sac de couchage autant que possible (sieste)</text:p>
      <text:p text:style-name="P17">- 2 boîtes de mouchoirs collectives</text:p>
      <text:p text:style-name="P18">- 2 paquets de lingettes enfants (petits accidents/peinture)</text:p>
      <text:p text:style-name="P19">- un sac de rechange (complet) marqué au nom/prénom de l’enfant</text:p>
      <text:p text:style-name="P20">- un cartable assez grand pour y faire passer un<text:s/>cahier (17X22)</text:p>
      <text:p text:style-name="P21">Au plaisir de se retrouver en septembre !</text:p>
      <text:p text:style-name="P22"/>
      <text:p text:style-name="P23"/>
      <text:p text:style-name="P24"/>
      <text:p text:style-name="P25"/>
      <text:p text:style-name="P26">LISTE DE FOURNITURES : petite et moyenne sections</text:p>
      <text:p text:style-name="P27"/>
      <text:p text:style-name="P28">- un gobelet marqué aux nom/prénom de l’enfant</text:p>
      <text:p text:style-name="P29">- un sac de couchage autant que possible (sieste)</text:p>
      <text:p text:style-name="P30">- 2 boîtes de mouchoirs collectives</text:p>
      <text:p text:style-name="P31">- 2 paquets de lingettes enfants (petits accidents/peinture)</text:p>
      <text:p text:style-name="P32">- un sac de rechange (complet) marqué au nom/prénom de l’enfant</text:p>
      <text:p text:style-name="P33">- un cartable assez grand pour y faire passer un cahier (17X22)</text:p>
      <text:p text:style-name="P34">Au plaisir de se retrouver en septembre !</text:p>
      <text:p text:style-name="P35"/>
      <text:p text:style-name="P36"/>
      <text:p text:style-name="P37"/>
      <text:p text:style-name="P38">LISTE DE FOURNITURES : petite et moyenne sections</text:p>
      <text:p text:style-name="P39"/>
      <text:p text:style-name="P40">- un gobelet marqué aux nom/prénom de l’enfant</text:p>
      <text:p text:style-name="P41">- un sac de couchage autant que possible (sieste)</text:p>
      <text:p text:style-name="P42">- 2 boîtes de mouchoirs collectives</text:p>
      <text:p text:style-name="P43">- 2 paquets de lingettes enfants (petits accidents/peinture)</text:p>
      <text:p text:style-name="P44">- un sac de rechange (complet) marqué au nom/prénom de l’enfant</text:p>
      <text:p text:style-name="P45">- un cartable assez grand pour y faire passer un cahier (17X22)</text:p>
      <text:p text:style-name="P46">Au plaisir de se retrouver en septembre !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GEC St Martin</dc:creator>
    <meta:creation-date>2017-10-20T23:40:00Z</meta:creation-date>
    <dc:date>2023-05-09T14:26:00Z</dc:date>
    <meta:print-date>2020-06-29T17:36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57" meta:character-count="1668" meta:row-count="11" meta:non-whitespace-character-count="1414"/>
  </office:meta>
</office:document-meta>
</file>