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504cm" table:align="margins"/>
    </style:style>
    <style:style style:name="Tableau1.A" style:family="table-column">
      <style:table-column-properties style:column-width="6.394cm" style:rel-column-width="15809*"/>
    </style:style>
    <style:style style:name="Tableau1.B" style:family="table-column">
      <style:table-column-properties style:column-width="20.11cm" style:rel-column-width="4972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officeooo:rsid="001fb208" officeooo:paragraph-rsid="001fb208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fb208" officeooo:paragraph-rsid="00205a3d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205a3d" officeooo:paragraph-rsid="00205a3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style:text-underline-style="none" officeooo:rsid="001fb208" officeooo:paragraph-rsid="001fb208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3pt" style:text-underline-style="none" officeooo:rsid="00205a3d" officeooo:paragraph-rsid="00205a3d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officeooo:paragraph-rsid="00207f51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5a3d" officeooo:paragraph-rsid="00205a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5a3d" officeooo:paragraph-rsid="00207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7f51" officeooo:paragraph-rsid="00207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d64d" officeooo:paragraph-rsid="002136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3630" officeooo:paragraph-rsid="002136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374b" officeooo:paragraph-rsid="002137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7f51" officeooo:paragraph-rsid="00207f5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7f51" officeooo:paragraph-rsid="00207f5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normal" officeooo:rsid="0020d64d" officeooo:paragraph-rsid="0020d6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officeooo:rsid="0021374b" officeooo:paragraph-rsid="0021374b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mic Sans MS" fo:font-size="13pt" style:text-underline-style="none" officeooo:rsid="0022ed53" officeooo:paragraph-rsid="0022ed53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3630" officeooo:paragraph-rsid="002136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2ed53" officeooo:paragraph-rsid="0022ed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05a3d" officeooo:paragraph-rsid="00205a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244cb" officeooo:paragraph-rsid="002244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07f51" officeooo:paragraph-rsid="00207f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0d64d" officeooo:paragraph-rsid="0020d6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13630" officeooo:paragraph-rsid="002136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2ed53" officeooo:paragraph-rsid="0022ed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07f51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7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207f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officeooo:rsid="00213630"/>
    </style:style>
    <style:style style:name="T7" style:family="text">
      <style:text-properties officeooo:rsid="0021374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1374b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207f5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0d64d" style:font-size-asian="10pt" style:font-size-complex="10pt"/>
    </style:style>
    <style:style style:name="T14" style:family="text">
      <style:text-properties fo:font-size="10pt" officeooo:rsid="00207f51" fo:background-color="#ffff00" loext:char-shading-value="0" style:font-size-asian="10pt" style:font-size-complex="10pt"/>
    </style:style>
    <style:style style:name="T15" style:family="text">
      <style:text-properties officeooo:rsid="0022bbd2"/>
    </style:style>
    <style:style style:name="T16" style:family="text">
      <style:text-properties officeooo:rsid="0022ed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CE2 /Sophie / </text:span>Programme de la semaine du 16 mars au 20 mars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Poésie </text:p>
            <text:p text:style-name="P20"/>
            <text:p text:style-name="P21">fiches en classe</text:p>
          </table:table-cell>
          <table:table-cell table:style-name="Tableau1.B1" office:value-type="string">
            <text:p text:style-name="P7"><text:span text:style-name="T11">Atelier</text:span><text:span text:style-name="T8"> de création poétique </text:span>: <text:s/><text:span text:style-name="T14">TRAVAIL POUR 2 SEMAINES </text:span></text:p>
            <text:p text:style-name="P8">consigne : après relecture de la fiche 1 ( les poèmes )</text:p>
            <text:p text:style-name="P9">semaine 1 fiche 3 ( la 2 a déjà été faite en classe ) </text:p>
            <text:p text:style-name="P8"><text:span text:style-name="T1">semaine 2</text:span> <text:span text:style-name="T1">fiche 4 <text:s/></text:span></text:p>
            <text:p text:style-name="P6"><text:span text:style-name="T5">travail final</text:span><text:span text:style-name="T4"> : recopier sur une feuille blanche et illustrer le poème qu’ils auront écrit en fiche 4 , à leur retour nous les lirons ensemble avant de les afficher dans le couloir .</text:span></text:p>
            <text:p text:style-name="P16"><text:span text:style-name="T4">F</text:span><text:span text:style-name="T3">inir de copier sa poésie + illustration , ceux qui voudraient se filmer et réciter celle sur l’hiver peuvent le faire . </text:span></text:p>
          </table:table-cell>
        </table:table-row>
        <table:table-row>
          <table:table-cell table:style-name="Tableau1.A2" office:value-type="string">
            <text:p text:style-name="P22">Éducation morale et civique </text:p>
            <text:p text:style-name="P22"/>
            <text:p text:style-name="P21">fiches en classe </text:p>
          </table:table-cell>
          <table:table-cell table:style-name="Tableau1.B2" office:value-type="string">
            <text:p text:style-name="P13"><text:span text:style-name="T10">Les élections <text:s/>municipales </text:span><text:span text:style-name="T2"><text:s/></text:span><text:span text:style-name="T12">TRAVAIL POUR </text:span><text:span text:style-name="T13">3 </text:span><text:span text:style-name="T12">SEMAINES </text:span></text:p>
            <text:p text:style-name="P14">coller toutes les fiches dans l’ordre dans le cahier d ‘EMC , puis à la suite les deux fiches de la liste de Camors . </text:p>
            <text:p text:style-name="P14">Semaine 1 : lire les documents qui ont déjà été collés dans le cahier , fiche 1 «  la campagne électorale «  et remplir les questionnaires </text:p>
            <text:p text:style-name="P14">semaine 2 : lire les documents de la fiche « 3, les candidats , les listes » <text:span text:style-name="T15">+ questionnaire </text:span></text:p>
            <text:p text:style-name="P14">semaine 3: remettre dans l’ordre chronologique les étapes des élections municipales <text:s/>et compléter la trace écrite ( « je retiens » ) </text:p>
            <text:p text:style-name="P14">les corrections sont données avec les copies , les enfants peuvent s’auto-corriger . Et il vous suffit de vérifier </text:p>
          </table:table-cell>
        </table:table-row>
        <table:table-row>
          <table:table-cell table:style-name="Tableau1.A2" office:value-type="string">
            <text:p text:style-name="P22">ART </text:p>
            <text:p text:style-name="P22"/>
            <text:p text:style-name="P21">fiches en classe</text:p>
          </table:table-cell>
          <table:table-cell table:style-name="Tableau1.B2" office:value-type="string">
            <text:p text:style-name="P9">Un peu de détente ! <text:span text:style-name="T9">Op’art </text:span><text:span text:style-name="T7"><text:s/></text:span></text:p>
            <text:p text:style-name="P9">Activités à faire sans limite de temps . j’en ai mis deux <text:s/>(idéalement pour deux semaines) , si vos enfants veulent s’amuser , il y a plein d’exemple<text:span text:style-name="T7">s</text:span> d’art optique à reproduire . </text:p>
            <text:p text:style-name="P9"/>
          </table:table-cell>
        </table:table-row>
        <table:table-row>
          <table:table-cell table:style-name="Tableau1.A2" office:value-type="string">
            <text:p text:style-name="P23">Production d’écrit </text:p>
          </table:table-cell>
          <table:table-cell table:style-name="Tableau1.B2" office:value-type="string">
            <text:p text:style-name="P15">« imagine la vie en 2100 »</text:p>
            <text:p text:style-name="P10">d’abord au brouillon, puis au cahier d’écrivain : <text:s/><text:span text:style-name="T6">quelques idées pour les aider : </text:span></text:p>
            <text:p text:style-name="P11"><text:soft-page-break/>comment vivrons-nous ? , que mangerons-nous ? Comment nous déplacerons-nous? Comment seront les écoles ? Comment seront les maisons ? Quelle place pour les robots ? </text:p>
            <text:p text:style-name="P11">Ils peuvent dessiner le monde du futur sur une page blanche .</text:p>
            <text:p text:style-name="P10"/>
          </table:table-cell>
        </table:table-row>
        <table:table-row>
          <table:table-cell table:style-name="Tableau1.A2" office:value-type="string">
            <text:p text:style-name="P24">Caté </text:p>
          </table:table-cell>
          <table:table-cell table:style-name="Tableau1.B2" office:value-type="string">
            <text:p text:style-name="P11">Ils peuvent consulter et faire les petits jeux de Théobule . Je travaille à partir de ce site . Il faut juste s’inscrire . C’est gratuit . </text:p>
          </table:table-cell>
        </table:table-row>
        <table:table-row>
          <table:table-cell table:style-name="Tableau1.A2" office:value-type="string">
            <text:p text:style-name="P24">Lecture <text:s/>plaisir </text:p>
            <text:p text:style-name="P24"/>
            <text:p text:style-name="P21">fiches en classe </text:p>
          </table:table-cell>
          <table:table-cell table:style-name="Tableau1.B2" office:value-type="string">
            <text:p text:style-name="P11">Les enquêtes de Lafouine ( pour 2 semaines ) . en général c’est le vendredi soir = récompense de la semaine . </text:p>
          </table:table-cell>
        </table:table-row>
        <table:table-row>
          <table:table-cell table:style-name="Tableau1.A2" office:value-type="string">
            <text:p text:style-name="P24">Questionner le monde </text:p>
            <text:p text:style-name="P24"/>
            <text:p text:style-name="P25">Pièce jointe </text:p>
          </table:table-cell>
          <table:table-cell table:style-name="Tableau1.B2" office:value-type="string">
            <text:p text:style-name="P11">Merci à ceux qui m’ont envoyé des vidéos sur l’évolution des transports . Nous les visionnerons ensemble à notre retour et nous prendrons le temps d ‘apprécier le travail de chacun . </text:p>
            <text:p text:style-name="P11">En ce moment , le site MAXICOURS est gratuit sur les heures de classes , de 9 h à 17 heures .<text:span text:style-name="T16">Il suffit de vous inscrire et c’est simple d’utilisation . <text:s/>CE2 // Antiquité // les gaulois </text:span></text:p>
            <text:p text:style-name="P19">Pour chaque nouvelle leçon, je ferai une trace écrite , que nous lirons et collerons en classe . Donc pas besoin d’imprimer.</text:p>
            <text:p text:style-name="P19"/>
            <text:p text:style-name="P19">Cette semaine , nous allons débuter sur l’antiquité . Je vous mets en pièce jointe la leçon format PDF qui est sur Maxicours <text:s/>afin que vous puissiez la lire hors des heures limites . lorsqu’ils auront bien lu la leçon , ils pourront faire les exercices interactifs . </text:p>
            <text:p text:style-name="P12"/>
          </table:table-cell>
        </table:table-row>
      </table:table>
      <text:p text:style-name="P2"/>
      <text:p text:style-name="P1"/>
      <text:p text:style-name="P1"/>
      <text:list xml:id="list4032526951" text:style-name="L1">
        <text:list-header>
          <text:p text:style-name="P17">Bon courage !</text:p>
        </text:list-header>
      </text:list>
      <text:p text:style-name="P4"/>
      <text:p text:style-name="P4"/>
      <text:p text:style-name="P4"><text:soft-page-break/></text:p>
      <text:p text:style-name="P4"/>
      <text:p text:style-name="P4"/>
      <text:p text:style-name="P5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84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5:16:07.513000000</meta:creation-date>
    <meta:print-date>2020-03-15T15:34:11.374000000</meta:print-date>
    <dc:date>2020-03-16T17:02:55.257000000</dc:date>
    <meta:editing-duration>PT24M55S</meta:editing-duration>
    <meta:editing-cycles>3</meta:editing-cycles>
    <meta:generator>LibreOffice/6.3.1.2$Windows_X86_64 LibreOffice_project/b79626edf0065ac373bd1df5c28bd630b4424273</meta:generator>
    <meta:document-statistic meta:table-count="1" meta:image-count="0" meta:object-count="0" meta:page-count="3" meta:paragraph-count="39" meta:word-count="543" meta:character-count="2948" meta:non-whitespace-character-count="2393"/>
  </office:meta>
</office:document-meta>
</file>