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9c7" officeooo:paragraph-rsid="000b69c7"/>
    </style:style>
    <style:style style:name="P2" style:family="paragraph" style:parent-style-name="Frame_20_contents">
      <style:text-properties officeooo:rsid="000b23f4" officeooo:paragraph-rsid="000b23f4"/>
    </style:style>
    <style:style style:name="P3" style:family="paragraph" style:parent-style-name="Frame_20_contents">
      <style:paragraph-properties fo:text-align="center" style:justify-single-word="false"/>
      <style:text-properties style:font-name="Comic Sans MS" fo:font-size="18pt" fo:font-weight="bold" officeooo:rsid="000b23f4" officeooo:paragraph-rsid="000b23f4" style:font-size-asian="18pt" style:font-weight-asian="bold" style:font-size-complex="18pt" style:font-weight-complex="bold"/>
    </style:style>
    <style:style style:name="P4" style:family="paragraph" style:parent-style-name="Frame_20_contents">
      <style:text-properties style:font-name="Comic Sans MS" officeooo:rsid="000b23f4" officeooo:paragraph-rsid="000b23f4"/>
    </style:style>
    <style:style style:name="P5" style:family="paragraph">
      <loext:graphic-properties draw:fill-color="#ff0000"/>
    </style:style>
    <style:style style:name="P6" style:family="paragraph">
      <loext:graphic-properties draw:fill-color="#ffff00"/>
    </style:style>
    <style:style style:name="P7" style:family="paragraph">
      <style:paragraph-properties fo:text-align="center"/>
    </style:style>
    <style:style style:name="P8" style:family="paragraph">
      <loext:graphic-properties draw:fill-color="#ffff00"/>
      <style:text-properties style:font-name="Comic Sans MS"/>
    </style:style>
    <style:style style:name="P9" style:family="paragraph">
      <loext:graphic-properties draw:fill-color="#00b050"/>
      <style:paragraph-properties fo:text-align="center"/>
    </style:style>
    <style:style style:name="P10" style:family="paragraph">
      <loext:graphic-properties draw:fill-color="#00b050"/>
    </style:style>
    <style:style style:name="P11" style:family="paragraph">
      <loext:graphic-properties draw:fill-color="#9966cc"/>
      <style:paragraph-properties fo:text-align="center"/>
    </style:style>
    <style:style style:name="P12" style:family="paragraph">
      <loext:graphic-properties draw:fill-color="#9966cc"/>
      <style:paragraph-properties fo:text-align="center"/>
      <style:text-properties fo:font-size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officeooo:rsid="000b69c7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/>
    </style:style>
    <style:style style:name="gr1" style:family="graphic" style:parent-style-name="Frame">
      <style:graphic-properties draw:fill-color="#ff0000" draw:textarea-horizontal-align="justify" draw:textarea-vertical-align="middle" draw:auto-grow-height="false" fo:min-height="3.678cm" fo:min-width="9.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175cm" fo:min-width="0.4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00" draw:textarea-horizontal-align="justify" draw:textarea-vertical-align="middle" draw:auto-grow-height="false" fo:min-height="2.556cm" fo:min-width="5.1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parent-style-name="Frame">
      <style:graphic-properties draw:textarea-horizontal-align="justify" draw:textarea-vertical-align="middle" draw:auto-grow-height="false" fo:min-height="3.291cm" fo:min-width="10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vertical-align="middle" draw:auto-grow-height="false" fo:min-height="5.517cm" fo:min-width="5.2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ff00" draw:textarea-horizontal-align="justify" draw:textarea-vertical-align="middle" draw:auto-grow-height="false" fo:min-height="2.556cm" fo:min-width="4.7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00b050" draw:textarea-vertical-align="middle" draw:auto-grow-height="false" fo:min-height="2.517cm" fo:min-width="3.6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00b050" draw:textarea-horizontal-align="justify" draw:textarea-vertical-align="middle" draw:auto-grow-height="false" fo:min-height="1.977cm" fo:min-width="0.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-color="#9966cc" draw:textarea-horizontal-align="justify" draw:textarea-vertical-align="middle" draw:auto-grow-height="false" fo:min-height="3.452cm" fo:min-width="3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9966cc" draw:textarea-horizontal-align="justify" draw:textarea-vertical-align="middle" draw:auto-grow-height="false" fo:min-height="3.454cm" fo:min-width="3.4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9966cc" draw:textarea-horizontal-align="justify" draw:textarea-vertical-align="middle" draw:auto-grow-height="false" fo:min-height="3.452cm" fo:min-width="3.9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5" svg:width="9.97cm" svg:height="3.678cm" svg:x="3.353cm" svg:y="-1.371cm"><text:p text:style-name="P3">Protocole à l’école élémentaire si un élève d’une classe est testé positif au COVID</text:p><draw:enhanced-geometry svg:viewBox="0 0 21600 21600" draw:type="rectangle" draw:enhanced-path="M 0 0 L 21600 0 21600 21600 0 21600 0 0 Z N"/></draw:custom-shape><draw:custom-shape text:anchor-type="paragraph" draw:z-index="1" draw:name="Forme2" draw:style-name="gr2" svg:width="0.872cm" svg:height="2.486cm" svg:x="7.611cm" svg:y="2.4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name="Forme3" draw:style-name="gr4" svg:width="10.164cm" svg:height="3.292cm" svg:x="3.288cm" svg:y="4.985cm"><text:p text:style-name="P2"><draw:custom-shape text:anchor-type="paragraph" draw:z-index="5" draw:name="Forme5" draw:style-name="gr3" draw:text-style-name="P6" svg:width="7.273cm" svg:height="3.615cm" svg:x="6.645cm" svg:y="7.507cm"><text:p><text:span text:style-name="T1">Les parents ne souhaitent pas </text:span></text:p><text:p><text:span text:style-name="T1"><text:s text:c="6"/></text:span><text:span text:style-name="T1">faire tester leur enfant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- <text:span text:style-name="T3">l’</text:span><text:span text:style-name="T1">enfant positif reste au domicile pendant 10 jours à compter de la date du test</text:span></text:p><text:p text:style-name="P4">- la classe n’est pas fermée</text:p><draw:enhanced-geometry svg:viewBox="0 0 21600 21600" draw:type="rectangle" draw:enhanced-path="M 0 0 L 21600 0 21600 21600 0 21600 0 0 Z N"/></draw:custom-shape><draw:custom-shape text:anchor-type="paragraph" draw:z-index="3" draw:name="Forme4" draw:style-name="gr5" draw:text-style-name="P7" svg:width="5.292cm" svg:height="5.518cm" draw:transform="rotate (-3.14159265358979) translate (10.6415416666667cm 13.7936111111111cm)"><text:p/><draw:enhanced-geometry svg:viewBox="0 0 787 799" draw:mirror-horizontal="false" draw:mirror-vertical="false" draw:type="non-primitive" draw:enhanced-path="M 439 12 L 535 102 391 246 252 108 349 12 0 0 12 348 108 258 282 433 282 799 511 799 511 427 685 252 781 348 787 0 439 12 Z N"/></draw:custom-shape><draw:custom-shape text:anchor-type="paragraph" draw:z-index="4" draw:name="Forme5" draw:style-name="gr6" draw:text-style-name="P8" svg:width="6.776cm" svg:height="3.615cm" svg:x="-0.196cm" svg:y="13.506cm"><text:p><text:span text:style-name="T1">Les parents font tester</text:span></text:p><text:p text:style-name="P7"><text:span text:style-name="T1"><text:s/></text:span><text:span text:style-name="T1">leur enfant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6" draw:style-name="gr7" draw:text-style-name="P9" svg:width="3.68cm" svg:height="2.518cm" draw:transform="rotate (-3.14159265358979) translate (4.93536111111111cm 19.637375cm)"><text:p/><draw:enhanced-geometry svg:viewBox="0 0 787 799" draw:type="non-primitive" draw:enhanced-path="M 439 12 L 535 102 391 246 252 108 349 12 0 0 12 348 108 258 282 433 282 799 511 799 511 427 685 252 781 348 787 0 439 12 Z N"/></draw:custom-shape><draw:custom-shape text:anchor-type="paragraph" draw:z-index="7" draw:name="Forme7" draw:style-name="gr8" draw:text-style-name="P10" svg:width="1.581cm" svg:height="2.26cm" svg:x="13.13cm" svg:y="16.86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name="Forme8" draw:style-name="gr10" draw:text-style-name="P12" svg:width="3.454cm" svg:height="3.454cm" svg:x="4.094cm" svg:y="19.886cm"><text:p text:style-name="P7"><text:span text:style-name="T5">Test positif </text:span><text:span text:style-name="T6">: </text:span></text:p><text:p text:style-name="P7"><text:span text:style-name="T6">l’enfant reste à la </text:span></text:p><text:p text:style-name="P7"><text:span text:style-name="T6">maison pendant</text:span></text:p><text:p text:style-name="P7"><text:span text:style-name="T6">10 jours à compter </text:span></text:p><text:p text:style-name="P7"><text:span text:style-name="T6">de la date du test.</text:span></text:p><draw:enhanced-geometry svg:viewBox="0 0 21600 21600" draw:type="rectangle" draw:enhanced-path="M 0 0 L 21600 0 21600 21600 0 21600 0 0 Z N"/></draw:custom-shape><draw:custom-shape text:anchor-type="paragraph" draw:z-index="10" draw:name="Forme8" draw:style-name="gr11" draw:text-style-name="P11" svg:width="3.904cm" svg:height="3.453cm" svg:x="12.097cm" svg:y="19.209cm"><text:p text:style-name="P7">L’enfant ne peut pas </text:p><text:p text:style-name="P7">revenir</text:p><text:p text:style-name="P7">à l’école et reste</text:p><text:p text:style-name="P7"><text:s/>à la maison</text:p><text:p text:style-name="P7"><text:s/>pendant 7 jours.</text:p><draw:enhanced-geometry svg:viewBox="0 0 21600 21600" draw:type="rectangle" draw:enhanced-path="M 0 0 L 21600 0 21600 21600 0 21600 0 0 Z N"/></draw:custom-shape><draw:custom-shape text:anchor-type="paragraph" draw:z-index="8" draw:name="Forme8" draw:style-name="gr9" draw:text-style-name="P11" svg:width="3.453cm" svg:height="3.453cm" svg:x="-1.326cm" svg:y="19.637cm"><text:p text:style-name="P7"><text:span text:style-name="T4">Test négatif :</text:span></text:p><text:p text:style-name="P7">l’enfant</text:p><text:p text:style-name="P7"><text:s/>peut</text:p><text:p text:style-name="P7"><text:s/>revenir à l’école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ic" style:family="paragraph" style:parent-style-name="Footer">
      <style:text-properties officeooo:rsid="000b69c7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Comic">- <text:span text:style-name="MT1">Une attestation sur l’honneur ne suffit plus, le résultat du test négatif doit être fourni à l’école. Il ne sera pas conservé et sera restitué aux parents.</text:span></text:p>
        <text:p text:style-name="Comic"><text:span text:style-name="MT1">Un test à J+7 est conseillé mais non obligatoire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24:02.395000000</meta:creation-date>
    <dc:date>2021-11-29T14:51:28.351000000</dc:date>
    <meta:editing-duration>PT6M34S</meta:editing-duration>
    <meta:editing-cycles>1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5" meta:word-count="73" meta:character-count="399" meta:non-whitespace-character-count="331"/>
  </office:meta>
</office:document-meta>
</file>