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2"/>
    <style:style style:name="P10" style:family="paragraph" style:parent-style-name="Standard" style:list-style-name="L4">
      <style:text-properties style:text-underline-style="none" fo:font-weight="normal" style:font-weight-asian="normal" style:font-weight-complex="normal"/>
    </style:style>
    <style:style style:name="P11" style:family="paragraph" style:parent-style-name="Standard" style:list-style-name="L5">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eil d'école du mardi 13 juin 2023</text:p>
      <text:p text:style-name="Standard"/>
      <text:p text:style-name="P3">Personnes présentes : </text:p>
      <text:p text:style-name="Standard"/>
      <text:p text:style-name="Standard">Mmes, Monsieur les enseignant(e)s : GARDILLOU Pauline, MARSAUD Alexandra, MANIERE Gaëlle, FLEURY Gwen, CARREL Clémentine, MARTY Murielle, GONCALVES PEREIRA Bruno</text:p>
      <text:p text:style-name="Standard"/>
      <text:p text:style-name="Standard">Mmes les représentantes des parents d'élèves : BONNE Emmanuelle, MANGIN Charlène, VALADE Mélissa, RUMA Barbara, BOURGOIS Camille, HOUIS Lydiane</text:p>
      <text:p text:style-name="Standard"/>
      <text:p text:style-name="Standard">Monsieur le président du SIVOS : BIZET Vincent</text:p>
      <text:p text:style-name="Standard">Mmes les employées du SIVOS : Sandrine FACEMAZ, Lory HERVOIT, Nathalie RIGO, Mélissa CHEYPE, Sophie CROCHEMORE, Amélie BOUDYO</text:p>
      <text:p text:style-name="Standard"/>
      <text:p text:style-name="Standard">Mairie de Minzac représentée par : Monsieur BUIL</text:p>
      <text:p text:style-name="Standard">Mairie de Montpeyroux représentée par : Madame VIEIRA</text:p>
      <text:p text:style-name="Standard">Monsieur le Maire de Carsac de Gurson : Monsieur MAHIEU</text:p>
      <text:p text:style-name="Standard"/>
      <text:p text:style-name="Standard"><text:span text:style-name="T1">Personne absente : </text:span><text:span text:style-name="T3">Monsieur TAVERSON, maire de Villefranche de Lonchat</text:span></text:p>
      <text:p text:style-name="Standard"><text:span text:style-name="T3"/></text:p>
      <text:p text:style-name="Standard"><text:span text:style-name="T1">Personnes excusées </text:span>: Mme l'Inspectrice : Mme MILLIARD</text:p>
      <text:p text:style-name="Standard"><text:s text:c="38"/></text:p>
      <text:p text:style-name="Standard"/>
      <text:p text:style-name="P2">Ordre du jour :</text:p>
      <text:p text:style-name="P2"/>
      <text:list xml:id="list793092688160451678" text:style-name="L1">
        <text:list-item>
          <text:p text:style-name="P7">présentation de l'équipe enseignante à la rentrée :</text:p>
        </text:list-item>
      </text:list>
      <text:p text:style-name="P4"/>
      <text:p text:style-name="P6">Mesdames Fleury Gwen, Brisseau Clémentine, Manière Gaëlle, Marsaud Alexandra, Marty Muriel seront enseignantes dans l'école. Monsieur Goncalvès Pereira garde son poste de BD. Mesdames Gardillou et Carrel quittent l'école. Madame Gardillou, enseignante en CM1/CM2 sera remplacée par un PES lauréat au CRPE.</text:p>
      <text:p text:style-name="P6">Madame Aubert qui assure la décharge de direction, ne sait pas encore si elle restera sur ce poste à la rentrée.</text:p>
      <text:p text:style-name="P6"/>
      <text:list xml:id="list30481716" text:continue-numbering="true" text:style-name="L1">
        <text:list-item>
          <text:p text:style-name="P7">Effectifs prévisionnels des classes à la rentrée 2023:</text:p>
          <text:p text:style-name="P7"/>
        </text:list-item>
      </text:list>
      <text:p text:style-name="Standard">Actuellement, 145 enfants sont inscrits à l'école et répartis dans les 6 classes. </text:p>
      <text:p text:style-name="Standard">A la rentrée, 156 enfants seront inscrits et répartis dans les 6 classes :</text:p>
      <text:p text:style-name="Standard">21 CM2, 21 CM1, 11 CE2, 19 CE1, 25 CP, 25 GS, 14 MS, 20 PS</text:p>
      <text:p text:style-name="Standard">Il reste encore 3 PS inscrits sur les listes des mairies dont les familles ne se sont pas encore manifestées ; 1 famille procède à l'instruction dans la famille pour l'ainée, il se pourrait que le petit frère ne fasse pas sa rentrée en PS. Pour l'instant, aucune démarche n'a été réalisée auprès des services académiques. </text:p>
      <text:p text:style-name="Standard">Les mairies ont été sollicitées afin d'entrer en contact avec les familles qui n'ont pas encore inscrit leurs enfants afin de savoir s'ils seront dans l'école à la rentrée. Sur la commune de Montpeyroux, la PS qui était inscrite sur la liste, ira dans une autre école après contact avec la famille. Sur la commune de Minzac, le PS ira certainement dans une autre école puisqu'il y a déjà un ainé scolarisé mais sans confirmation de la famille. Il reste 1 PS sur la commune de Villefranche à contacter.</text:p>
      <text:p text:style-name="Standard">Une famille est entrée en contact avec l'école début juin pour évoquer la possibilité d'inscrire leurs enfants (1CP et 1CM1). </text:p>
      <text:p text:style-name="Standard">Ces effectifs ont été transmis à Madame Milliard, Inspectrice de l'Education Nationale. </text:p>
      <text:p text:style-name="Standard"><text:soft-page-break/>Pour l'instant aucune répartition pédagogique n'a été arrêtée ; un dernier conseil des maitres est programmé début juillet pour travailler dessus.</text:p>
      <text:p text:style-name="Standard">Face à cet effectif assez conséquent, la question des 2 services de restauration et du temps du repas a été évoquée. Ne pourrait-on pas envisager une modification des horaires d'entrée à l'école le matin pour rallonger la pause méridienne qui est très courte actuellement ?</text:p>
      <text:p text:style-name="Standard"/>
      <text:p text:style-name="Standard">La question d'une éventuelle ouverture d'une classe supplémentaire a été soulevée. En réponse, il a été précisé que les services de l'éducation nationale sont les seuls à prendre cette décision. Si cela venait à se produire, le SIVOS devra réagir rapidement : location d'un local provisoire ? Aménagement du dojo ? Achat de mobilier ?</text:p>
      <text:p text:style-name="Standard"/>
      <text:list xml:id="list8317401897348048165" text:style-name="L2">
        <text:list-header>
          <text:p text:style-name="P9">3. <text:span text:style-name="T2">Proposition des nouveaux horaires</text:span></text:p>
        </text:list-header>
      </text:list>
      <text:p text:style-name="P5"/>
      <text:p text:style-name="P5">L'éventualité de modifier les horaires d'entrée à l'école le matin de 15 minutes a été réfléchie en conseil des maitres et proposée à Monsieur Bizet :</text:p>
      <text:p text:style-name="P5">8h45 à 11h30 ; 13h00 à 16h15 pour le 1er service qui concerne les 2 classes de maternelle et la classe de GS/CP.</text:p>
      <text:p text:style-name="P5">8h45 à 12h15 ; 13h45 à 16 h15 pour le 2ème service qui concerne les classes de CE1/CE2, CE2/CM1 et CM1/CM2.</text:p>
      <text:p text:style-name="P5"/>
      <text:p text:style-name="P5">Actuellement, le 1er service se déroule de 11h45 à 12h15 avec 79 enfants maximum et le 2ème de 12h35 à 13h15 avec 66 enfants maximum. Cette pause très courte ne permet pas aux élèves de bénéficier d'un temps de repas idéal, surtout pour les élèves de maternelle malgré une organisation dynamique des employés du SIVOS. </text:p>
      <text:p text:style-name="P5"/>
      <text:p text:style-name="P5">Si la proposition de nouveaux horaires est acceptée, 15 minutes seraient gagnées pour le 1er service. </text:p>
      <text:p text:style-name="P5">Pour valider une modification d'horaires, la procédure est la suivante : proposition et vote en mairie ; proposition et vote en conseil d'école ; remontée à la DASEN via l'IEN qui valide ou pas.</text:p>
      <text:p text:style-name="P5"/>
      <text:p text:style-name="P5"><text:s/>Le problème pour notre école est le ramassage scolaire effectué par le bus du collège. Il n'y a que les horaires du matin qui peuvent être changés. Monsieur Bizet doit prendre contact avec Monsieur Prédignac, responsable des transports scolaires. Il reviendra vers Madame la Directrice dès qu'il aura une réponse. </text:p>
      <text:p text:style-name="P5"/>
      <text:list xml:id="list8040029891584839342" text:style-name="L3">
        <text:list-item>
          <text:p text:style-name="P8">règlement intérieur : paragraphe PHARE</text:p>
        </text:list-item>
      </text:list>
      <text:p text:style-name="P6"/>
      <text:p text:style-name="P6">L'école est engagée dans le programme PHARE : lutte contre harcèlement à l'école. A ce titre, un paragraphe devra être inclus dans le règlement intérieur commun à l'école et au SIVOS pour le périscolaire. Il sera ensuite voté lors du 1er conseil d'école de la prochaine année scolaire.</text:p>
      <text:p text:style-name="P6"/>
      <text:list xml:id="list30477761" text:continue-numbering="true" text:style-name="L3">
        <text:list-item>
          <text:p text:style-name="P8">sécurité dans l'école</text:p>
        </text:list-item>
      </text:list>
      <text:p text:style-name="P4"/>
      <text:p text:style-name="P6">Le changement du grillage côté cantine avait été évoqué lors des derniers conseils d'école afin de renforcer la sécurité des enfants. Actuellement, des parents continuent à faire passer leurs enfants par-dessus lorsqu'ils sont en retard. Ce qui signifie que n'importe qui peut s'introduire dans l'école dans la journée. Monsieur Bizet doit se rapprocher de Monsieur Taverson, maire de Villefranche, pour envisager le remplacement ou la réhausse du grillage.</text:p>
      <text:p text:style-name="P6"><text:s/></text:p>
      <text:p text:style-name="P6">Le plateau ralentisseur demandé devant l'école va-t-il être concrétisé ? Une personne est venue dernièrement prendre des mesures. Pour l'instant, aucune information n'a été transmise pour la suite des travaux demandés.</text:p>
      <text:p text:style-name="P6"/>
      <text:p text:style-name="P6"><text:soft-page-break/>L'alarme dans l'école sera-t-elle installée ? Monsieur Bizet a effectué des démarches pour des demandes de subventions. </text:p>
      <text:p text:style-name="P6"/>
      <text:list xml:id="list30491918" text:continue-numbering="true" text:style-name="L3">
        <text:list-item>
          <text:p text:style-name="P8">projets pédagogiques : bilan et projets pour l'année prochaine</text:p>
        </text:list-item>
      </text:list>
      <text:p text:style-name="P4"/>
      <text:p text:style-name="P6">Sur ce dernier trimestre ont eu lieu et auront lieu :</text:p>
      <text:list xml:id="list2608295225656896451" text:style-name="L4">
        <text:list-item>
          <text:p text:style-name="P10">classe de CM1/CM2 : finalisation du projet « Découvrons notre constitution », validation de l'attestation APS par l'infirmière scolaire le 29 juin, intervention « Savoir rouler à vélo » par la MAÏF</text:p>
        </text:list-item>
        <text:list-item>
          <text:p text:style-name="P10">classe de CE2/CM1 : lauréat du projet « épisode des incorruptibles » , intervention « Savoir rouler à vélo » par la MAÏF, élaboration de jeux électriques</text:p>
        </text:list-item>
        <text:list-item>
          <text:p text:style-name="P10">classe de CE1/CE2 : intervention « Sécurité routière » par la MAÏF, semis et plantations avec « Les mains solidaires »</text:p>
        </text:list-item>
        <text:list-item>
          <text:p text:style-name="P10">classe de GS/CP : intervention « Sécurité routière » par la MAÏF, plantations au jardin collectif</text:p>
        </text:list-item>
        <text:list-item>
          <text:p text:style-name="P10">classe de MS/GS : intervention de la MAIF sur les dangers domestiques, et de l'infirmière scolaire pour la santé bucco dentaire le 22 juin</text:p>
        </text:list-item>
        <text:list-item>
          <text:p text:style-name="P10">classe de PS/GS : pas de projet réalisé sur cette période</text:p>
        </text:list-item>
        <text:list-item>
          <text:p text:style-name="P10"/>
        </text:list-item>
      </text:list>
      <text:p text:style-name="P6">Les sorties scolaires prévues concernent </text:p>
      <text:p text:style-name="P6">- <text:s/>les classes de PS/GS et MS/GS le vendredi 30 juin. </text:p>
      <text:list xml:id="list6554640063836232365" text:style-name="L5">
        <text:list-item>
          <text:p text:style-name="P11">les classes de GS/CP et CE1/CE2 le jeudi 6 juillet.</text:p>
        </text:list-item>
        <text:list-item>
          <text:p text:style-name="P11">Les classes de CE2/CM1 et CM1/CM2 le vendredi 30 juin.</text:p>
          <text:p text:style-name="P11"/>
        </text:list-item>
      </text:list>
      <text:p text:style-name="P6">Le 23 juin aura lieu la fête des écoles. L'ensemble des classes présentera un spectacle musical suite aux classes chantantes travaillées tout au long de l'année.</text:p>
      <text:p text:style-name="P6"/>
      <text:p text:style-name="P6">Cette année l'école a bénéficié de la présence d'un service civique : Melle GRELLETY Alexandra. Son contrat se termine le 7 juillet. Pour l'année prochaine, l'école s'est de nouveau portée candidate pour 1 voire 2 services civiques. </text:p>
      <text:p text:style-name="P6"/>
      <text:p text:style-name="P6">A la rentrée, l'ensemble des classes travailleront sur le compostage des déchets avec le SMD3. A ce sujet, les serviettes en papier ne sont pas recommandées dans le composteur. Ne faudrait-il pas remettre les serviettes en tissu le midi ? Monsieur Bizet se renseigne auprès des services d'hygiène concernant la réglementation. Si cela est possible, les parents fourniront 1, voire 2 serviettes en tissu par semaine. Celle-ci sera rendue chaque fin de semaine ; le lavage sera effectué par les familles. </text:p>
      <text:p text:style-name="P6"/>
      <text:p text:style-name="P6">Les 6 classes continueront à travailler autour de la littérature grâce aux incorruptibles.</text:p>
      <text:p text:style-name="P6"/>
      <text:p text:style-name="P6">Elles devraient également renouveler l'engagement avec l'association mosaïques pour profiter de spectacles musicaux de qualité. L'avantage de ces représentations est qu'elles se déroulent dans les communes à proximité ; ce qui limite le coût des transports qui handicape souvent les écoles rurales comme la nôtre.</text:p>
      <text:p text:style-name="P6"/>
      <text:p text:style-name="P6">Les 6 classes s'engageront aussi dans le projet des classes chantantes.</text:p>
      <text:p text:style-name="P6"/>
      <text:list xml:id="list30487581" text:continue-list="list30491918" text:style-name="L3">
        <text:list-item>
          <text:p text:style-name="P8">travaux réalisés et à prévoir</text:p>
        </text:list-item>
      </text:list>
      <text:p text:style-name="P6"/>
      <text:p text:style-name="P6">à prévoir : - des ronds de peinture sous le préau ont été à nouveau demandés pour que les élèves se rangent, </text:p>
      <text:p text:style-name="P6">- pose d'un film occultant sur la fenêtre des toilettes dans la classe 5 et sur le bas des fenêtres de la classe 3</text:p>
      <text:p text:style-name="P6"><text:soft-page-break/>- Achat de mobilier supplémentaire notamment chaises et tables pour les CP en prévision de la hausse des effectifs. </text:p>
      <text:p text:style-name="P6">- Enlever les vieux ordinateurs dans la salle annexe à l'étage de manière à créer un espace de travail numérique et un espace de travail en ateliers.</text:p>
      <text:p text:style-name="P6">- Changer les téléphones : les familles ne peuvent plus laisser de messages (répondeur hors service), très mauvaise communication (parfois inaudible)</text:p>
      <text:p text:style-name="P6"/>
      <text:list xml:id="list30497020" text:continue-numbering="true" text:style-name="L3">
        <text:list-item>
          <text:p text:style-name="P8">questions diverses</text:p>
        </text:list-item>
      </text:list>
      <text:p text:style-name="P6">Changement des menus à la cantine et de la provenance de la matière première ; les familles n'ont pas été averties. Serait-il possible d'envisager une réunion publique ?</text:p>
      <text:p text:style-name="P6"/>
      <text:p text:style-name="P6">En réponse : Le fournisseur est inchangé : c'est toujours transgourmet, seulement la formule a changé (i-équilibre). Les menus sont imposés par une nutritionniste. Cette formule est à l'essai pour 3 mois avant validation définitive. Cette décision a été prise par le SIVOS face à la hausse des prix d'achat. L'objectif est avant tout de proposer des repas équilibrés et de qualité ; c'est pourquoi le SIVOS étudie toutes les solutions. </text:p>
      <text:p text:style-name="P6">Le pain, les fruits et les légumes continueront d'être achetés auprès des commerçants locaux.</text:p>
      <text:p text:style-name="P6"/>
      <text:p text:style-name="P6"/>
      <text:p text:style-name="P6">Début de la séance : 18h30</text:p>
      <text:p text:style-name="P6"/>
      <text:p text:style-name="P6">fin de la séance : 20h40</text:p>
      <text:p text:style-name="P6"/>
      <text:p text:style-name="P6">secrétaire de séance : Mme Gardillou Pau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meta:initial-creator>
    <meta:creation-date>2020-11-01T18:38:55.21</meta:creation-date>
    <dc:date>2023-06-19T10:24:38.84</dc:date>
    <meta:editing-duration>PT19H47M49S</meta:editing-duration>
    <meta:editing-cycles>40</meta:editing-cycles>
    <meta:generator>OpenOffice/4.1.7$Win32 OpenOffice.org_project/417m1$Build-9800</meta:generator>
    <meta:printed-by>Utilisateur </meta:printed-by>
    <meta:print-date>2023-06-16T11:28:35.71</meta:print-date>
    <dc:creator>Utilisateur </dc:creator>
    <meta:document-statistic meta:table-count="0" meta:image-count="0" meta:object-count="0" meta:page-count="4" meta:paragraph-count="73" meta:word-count="1612" meta:character-count="9811"/>
  </office:meta>
</office:document-meta>
</file>