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81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01cm"/>
    </style:style>
    <style:style style:name="Tableau1.E" style:family="table-column">
      <style:table-column-properties style:column-width="2.9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ame, Monsieur,</text:p>
      <text:p text:style-name="Standard"/>
      <text:p text:style-name="Standard">L'école Marie Curie<text:span text:style-name="T1"> propose une vente de fromages</text:span> avec la coopérative fromagère de la Ferté. Les bénéfices serviront aux financements <text:s/>de nos différents projets : spectacles à l'ARC, voyages scolaires...</text:p>
      <text:p text:style-name="Standard">Vous pouvez passer commande <text:span text:style-name="T1">jusqu'au vendredi 8 février</text:span> en remplissant le bon ci-dessous. Les fromages seront livrés à l'école <text:span text:style-name="T1">le mardi 5 mars. </text:span></text:p>
      <text:p text:style-name="Standard">Vous devez régler à l'avance en espèces ou en chèques à l'ordre « Les P'tits Moineaux ».</text:p>
      <text:p text:style-name="Standard"/>
      <text:p text:style-name="Standard">Nom ….......................... <text:s text:c="6"/>Prénom............................. <text:s text:c="2"/>Classe : ….........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>
          <table:table-cell table:style-name="Tableau1.A1" office:value-type="string">
            <text:p text:style-name="P1">Désignation du produit</text:p>
          </table:table-cell>
          <table:table-cell table:style-name="Tableau1.A1" office:value-type="string">
            <text:p text:style-name="P1">Conditionnement</text:p>
          </table:table-cell>
          <table:table-cell table:style-name="Tableau1.A1" office:value-type="string">
            <text:p text:style-name="P1">Prix Unitaire</text:p>
          </table:table-cell>
          <table:table-cell table:style-name="Tableau1.A1" office:value-type="string">
            <text:p text:style-name="P1">Quantité </text:p>
          </table:table-cell>
          <table:table-cell table:style-name="Tableau1.E1" office:value-type="string">
            <text:p text:style-name="P1">Prix total</text:p>
          </table:table-cell>
        </table:table-row>
        <table:table-row>
          <table:table-cell table:style-name="Tableau1.A2" office:value-type="string">
            <text:p text:style-name="P1">Comté fruité</text:p>
          </table:table-cell>
          <table:table-cell table:style-name="Tableau1.A2" office:value-type="string">
            <text:p text:style-name="P1">1000g</text:p>
          </table:table-cell>
          <table:table-cell table:style-name="Tableau1.C2" office:value-type="currency" office:currency="EUR" office:value="13.5">
            <text:p text:style-name="P1">13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500g</text:p>
          </table:table-cell>
          <table:table-cell table:style-name="Tableau1.C2" office:value-type="currency" office:currency="EUR" office:value="7.5">
            <text:p text:style-name="P1">7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omté vieux</text:p>
          </table:table-cell>
          <table:table-cell table:style-name="Tableau1.A2" office:value-type="string">
            <text:p text:style-name="P1">1000g</text:p>
          </table:table-cell>
          <table:table-cell table:style-name="Tableau1.C2" office:value-type="currency" office:currency="EUR" office:value="13.5">
            <text:p text:style-name="P1">13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500g</text:p>
          </table:table-cell>
          <table:table-cell table:style-name="Tableau1.C2" office:value-type="currency" office:currency="EUR" office:value="7.5">
            <text:p text:style-name="P1">7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orbier</text:p>
          </table:table-cell>
          <table:table-cell table:style-name="Tableau1.A2" office:value-type="string">
            <text:p text:style-name="P1">1000g</text:p>
          </table:table-cell>
          <table:table-cell table:style-name="Tableau1.C2" office:value-type="currency" office:currency="EUR" office:value="13.5">
            <text:p text:style-name="P1">13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500g</text:p>
          </table:table-cell>
          <table:table-cell table:style-name="Tableau1.C2" office:value-type="currency" office:currency="EUR" office:value="7.5">
            <text:p text:style-name="P1">7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aclette</text:p>
          </table:table-cell>
          <table:table-cell table:style-name="Tableau1.A2" office:value-type="string">
            <text:p text:style-name="P1">1000g</text:p>
          </table:table-cell>
          <table:table-cell table:style-name="Tableau1.C2" office:value-type="currency" office:currency="EUR" office:value="13.5">
            <text:p text:style-name="P1">13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500g</text:p>
          </table:table-cell>
          <table:table-cell table:style-name="Tableau1.C2" office:value-type="currency" office:currency="EUR" office:value="7.5">
            <text:p text:style-name="P1">7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mme</text:p>
          </table:table-cell>
          <table:table-cell table:style-name="Tableau1.A2" office:value-type="string">
            <text:p text:style-name="P1">1000g</text:p>
          </table:table-cell>
          <table:table-cell table:style-name="Tableau1.C2" office:value-type="currency" office:currency="EUR" office:value="13.5">
            <text:p text:style-name="P1">13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500g</text:p>
          </table:table-cell>
          <table:table-cell table:style-name="Tableau1.C2" office:value-type="currency" office:currency="EUR" office:value="7.5">
            <text:p text:style-name="P1">7,50 €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>
            <text:p text:style-name="P1"/>
          </table:table-cell>
          <table:table-cell table:style-name="Tableau1.A2" office:value-type="string">
            <text:p text:style-name="P1">Total à payer</text:p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 text:c="73"/>L'équipe enseignant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5T11:24:16.08</meta:creation-date>
    <meta:print-date>2019-01-15T17:03:54.23</meta:print-date>
    <dc:date>2019-01-15T17:04:03.82</dc:date>
    <meta:editing-duration>PT1H14M4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7" meta:word-count="129" meta:character-count="877"/>
  </office:meta>
</office:document-meta>
</file>