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34%" fo:orphans="2" fo:widows="2" fo:text-indent="0cm" style:auto-text-indent="false" fo:padding="0cm" fo:border="none"/>
      <style:text-properties fo:font-variant="normal" fo:text-transform="none" fo:color="#202124" style:font-name="Comic Sans MS" fo:font-size="14pt" fo:letter-spacing="normal" fo:font-style="normal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34%" fo:orphans="2" fo:widows="2" fo:text-indent="0cm" style:auto-text-indent="false" fo:padding="0cm" fo:border="none"/>
      <style:text-properties fo:font-variant="normal" fo:text-transform="none" fo:color="#202124" style:font-name="Comic Sans MS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line-height="134%" fo:text-align="justify" style:justify-single-word="false" fo:orphans="2" fo:widows="2" fo:text-indent="0cm" style:auto-text-indent="false" fo:padding="0cm" fo:border="none"/>
      <style:text-properties fo:font-variant="normal" fo:text-transform="none" fo:color="#202124" style:font-name="Comic Sans MS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line-height="134%" fo:text-align="end" style:justify-single-word="false" fo:orphans="2" fo:widows="2" fo:text-indent="0cm" style:auto-text-indent="false" fo:padding="0cm" fo:border="none"/>
      <style:text-properties fo:font-variant="normal" fo:text-transform="none" fo:color="#202124" style:font-name="Comic Sans MS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line-height="134%" fo:text-align="center" style:justify-single-word="false" fo:orphans="2" fo:widows="2" fo:text-indent="0cm" style:auto-text-indent="false" fo:padding="0cm" fo:border="none"/>
      <style:text-properties fo:font-variant="normal" fo:text-transform="none" fo:color="#202124" style:font-name="Comic Sans MS" fo:font-size="20pt" fo:letter-spacing="normal" fo:font-style="normal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EC Ecole Sainte-Thérèse</text:p>
      <text:p text:style-name="P1">Rue Leur Vras </text:p>
      <text:p text:style-name="P1">56310 Quistinic</text:p>
      <text:p text:style-name="P2"/>
      <text:p text:style-name="P2"/>
      <text:p text:style-name="P2"/>
      <text:p text:style-name="P2"/>
      <text:p text:style-name="P5">Attestation de travail</text:p>
      <text:p text:style-name="P2"/>
      <text:p text:style-name="P2"/>
      <text:p text:style-name="P2"/>
      <text:p text:style-name="P2"/>
      <text:p text:style-name="P3">Je soussigné , Monsieur LE RUYET Davy, agissant en qualité de <text:s/>Président d ' OGEC de l'école Sainte-Thérèse de Quistinic, certifie que Madame LE SAUSSE Myriam , demeurant à Kersager en Quistinic , est embauchée <text:s/>dans notre école <text:s/>en qualité de ASEM <text:s/>depuis le 2 Mai 2000 et jusqu'au 31 Août 2022 en contrat CDI. </text:p>
      <text:p text:style-name="P3"/>
      <text:p text:style-name="P4"/>
      <text:p text:style-name="P4">Fait à Quistinic , le 21 février 2022</text:p>
      <text:p text:style-name="P4"/>
      <text:p text:style-name="P4"/>
      <text:p text:style-name="P4"/>
      <text:p text:style-name="P4">Le Président d'OGEC</text:p>
      <text:p text:style-name="P4">Mr LE RUYET Dav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2cm" fo:margin-bottom="1.9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7T08:54:30.09</meta:creation-date>
    <dc:date>2022-02-19T11:46:53.36</dc:date>
    <meta:editing-duration>PT41M9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8" meta:word-count="81" meta:character-count="461"/>
  </office:meta>
</office:document-meta>
</file>