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name-asian="Calibri1" style:font-size-asian="9pt" style:font-name-complex="Arial2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28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" style:family="paragraph" style:parent-style-name="List_20_Paragraph">
      <style:paragraph-properties fo:margin-left="0.13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 fo:padding-left="0.141cm" fo:padding-right="0.141cm" fo:padding-top="0cm" fo:padding-bottom="0.035cm" fo:border="2.24pt solid #0070c0">
        <style:tab-stops>
          <style:tab-stop style:position="1.249cm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3" style:family="paragraph" style:parent-style-name="List_20_Paragraph" style:list-style-name="WWNum2"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List_20_Paragraph" style:list-style-name="WWNum1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15" style:family="paragraph" style:parent-style-name="List_20_Paragraph" style:list-style-name="WWNum1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6" style:family="paragraph" style:parent-style-name="List_20_Paragraph">
      <style:paragraph-properties fo:margin-left="0.13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text-position="super 58%" style:font-name="Arial" fo:font-size="9pt" style:font-size-asian="9pt" style:font-name-complex="Arial2" style:font-size-complex="9pt"/>
    </style:style>
    <style:style style:name="T4" style:family="text">
      <style:text-properties style:text-position="super 58%" style:font-name="Arial" fo:font-size="9pt" fo:font-weight="bold" style:font-size-asian="9pt" style:font-weight-asian="bold" style:font-name-complex="Arial2" style:font-size-complex="9pt"/>
    </style:style>
    <style:style style:name="T5" style:family="text">
      <style:text-properties officeooo:rsid="001b3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Élève contact à risque d’un cas positif à l’école (enfant de moins de 12 ans ou de plus de 12 ans vacciné)</text:p>
      <text:p text:style-name="P1"/>
      <text:p text:style-name="P1">Date : <text:span text:style-name="T5">11/01/2022.</text:span><text:tab/><text:tab/>école/ établissement : <text:span text:style-name="T5">Groupe scolaire Erik Satie.</text:span></text:p>
      <text:p text:style-name="P1"/>
      <text:p text:style-name="P1">Objet : Survenue d’un cas confirmé au sein de la classe de votre enfant</text:p>
      <text:p text:style-name="P9">Madame, Monsieur, </text:p>
      <text:p text:style-name="P9">L’école fréquentée par votre enfant fait l’objet de mesures spécifiques du fait de la survenue d’un ou plusieurs cas confirmés de COVID-19. </text:p>
      <text:p text:style-name="P9">Votre enfant ayant été en contact rapproché avec un cas confirmé, il est identifié comme contact à risque. Vous avez, en tant que responsable légal, un rôle essentiel pour limiter les risques de contagion de Covid-19.</text:p>
      <text:list xml:id="list1626216345435991944" text:style-name="WWNum1">
        <text:list-item>
          <text:p text:style-name="P15">Votre enfant doit réaliser immédiatement un test de dépistage Covid-19 :</text:p>
          <text:list>
            <text:list-item>
              <text:p text:style-name="P14"><text:span text:style-name="T2">Par un 1</text:span><text:span text:style-name="T3">er</text:span><text:span text:style-name="T2"> autotest </text:span><text:span text:style-name="T1">s’il ne présente pas de symptômes</text:span><text:span text:style-name="T2"> </text:span></text:p>
            </text:list-item>
            <text:list-item>
              <text:p text:style-name="P15">Par un test antigénique nasopharyngé ou RT-PCR sur prélèvement nasopharyngé ou salivaire, s’il présente des symptômes. </text:p>
            </text:list-item>
          </text:list>
        </text:list-item>
      </text:list>
      <text:p text:style-name="P6"/>
      <text:list xml:id="list93050112448447" text:continue-numbering="true" text:style-name="WWNum1">
        <text:list-item>
          <text:p text:style-name="P14"><text:span text:style-name="T2">2 autotests devront ensuite être réalisés à J2 et J4 à compter du 1</text:span><text:span text:style-name="T3">er</text:span><text:span text:style-name="T2"> test. </text:span></text:p>
        </text:list-item>
        <text:list-item>
          <text:p text:style-name="P14"><text:span text:style-name="T1">Le retour en classe ne sera possible que sur présentation à l’école d’une attestation sur l’honneur d’un résultat négatif du 1</text:span><text:span text:style-name="T4">er</text:span><text:span text:style-name="T1"> test (autotest ou antigénique ou PCR) et d’un engagement à réaliser un autotest à J2 et J4</text:span></text:p>
        </text:list-item>
        <text:list-item>
          <text:p text:style-name="P14"><text:span text:style-name="T1">A défaut de test, votre enfant reste en isolement pendant </text:span><text:span text:style-name="T2">7 jours après le dernier contact avec le cas confirmé</text:span></text:p>
        </text:list-item>
      </text:list>
      <text:p text:style-name="P6"/>
      <text:p text:style-name="P6">Vous vous engagez à ne pas envoyer votre enfant à l’école en cas de résultat positif à un autotest dans l’attente de la confirmation de ce résultat par un test antigénique ou RT-PCR.</text:p>
      <text:p text:style-name="P5"/>
      <text:p text:style-name="P5">Si toutefois, votre enfant a contracté la COVID-19 au cours des deux derniers mois, alors la quarantaine et l’obligation de dépistage ne sont pas requises.</text:p>
      <text:p text:style-name="P2"/>
      <text:p text:style-name="P4">Ce courrier permet la délivrance gratuite des autotests en pharmacie et vaut attestation de quarantaine.</text:p>
      <text:p text:style-name="P4"/>
      <text:p text:style-name="P4">Si vous êtes salarié du secteur privé ou du secteur public, elle est à remettre à votre employeur comme justificatif d’absence.</text:p>
      <text:p text:style-name="P4">Les parents non salariés peuvent utiliser les téléservices declare.ameli ou declare.msa pour obtenir un arrêt de travail.</text:p>
      <text:p text:style-name="P4">Précision : </text:p>
      <text:list xml:id="list8977663173529357788" text:style-name="WWNum2">
        <text:list-item>
          <text:p text:style-name="P13">Si les deux parents travaillent et que l’un des deux peut télétravailler, il n’y aura aucun arrêt de travail indemnisé.</text:p>
        </text:list-item>
        <text:list-item>
          <text:p text:style-name="P13">Si les deux parents travaillent et qu’aucun ne peut télétravailler, un seul parent pourra bénéficier d’un arrêt de travail indemnisé.</text:p>
        </text:list-item>
      </text:list>
      <text:p text:style-name="P9">Si vous avez des interrogations au sujet des consignes sanitaires à suivre ou sur le contact tracing, vous pouvez appeler la plateforme de l’Assurance Maladie au 09 74 75 76 78 (service gratuit + prix d’un appel).</text:p>
      <text:p text:style-name="P11">Si l’état de santé de votre enfant évolue, nous vous invitons à contacter sans attendre votre médecin traitant ou un médecin de ville. Si vous n’arrivez pas à trouver un médecin pour vous prendre en charge, vous pouvez contacter l’Assurance Maladie au 09 72 72 99 09 (service gratuit + prix d’un appel), qui vous orientera dans vos recherches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Paragraphe_20_de_20_liste_20_Car" style:display-name="Paragraphe de liste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9pt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Courtecuisse</meta:initial-creator>
    <meta:editing-cycles>3</meta:editing-cycles>
    <meta:print-date>2021-11-29T08:52:00</meta:print-date>
    <meta:creation-date>2022-01-12T09:59:00</meta:creation-date>
    <dc:date>2022-01-13T09:30:47.564000000</dc:date>
    <meta:editing-duration>PT8M3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473" meta:character-count="2791" meta:non-whitespace-character-count="2340"/>
    <meta:user-defined meta:name="AppVersion">16.0000</meta:user-defined>
    <meta:user-defined meta:name="Company">ACADE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