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note_20_text" style:master-page-name="Converted2">
      <style:paragraph-properties style:page-number="auto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9" style:family="paragraph" style:parent-style-name="Default">
      <style:text-properties fo:color="#44307b" fo:font-size="9pt" fo:font-weight="bold" style:font-size-asian="9pt" style:font-weight-asian="bold" style:font-size-complex="9pt" style:font-weight-complex="bold" fo:background-color="#ffff00"/>
    </style:style>
    <style:style style:name="P10" style:family="paragraph" style:parent-style-name="Default">
      <style:text-properties fo:color="#44307b" fo:font-size="9pt" style:font-size-asian="9pt" style:font-size-complex="9pt" fo:background-color="#ffff00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 style:list-style-name="WWNum1">
      <style:paragraph-properties fo:text-align="justify" style:justify-single-word="false"/>
    </style:style>
    <style:style style:name="P13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5" style:family="paragraph" style:parent-style-name="Default" style:master-page-name="Standard">
      <style:paragraph-properties fo:text-align="center" style:justify-single-word="false" style:page-number="3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44307b" fo:font-weight="bold" style:font-weight-asian="bold" style:font-name-complex="Calibri1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TTESTATION SUR L'HONNEUR</text:span></text:p>
      <text:p text:style-name="P3"><text:span text:style-name="T1">Elève contact à risque (école maternelle ou élémentaire)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3">[Prénom et Nom] </text:span></text:p>
      <text:p text:style-name="P5"/>
      <text:p text:style-name="P5"/>
      <text:p text:style-name="Default"><text:span text:style-name="T2">demeurant :</text:span></text:p>
      <text:p text:style-name="Default"><text:span text:style-name="T3">[Adresse] </text:span></text:p>
      <text:p text:style-name="P7"/>
      <text:p text:style-name="P8"/>
      <text:p text:style-name="Default"><text:span text:style-name="T5">représentant légal de :</text:span></text:p>
      <text:p text:style-name="Default"><text:span text:style-name="T3">[Prénom et Nom de l’élève] </text:span></text:p>
      <text:p text:style-name="P7"/>
      <text:p text:style-name="P7"/>
      <text:p text:style-name="P8"/>
      <text:p text:style-name="Default"><text:span text:style-name="T2">atteste sur l'honneur : </text:span></text:p>
      <text:p text:style-name="P14"/>
      <text:list xml:id="list5217540055658579659" text:style-name="WWNum1">
        <text:list-item>
          <text:p text:style-name="P12"><text:span text:style-name="T2">que mon enfant a réalisé un autotest le ………………………. et que son résultat est négatif. </text:span></text:p>
        </text:list-item>
        <text:list-item>
          <text:p text:style-name="P12"><text:span text:style-name="T2">m’engager à réaliser un autotest 2 jours après ce premier autotest, soit le ………………… [date de l’autotest à J2], et 4 jours après ce premier autotest, soit le ………………… [date de l’autotest à J4].</text:span></text:p>
        </text:list-item>
        <text:list-item>
          <text:p text:style-name="P12"><text:span text:style-name="T2">m’engager à ne pas conduire mon enfant à l’école si l’un des tests (J2 et J4) </text:span><text:bookmark text:name="_GoBack"/><text:span text:style-name="T2">est positif</text:span><text:span text:style-name="T2"><text:note text:id="ftn1" text:note-class="footnote"><text:note-citation>1</text:note-citation><text:note-body><text:p text:style-name="P2"><text:span text:style-name="footnote_20_reference"/> En cas d’autotest positif, le résultat devra être confirmé par test antigénique ou PCR.</text:p></text:note-body></text:note></text:span><text:span text:style-name="T2"> ou s’il présente des symptômes évocateurs de la Covid-19.</text:span></text:p>
        </text:list-item>
      </text:list>
      <text:p text:style-name="P14"/>
      <text:p text:style-name="P11"><text:span text:style-name="T2">Cette attestation sur l’honneur permet d’accéder aux activités scolaires et périscolaires.</text:span></text:p>
      <text:p text:style-name="P4"/>
      <text:p text:style-name="Default"><text:span text:style-name="T2">Fait pour servir et valoir ce que de droit. </text:span></text:p>
      <text:p text:style-name="P4"/>
      <text:p text:style-name="P3"><text:span text:style-name="T2">Fait à</text:span><text:span text:style-name="T3"> ………………………….. [commune]</text:span><text:span text:style-name="T2">, le …………………..</text:span><text:span text:style-name="T3">[date]</text:span></text:p>
      <text:p text:style-name="P6"/>
      <text:p text:style-name="P3"><text:span text:style-name="T6">Signature</text:span></text:p>
      <text:p text:style-name="P13"/>
      <text:p text:style-name="P13"/>
      <text:p text:style-name="P13"/>
      <text:p text:style-name="P3"><text:span text:style-name="T2">……………………………………………</text:span></text:p>
      <text:p text:style-name="P1"><text:span text:style-name="T4">[Prénom] [Nom]</text:span></text:p>
      <text:p text:style-name="P9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-AURELIA GUILLOU</meta:initial-creator>
    <dc:creator>SIDI SOILMI</dc:creator>
    <meta:editing-cycles>3</meta:editing-cycles>
    <meta:creation-date>2022-01-12T13:29:00</meta:creation-date>
    <dc:date>2022-01-12T13:42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9" meta:word-count="157" meta:character-count="947" meta:non-whitespace-character-count="806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