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ans_20_interligne">
      <style:paragraph-properties fo:text-align="center" style:justify-single-word="false"/>
      <style:text-properties fo:font-size="14pt" fo:font-weight="bold" fo:background-color="#ccff00" style:font-size-asian="14pt" style:font-weight-asian="bold" style:font-size-complex="14pt"/>
    </style:style>
    <style:style style:name="P2" style:family="paragraph" style:parent-style-name="Sans_20_interligne">
      <style:text-properties fo:font-size="12pt" style:font-size-asian="12pt" style:font-size-complex="12pt"/>
    </style:style>
    <style:style style:name="P3" style:family="paragraph" style:parent-style-name="Sans_20_interligne">
      <style:text-properties fo:font-size="12pt" style:font-size-asian="12pt" style:font-size-complex="12pt" style:font-style-complex="italic"/>
    </style:style>
    <style:style style:name="P4" style:family="paragraph" style:parent-style-name="Sans_20_interlign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 style:family="paragraph" style:parent-style-name="Sans_20_interligne">
      <style:text-properties fo:font-size="12pt" style:text-underline-style="solid" style:text-underline-width="auto" style:text-underline-color="font-color" fo:font-weight="bold" style:text-underline-mode="continuous" style:text-overline-mode="continuous" style:text-line-through-mode="continuous" fo:background-color="#ff99ff" style:font-size-asian="12pt" style:font-weight-asian="bold" style:font-size-complex="12pt"/>
    </style:style>
    <style:style style:name="P6" style:family="paragraph" style:parent-style-name="Sans_20_interligne">
      <style:text-properties fo:font-size="12pt" fo:font-weight="bold" style:font-size-asian="12pt" style:font-weight-asian="bold" style:font-size-complex="12pt"/>
    </style:style>
    <style:style style:name="P7" style:family="paragraph" style:parent-style-name="Sans_20_interligne">
      <style:text-properties fo:font-size="12pt" fo:font-weight="bold" style:font-size-asian="12pt" style:font-weight-asian="bold" style:font-size-complex="12pt" style:font-weight-complex="bold"/>
    </style:style>
    <style:style style:name="P8" style:family="paragraph" style:parent-style-name="Sans_20_interligne">
      <style:text-properties fo:font-size="12pt" fo:font-style="italic" style:font-size-asian="12pt" style:font-style-asian="italic" style:font-size-complex="12pt"/>
    </style:style>
    <style:style style:name="P9" style:family="paragraph" style:parent-style-name="Sans_20_interligne">
      <style:text-properties fo:font-size="5pt" style:font-size-asian="5pt" style:font-size-complex="5pt"/>
    </style:style>
    <style:style style:name="P10" style:family="paragraph" style:parent-style-name="Sans_20_interligne">
      <style:paragraph-properties fo:margin-left="0.635cm" fo:margin-right="0cm" fo:text-indent="0cm" style:auto-text-indent="false">
        <style:tab-stops/>
      </style:paragraph-properties>
      <style:text-properties fo:font-size="12pt" style:font-size-asian="12pt" style:font-size-complex="12pt"/>
    </style:style>
    <style:style style:name="P11" style:family="paragraph" style:parent-style-name="Sans_20_interligne">
      <style:paragraph-properties fo:margin-left="0.635cm" fo:margin-right="0cm" fo:text-indent="0cm" style:auto-text-indent="false">
        <style:tab-stops/>
      </style:paragraph-properties>
      <style:text-properties fo:font-size="12pt" style:font-size-asian="12pt" style:font-size-complex="12pt" style:font-style-complex="italic"/>
    </style:style>
    <style:style style:name="P12" style:family="paragraph" style:parent-style-name="Sans_20_interligne">
      <style:paragraph-properties fo:margin-left="1.27cm" fo:margin-right="0cm" fo:text-indent="0cm" style:auto-text-indent="false">
        <style:tab-stops/>
      </style:paragraph-properties>
      <style:text-properties fo:font-size="12pt" fo:font-style="italic" style:font-size-asian="12pt" style:font-style-asian="italic" style:font-size-complex="12pt" style:font-style-complex="italic"/>
    </style:style>
    <style:style style:name="P13" style:family="paragraph" style:parent-style-name="Sans_20_interligne">
      <style:paragraph-properties fo:margin-left="1.27cm" fo:margin-right="0cm" fo:text-indent="0cm" style:auto-text-indent="false">
        <style:tab-stops/>
      </style:paragraph-properties>
      <style:text-properties fo:font-size="12pt" fo:font-style="italic" style:font-size-asian="12pt" style:font-style-asian="italic" style:font-size-complex="12pt"/>
    </style:style>
    <style:style style:name="P14" style:family="paragraph" style:parent-style-name="Sans_20_interligne">
      <style:paragraph-properties fo:margin-left="1.27cm" fo:margin-right="0cm" fo:text-indent="0cm" style:auto-text-indent="false">
        <style:tab-stops/>
      </style:paragraph-properties>
      <style:text-properties fo:font-size="12pt" style:font-size-asian="12pt" style:font-size-complex="12pt"/>
    </style:style>
    <style:style style:name="P15" style:family="paragraph" style:parent-style-name="Sans_20_interligne">
      <style:paragraph-properties fo:margin-left="1.27cm" fo:margin-right="0cm" fo:text-indent="0cm" style:auto-text-indent="false">
        <style:tab-stops/>
      </style:paragraph-properties>
      <style:text-properties fo:font-size="12pt" style:font-size-asian="12pt" style:font-size-complex="12pt" style:font-style-complex="italic"/>
    </style:style>
    <style:style style:name="P16" style:family="paragraph" style:parent-style-name="Sans_20_interligne">
      <style:paragraph-properties fo:margin-left="1.27cm" fo:margin-right="0cm" fo:text-indent="0cm" style:auto-text-indent="false">
        <style:tab-stops/>
      </style:paragraph-properties>
    </style:style>
    <style:style style:name="P17" style:family="paragraph" style:parent-style-name="Sans_20_interligne">
      <style:paragraph-properties fo:margin-left="1.905cm" fo:margin-right="0cm" fo:text-indent="0cm" style:auto-text-indent="false">
        <style:tab-stops/>
      </style:paragraph-properties>
    </style:style>
    <style:style style:name="P18" style:family="paragraph" style:parent-style-name="Sans_20_interligne">
      <style:paragraph-properties fo:margin-left="2.011cm" fo:margin-right="0cm" fo:text-indent="0cm" style:auto-text-indent="false">
        <style:tab-stops/>
      </style:paragraph-properties>
      <style:text-properties fo:font-size="12pt" style:font-size-asian="12pt" style:font-size-complex="12pt"/>
    </style:style>
    <style:style style:name="P19" style:family="paragraph" style:parent-style-name="Paragraphe_20_de_20_liste">
      <style:paragraph-properties style:line-height-at-least="0.572cm"/>
      <style:text-properties fo:font-size="12pt" style:font-size-asian="12pt" style:font-size-complex="12pt"/>
    </style:style>
    <style:style style:name="P20" style:family="paragraph" style:parent-style-name="Paragraphe_20_de_20_liste">
      <style:paragraph-properties style:line-height-at-least="0.572cm"/>
    </style:style>
    <style:style style:name="P21" style:family="paragraph" style:parent-style-name="Paragraphe_20_de_20_liste">
      <style:paragraph-properties fo:margin-left="0cm" fo:margin-right="0cm" fo:text-indent="0cm" style:auto-text-indent="false">
        <style:tab-stops/>
      </style:paragraph-properties>
    </style:style>
    <style:style style:name="P22" style:family="paragraph" style:parent-style-name="Sans_20_interligne" style:master-page-name="MP0">
      <style:paragraph-properties fo:text-align="center" style:justify-single-word="false" style:page-number="auto" fo:break-before="page"/>
      <style:text-properties fo:font-size="14pt" fo:font-weight="bold" fo:background-color="#ccff00" style:font-size-asian="14pt" style:font-weight-asian="bold" style:font-size-complex="14pt"/>
    </style:style>
    <style:style style:name="P23" style:family="paragraph" style:parent-style-name="Sans_20_interligne" style:list-style-name="WWNum2"/>
    <style:style style:name="P24" style:family="paragraph" style:parent-style-name="Sans_20_interligne" style:list-style-name="WWNum5">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5" style:family="paragraph" style:parent-style-name="Sans_20_interligne" style:list-style-name="WWNum2">
      <style:text-properties fo:font-size="12pt" style:text-underline-style="solid" style:text-underline-width="auto" style:text-underline-color="font-color" fo:font-weight="bold" style:text-underline-mode="continuous" style:text-overline-mode="continuous" style:text-line-through-mode="continuous" fo:background-color="#ff99ff" style:font-size-asian="12pt" style:font-weight-asian="bold" style:font-size-complex="12pt"/>
    </style:style>
    <style:style style:name="P26" style:family="paragraph" style:parent-style-name="Sans_20_interligne" style:list-style-name="WWNum6">
      <style:text-properties fo:font-size="12pt" style:font-size-asian="12pt" style:font-size-complex="12pt"/>
    </style:style>
    <style:style style:name="P27" style:family="paragraph" style:parent-style-name="Sans_20_interligne" style:list-style-name="WWNum5">
      <style:text-properties fo:font-size="12pt" style:font-size-asian="12pt" style:font-size-complex="12pt"/>
    </style:style>
    <style:style style:name="P28" style:family="paragraph" style:parent-style-name="Sans_20_interligne" style:list-style-name="WWNum3">
      <style:text-properties fo:font-size="12pt" style:font-size-asian="12pt" style:font-size-complex="12pt"/>
    </style:style>
    <style:style style:name="P29" style:family="paragraph" style:parent-style-name="Sans_20_interligne" style:list-style-name="WWNum4">
      <style:text-properties fo:font-size="12pt" style:font-size-asian="12pt" style:font-size-complex="12pt"/>
    </style:style>
    <style:style style:name="P30" style:family="paragraph" style:parent-style-name="Sans_20_interligne" style:list-style-name="WWNum5">
      <style:text-properties fo:font-size="12pt" style:font-size-asian="12pt" style:font-size-complex="12pt" style:font-style-complex="italic"/>
    </style:style>
    <style:style style:name="P31" style:family="paragraph" style:parent-style-name="Sans_20_interligne" style:list-style-name="WWNum5">
      <style:text-properties fo:font-size="12pt" fo:font-style="italic" style:font-size-asian="12pt" style:font-style-asian="italic" style:font-size-complex="12pt"/>
    </style:style>
    <style:style style:name="P32" style:family="paragraph" style:parent-style-name="Sans_20_interligne" style:list-style-name="WWNum6"/>
    <style:style style:name="P33" style:family="paragraph" style:parent-style-name="Sans_20_interligne">
      <style:paragraph-properties fo:margin-left="1.905cm" fo:margin-right="0cm" fo:text-indent="0cm" style:auto-text-indent="false">
        <style:tab-stops/>
      </style:paragraph-properties>
    </style:style>
    <style:style style:name="P34" style:family="paragraph" style:parent-style-name="Paragraphe_20_de_20_liste" style:list-style-name="WWNum5">
      <style:paragraph-properties style:line-height-at-least="0.572cm"/>
      <style:text-properties fo:font-size="12pt" fo:font-style="italic" style:font-size-asian="12pt" style:font-style-asian="italic" style:font-size-complex="12pt" style:font-style-complex="italic"/>
    </style:style>
    <style:style style:name="P35" style:family="paragraph" style:parent-style-name="Paragraphe_20_de_20_liste" style:list-style-name="WWNum5">
      <style:paragraph-properties style:line-height-at-least="0.572cm"/>
    </style:style>
    <style:style style:name="T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 style:family="text">
      <style:text-properties fo:font-size="12pt" style:text-underline-style="solid" style:text-underline-width="auto" style:text-underline-color="font-color" fo:font-weight="bold" style:text-underline-mode="continuous" style:text-overline-mode="continuous" style:text-line-through-mode="continuous" fo:background-color="#ff99ff" loext:char-shading-value="0"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officeooo:rsid="000e8d1f" style:font-size-asian="12pt" style:font-size-complex="12pt"/>
    </style:style>
    <style:style style:name="T5" style:family="text">
      <style:text-properties fo:font-size="12pt" officeooo:rsid="000f0689" style:font-size-asian="12pt" style:font-size-complex="12pt"/>
    </style:style>
    <style:style style:name="T6" style:family="text">
      <style:text-properties fo:font-size="12pt" style:font-size-asian="12pt" style:font-name-complex="Calibri" style:font-size-complex="12pt"/>
    </style:style>
    <style:style style:name="T7" style:family="text">
      <style:text-properties fo:font-size="12pt" fo:font-weight="bold" fo:background-color="#ff99ff" loext:char-shading-value="0" style:font-size-asian="12pt" style:font-weight-asian="bold"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style="italic" officeooo:rsid="000f0689" style:font-size-asian="12pt" style:font-style-asian="italic" style:font-size-complex="12pt" style:font-style-complex="italic"/>
    </style:style>
    <style:style style:name="T10" style:family="text">
      <style:text-properties style:text-position="super 67%" fo:font-size="12pt" style:font-size-asian="12pt" style:font-size-complex="12pt"/>
    </style:style>
    <style:style style:name="T11" style:family="text">
      <style:text-properties fo:color="#313131" style:font-name="Calibri1" fo:font-size="12pt" fo:language="fr" fo:country="FR" style:font-size-asian="12pt" style:font-size-complex="12pt"/>
    </style:style>
    <style:style style:name="T12" style:family="text">
      <style:text-properties fo:color="#313131" style:font-name="Calibri1" fo:font-size="12pt" fo:language="fr" fo:country="FR" fo:background-color="#ffff00" loext:char-shading-value="0" style:font-size-asian="12pt" style:font-size-complex="12pt"/>
    </style:style>
    <style:style style:name="T13" style:family="text">
      <style:text-properties fo:color="#313131" style:font-name="Calibri1" fo:font-size="11pt" fo:language="fr" fo:country="FR" fo:font-style="italic" style:font-size-asian="12pt" style:font-size-complex="12pt"/>
    </style:style>
    <style:style style:name="T14" style:family="text">
      <style:text-properties fo:color="#313131" style:font-name="Calibri1" fo:font-size="11pt" fo:language="fr" fo:country="FR" fo:font-style="italic" fo:background-color="#ffff00" loext:char-shading-value="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roupe scolaire Erik Satie – Année scolaire 2021-2022</text:p>
      <text:p text:style-name="P1">Compte rendu du conseil d’école n°1 : mardi 9 novembre 2021</text:p>
      <text:p text:style-name="P2"/>
      <text:p text:style-name="P2">Assistent au Conseil d’École :</text:p>
      <text:p text:style-name="Sans_20_interligne"><text:span text:style-name="Police_20_par_20_défaut"><text:span text:style-name="T1">Équipe enseignante</text:span></text:span><text:span text:style-name="Police_20_par_20_défaut"><text:span text:style-name="T3"> : Mme André-Vaimbois (CE1 et direction), M</text:span></text:span><text:span text:style-name="Police_20_par_20_défaut"><text:span text:style-name="T4">me Maupin</text:span></text:span><text:span text:style-name="Police_20_par_20_défaut"><text:span text:style-name="T3"> (</text:span></text:span><text:span text:style-name="Police_20_par_20_défaut"><text:span text:style-name="T4">PS</text:span></text:span><text:span text:style-name="Police_20_par_20_défaut"><text:span text:style-name="T3">/GS), Mme M</text:span></text:span><text:span text:style-name="Police_20_par_20_défaut"><text:span text:style-name="T4">edjahed</text:span></text:span><text:span text:style-name="Police_20_par_20_défaut"><text:span text:style-name="T3"> (</text:span></text:span><text:span text:style-name="Police_20_par_20_défaut"><text:span text:style-name="T4">MS</text:span></text:span><text:span text:style-name="Police_20_par_20_défaut"><text:span text:style-name="T3">/GS ), Mme Clavé (CP), Mme Cluzeaud (CE2) et M. Despres et M. Gibot <text:s/>(CM1/CM2 A) et Mme Deneuve (CM1/CM2 B).</text:span></text:span></text:p>
      <text:p text:style-name="P4">Parents d’élèves :</text:p>
      <text:p text:style-name="P2">FCPE : Mme Gasq, Mme Tesse, Mme Mouqere, Mme Becuwe, Mme Goulpeau, Mme Depaigne et Mme Poliakoff.</text:p>
      <text:p text:style-name="Sans_20_interligne"><text:span text:style-name="Police_20_par_20_défaut"><text:span text:style-name="T1">Mairie</text:span></text:span><text:span text:style-name="Police_20_par_20_défaut"><text:span text:style-name="T3"> : M. Moigno.</text:span></text:span></text:p>
      <text:p text:style-name="P2"/>
      <text:p text:style-name="P6">Résultats des élections des représentants de parents d’élèves :</text:p>
      <text:p text:style-name="P2">74,40 % de participation. <text:s/>Elections uniquement par correspondance.</text:p>
      <text:p text:style-name="P2">Une seule liste présentée donc sans surprise 7 sièges pour la FCPE.</text:p>
      <text:p text:style-name="P9"/>
      <text:p text:style-name="P9"/>
      <text:list xml:id="list918348865853270822" text:style-name="WWNum2">
        <text:list-item text:start-value="1">
          <text:p text:style-name="P23"><text:span text:style-name="Police_20_par_20_défaut"><text:span text:style-name="T2">Règlement scolaire et calendrier scolaire</text:span></text:span><text:span text:style-name="Police_20_par_20_défaut"><text:span text:style-name="T7">.</text:span></text:span></text:p>
        </text:list-item>
      </text:list>
      <text:list xml:id="list8270567756005996610" text:style-name="WWNum5">
        <text:list-item>
          <text:p text:style-name="P24">Règlement scolaire</text:p>
        </text:list-item>
      </text:list>
      <text:p text:style-name="P2">Pas de modification par rapport à l’année dernière. Pour rappel, l’année dernière il y a eu l’ajout de la mise en place du « Pôle bien vivre à l’école » (la plaquette explicative de cette cellule sera mise sur l’ENT).</text:p>
      <text:list xml:id="list182130016400372" text:continue-numbering="true" text:style-name="WWNum5">
        <text:list-item>
          <text:p text:style-name="P24">Calendrier scolaire</text:p>
        </text:list-item>
      </text:list>
      <text:p text:style-name="P2">Pas de pont le 12 novembre.</text:p>
      <text:p text:style-name="P2">Vacances d’automne : du vendredi 22/10/21 après la classe au lundi 08/11/21 matin.</text:p>
      <text:p text:style-name="P2">Vacances de fin d’année : du vendredi 17/12/21 après la classe au lundi 03/01/22 matin.</text:p>
      <text:p text:style-name="P2">Vacances d’hiver : du vendredi 18/02/22 après la classe au lundi 07/03/22 matin.</text:p>
      <text:p text:style-name="P2">Vacances de printemps : du vendredi 22/04/22 après la classe au lundi 09/05/22 matin.</text:p>
      <text:p text:style-name="P2">Vacances d’été : le jeudi 07/07/22 après la classe.</text:p>
      <text:p text:style-name="P9"/>
      <text:p text:style-name="Sans_20_interligne"><text:span text:style-name="Police_20_par_20_défaut"><text:span text:style-name="T3">Les classes vaqueront le vendredi 27 mai 2022 (pont de l’Ascension) et le lundi 6 juin 2022 (Pentecôte).</text:span></text:span></text:p>
      <text:p text:style-name="P2"/>
      <text:list xml:id="list100804590033347" text:style-name="WWNum2">
        <text:list-item>
          <text:p text:style-name="P25">Effectifs et répartitions 2021-2022</text:p>
        </text:list-item>
      </text:list>
      <text:p text:style-name="P10">13 PS ; 14 MS ; 18 GS ; 25 CP ; 19 CE1 ; 23 CE2 ; 22 CM1 et 30 CM2</text:p>
      <text:p text:style-name="P10">Soit :</text:p>
      <text:p text:style-name="P10">- <text:s/>MS/GS à 23 élèves (14 et 9)</text:p>
      <text:p text:style-name="P10">- PS/GS à 22 élèves (13 et 9)</text:p>
      <text:p text:style-name="P10">- CP à 25 élèves </text:p>
      <text:p text:style-name="P10">- CE1 à 19 élèves</text:p>
      <text:p text:style-name="P10">- CE2 à 23 élèves</text:p>
      <text:p text:style-name="P10">- CM1/CM2 A à 26 élèves (11 et 15)</text:p>
      <text:p text:style-name="P10">- CM1/CM2 B à 26 élèves (11 et 15)</text:p>
      <text:p text:style-name="P2">La deuxième classe de maternelle est un moyen de mise à disposition pour un an.</text:p>
      <text:p text:style-name="P2"/>
      <text:p text:style-name="P10">Point de chaque enseignant sur leur classe :</text:p>
      <text:list xml:id="list1916680376264807240" text:style-name="WWNum6">
        <text:list-item>
          <text:p text:style-name="P26">Classe PS/GS : classe calme, agréable. Le niveau est homogène. Beaucoup d’autonomie. </text:p>
        </text:list-item>
      </text:list>
      <text:p text:style-name="P12">Les parents apprécient l’outil mis en place pour partager les informations, cela est un support de discussion utile avec l’enfant.</text:p>
      <text:list xml:id="list182130733206966" text:continue-numbering="true" text:style-name="WWNum6">
        <text:list-item>
          <text:p text:style-name="P26">Classe MS/GS : Chacun avance à son rythme. Travail sur les règles de vie qui ne sont pas acquises. Une nouvelle ATSEM est nommée depuis le retour des vacances.</text:p>
        </text:list-item>
      </text:list>
      <text:p text:style-name="P16"><text:span text:style-name="Police_20_par_20_défaut"><text:span text:style-name="T8">Les parents demandent si un cahier de vie ou quelque chose d’équivalent va être mis en place : </text:span></text:span><text:span text:style-name="Police_20_par_20_défaut"><text:span text:style-name="T3">les enfants ont un cahier qu’ils ont apporté à la maison pendant les vacances.</text:span></text:span><text:span text:style-name="Police_20_par_20_défaut"><text:span text:style-name="T8"> </text:span></text:span></text:p>
      <text:list xml:id="list182130566050349" text:continue-numbering="true" text:style-name="WWNum6">
        <text:list-item>
          <text:p text:style-name="P26">CP : Bonne ambiance générale. Bonne participation à l’oral. Globalement, les élèves s’impliquent bien dans la leur travail. </text:p>
        </text:list-item>
      </text:list>
      <text:p text:style-name="P17"><text:span text:style-name="Police_20_par_20_défaut"><text:span text:style-name="T8">Les parents demandent d’expliquer le principe des couleurs (</text:span></text:span><text:span text:style-name="Police_20_par_20_défaut"><text:span text:style-name="T9">J/</text:span></text:span><text:span text:style-name="Police_20_par_20_défaut"><text:span text:style-name="T8">V/O/R/N) : </text:span></text:span><text:span text:style-name="Police_20_par_20_défaut"><text:span text:style-name="T3">il s’agit d’un panneau de différentes couleurs qui permet aux élèves de situer en fonction du respect des règles de vie de la </text:span></text:span><text:soft-page-break/><text:span text:style-name="Police_20_par_20_défaut"><text:span text:style-name="T3">classe et de l’école, c’est en complément des billets du comportement. </text:span></text:span><text:span text:style-name="Police_20_par_20_défaut"><text:span text:style-name="T5">La couleur jaune représente l'or.</text:span></text:span></text:p>
      <text:list xml:id="list182129904941925" text:continue-numbering="true" text:style-name="WWNum6">
        <text:list-item>
          <text:p text:style-name="P26">CE1 : Classe agréable, peu d’enfants. 19 élèves épanouis. Ils n’ont pas le goût de l’effort, est-ce lié au confinement ?</text:p>
        </text:list-item>
        <text:list-item>
          <text:p text:style-name="P26">CE2 : Classe plutôt calme, niveau assez homogène. Les élèves sont assez passifs à l’oral, ils sont très scolaires. Un petit groupe avec un niveau un peu faible en lecture orale. Dans l’ensemble bon niveau, ils avancent bien dans les notions.</text:p>
        </text:list-item>
        <text:list-item>
          <text:p text:style-name="P32"><text:span text:style-name="Police_20_par_20_défaut"><text:span text:style-name="T3">CM1/CM2 A : </text:span></text:span><text:span text:style-name="Police_20_par_20_défaut"><text:span text:style-name="T6">Ç</text:span></text:span><text:span text:style-name="Police_20_par_20_défaut"><text:span text:style-name="T3">a se passe assez bien. Un peu de bavardage. Les CM2 participent bien. Le niveau est hétérogène.</text:span></text:span></text:p>
        </text:list-item>
      </text:list>
      <text:p text:style-name="P17"><text:span text:style-name="Police_20_par_20_défaut"><text:span text:style-name="T8">Les parents demandent s’il est possible de contacter les enseignants par email : </text:span></text:span><text:span text:style-name="Police_20_par_20_défaut"><text:span text:style-name="T3">l’adresse mail a été donnée avant les vacances.</text:span></text:span></text:p>
      <text:list xml:id="list182131215198071" text:continue-numbering="true" text:style-name="WWNum6">
        <text:list-item>
          <text:p text:style-name="P26">CM1/CM2 B : Même profil que l’autre classe. Bonne ambiance générale, le rythme de travail a été long à mettre en place. Certains élèves manquent un peu de concentration. Quelques élèves bougent encore beaucoup, un travail est effectué pour qu’ils restent sur leur chaise.</text:p>
        </text:list-item>
      </text:list>
      <text:p text:style-name="P2">Attention à l’image donnée au collège Champollion. Le discours des enfants est assez négatif depuis deux ans.</text:p>
      <text:p text:style-name="P18"/>
      <text:list xml:id="list100804325141527" text:style-name="WWNum2">
        <text:list-item>
          <text:p text:style-name="P25">Coopérative</text:p>
        </text:list-item>
      </text:list>
      <text:p text:style-name="P2"><text:s text:c="7"/>Le solde est de 1886 €. L’appel à la COOP sera fait en janvier.</text:p>
      <text:p text:style-name="P2"><text:s text:c="7"/>Les dépenses prévues cette année sont :</text:p>
      <text:list xml:id="list100805789008908" text:style-name="WWNum5">
        <text:list-item>
          <text:p text:style-name="P27">Spectacles à la salle J. Brel pour les CM1/CM2, les CP, CE1 et CE2.</text:p>
        </text:list-item>
        <text:list-item>
          <text:p text:style-name="P27">Un spectacle à l’école pour les maternelles.</text:p>
        </text:list-item>
        <text:list-item>
          <text:p text:style-name="P27">Achat d’un appareil de sono.</text:p>
        </text:list-item>
        <text:list-item>
          <text:p text:style-name="P27">Achat de tapis de sieste pour les MS.</text:p>
        </text:list-item>
      </text:list>
      <text:p text:style-name="P2">Changement de photographe cette année en raison des problèmes de santé de la photographe habituelle. Il a fallu trouver un photographe en urgence. </text:p>
      <text:p text:style-name="Sans_20_interligne"><text:span text:style-name="Police_20_par_20_défaut"><text:span text:style-name="T3">Les photos auront lieu le vendredi 12 novembre. La commande se fera par internet et le paiement exclusivement par carte bleue. Les parents auront une semaine pour passer la commande (au-delà de ce délai, 10 </text:span></text:span><text:span text:style-name="Police_20_par_20_défaut"><text:span text:style-name="T6">€</text:span></text:span><text:span text:style-name="Police_20_par_20_défaut"><text:span text:style-name="T3"> supplémentaire seront facturés).</text:span></text:span></text:p>
      <text:p text:style-name="Sans_20_interligne"><text:span text:style-name="Police_20_par_20_défaut"><text:span text:style-name="T3">La pochette traditionnelle sera à 12 </text:span></text:span><text:span text:style-name="Police_20_par_20_défaut"><text:span text:style-name="T6">€</text:span></text:span><text:span text:style-name="Police_20_par_20_défaut"><text:span text:style-name="T3">.</text:span></text:span></text:p>
      <text:p text:style-name="P2"/>
      <text:list xml:id="list100805605379167" text:style-name="WWNum2">
        <text:list-item>
          <text:p text:style-name="P25">APC (Activités Pédagogiques Complémentaires)</text:p>
        </text:list-item>
      </text:list>
      <text:list xml:id="list8550321500612786970" text:style-name="WWNum3">
        <text:list-item>
          <text:p text:style-name="P28">L’APC a lieu de 11h35 à 12h05 les lundis, mardis, jeudis ou vendredis.</text:p>
        </text:list-item>
      </text:list>
      <text:p text:style-name="P2">Cette année, l'APC pour le cycle 2 aura lieu les mardis et jeudis, pour le cycle 3 les lundis et vendredis. Les GS seront pris en APC à partir de la deuxième période</text:p>
      <text:p text:style-name="P2">Chaque parent a donné son accord de principe par écrit en début d'année.</text:p>
      <text:p text:style-name="P2">Pour la période 1, sont venus en APC :</text:p>
      <text:list xml:id="list100804858784034" text:style-name="WWNum5">
        <text:list-item>
          <text:p text:style-name="P27">6 élèves de CP pour travailler l’écriture et la lecture/orthographe.</text:p>
        </text:list-item>
        <text:list-item>
          <text:p text:style-name="P27">Tous les élèves de CE1 pour les évaluations nationales de lecture individuelle.</text:p>
        </text:list-item>
        <text:list-item>
          <text:p text:style-name="P27">Tous les élèves de CE2 pour la lecture fluence.</text:p>
        </text:list-item>
        <text:list-item>
          <text:p text:style-name="P27">6 élèves de CM2 pour faire de la remédiation ou travailler la méthodologie de lecture/compréhension.</text:p>
        </text:list-item>
        <text:list-item>
          <text:p text:style-name="P27">Les élèves de la classe de CM1/CM2 A seront pris en période 2.</text:p>
        </text:list-item>
      </text:list>
      <text:p text:style-name="P14"/>
      <text:list xml:id="list100804612071341" text:style-name="WWNum2">
        <text:list-item>
          <text:p text:style-name="P25">Projet de classe, sorties et fêtes de fin d’année</text:p>
        </text:list-item>
      </text:list>
      <text:p text:style-name="P5"/>
      <text:list xml:id="list4309987756649987305" text:style-name="WWNum4">
        <text:list-item>
          <text:p text:style-name="P29">Projets de classe :</text:p>
        </text:list-item>
      </text:list>
      <text:list xml:id="list100805084269905" text:style-name="WWNum5">
        <text:list-item>
          <text:p text:style-name="P27">Cycle 1, PS/GS : Let’s go. Projet d’anglais organisé par la circonscription. Des échanges avec une autre classe de Montigny auront lieu.</text:p>
        </text:list-item>
        <text:list-item>
          <text:p text:style-name="P27">CP et CE1 : projet départemental en arts visuels en partenariat avec le château de Versailles. Un atelier aura lieu au château de Versailles, puis les élèves réaliseront une œuvre. </text:p>
        </text:list-item>
        <text:list-item>
          <text:p text:style-name="P27"><text:s/>CE2 : projet d’anglais organisé par la circonscription. Les élèves échangeront avec une autre classe soit de Montigny, soit de Guyancourt.</text:p>
        </text:list-item>
        <text:list-item>
          <text:p text:style-name="P27">CM1/CM2 A : - projet Pégase en partenariat avec l’ESTACA (projet sur les sciences).</text:p>
        </text:list-item>
      </text:list>
      <text:p text:style-name="P14"><text:s text:c="25"/>- projets sportifs : escrime et tennis.</text:p>
      <text:p text:style-name="P14"><text:soft-page-break/>CM1/CM2 B : <text:s/>projet « Open culture classe ». Projet d’écriture et artistique. Intervention d’un auteur et d’une illustratrice. 3 sorties se feront à la médiathèque du Canal.</text:p>
      <text:p text:style-name="P14"/>
      <text:list xml:id="list100805066954463" text:style-name="WWNum2">
        <text:list-item>
          <text:p text:style-name="P25">Réponses aux questions des fédérations de parents</text:p>
        </text:list-item>
      </text:list>
      <text:p text:style-name="P5"/>
      <text:p text:style-name="P6">Les questions des parents sont en italiques et les réponses de l'école en caractère normal.</text:p>
      <text:p text:style-name="P5"/>
      <text:p text:style-name="P7"><text:s/>PARTIE MAIRIE :</text:p>
      <text:p text:style-name="P7"/>
      <text:p text:style-name="P2">Les questions sur la cantine et le goûter ne sont plus abordées en Conseil d'école. Des « commissions menus » sont prévues à cet effet.</text:p>
      <text:p text:style-name="P8"/>
      <text:list xml:id="list100805691021865" text:style-name="WWNum5">
        <text:list-item>
          <text:p text:style-name="P31">Périscolaire : Le retour des enfants et parents sur l’équipe d’animation sont très positifs (diversité d’activités, activités en extérieur dès que possible, bon contact avec les parents…).</text:p>
        </text:list-item>
      </text:list>
      <text:p text:style-name="P13"/>
      <text:list xml:id="list182131123719592" text:continue-numbering="true" text:style-name="WWNum5">
        <text:list-item>
          <text:p text:style-name="P31">Grève du 5/10 : <text:s/>pas de communication sur l’absence potentielle des ATSEM. Les maternelles n’ont pas pu faire la sieste. Une communication en amont aux parents aurait peut-être permis d’organiser les choses différemment.</text:p>
        </text:list-item>
      </text:list>
      <text:p text:style-name="P3"/>
      <text:list xml:id="list182130237275573" text:continue-numbering="true" text:style-name="WWNum5">
        <text:list-item>
          <text:p text:style-name="P31">L’ascenseur au niveau périscolaire n’est pas utilisable car les clés sont « égarées ». Pouvez-vous faire le nécessaire pour régler ce problème ?</text:p>
        </text:list-item>
      </text:list>
      <text:p text:style-name="P3">M. Moigno va demander à ce que des doubles soient faits.</text:p>
      <text:p text:style-name="P3"/>
      <text:list xml:id="list182131565472600" text:continue-numbering="true" text:style-name="WWNum5">
        <text:list-item>
          <text:p text:style-name="P31">Protocole sanitaire : la FCPE réitère la demande d’installer des détecteurs de CO2 dans les écoles de Montigny, particulièrement dans les salles où les enfants ne portent pas de masques (cantine…).</text:p>
        </text:list-item>
      </text:list>
      <text:p text:style-name="P3">Les règles sont celles édictées par l’Académie à savoir l’aération des salles. </text:p>
      <text:p text:style-name="P3">Il n’est pas envisagé l’installation de détecteurs, c’est un investissement conséquent.</text:p>
      <text:p text:style-name="P3"/>
      <text:list xml:id="list182130635752631" text:continue-numbering="true" text:style-name="WWNum5">
        <text:list-item>
          <text:p text:style-name="P31">Travaux : Bris de verre à l’entrée de la garderie, quand est-ce que le morceau cassé sera réparé ?</text:p>
        </text:list-item>
      </text:list>
      <text:p text:style-name="P8"/>
      <text:list xml:id="list182131940161536" text:continue-numbering="true" text:style-name="WWNum5">
        <text:list-item>
          <text:p text:style-name="P31">Quand seront finis les travaux de peinture pour nettoyer les tags de fin juin ?</text:p>
        </text:list-item>
      </text:list>
      <text:p text:style-name="P11">Il faut faire un bon GIMA. </text:p>
      <text:p text:style-name="P11">Mme André-Vaimbois ne comprend pas la nécessité de faire un « bon travaux » alors qu’il s’agit de murs extérieurs à l’école.</text:p>
      <text:p text:style-name="P11"/>
      <text:list xml:id="list182131366549634" text:continue-numbering="true" text:style-name="WWNum5">
        <text:list-item>
          <text:p text:style-name="P31">Demande de nettoyage des panneaux des fédérations + déplacements car peu visibles des parents depuis la modification de l’entrée des élèves</text:p>
        </text:list-item>
      </text:list>
      <text:p text:style-name="P3">Il faut faire un bon GIMA.</text:p>
      <text:p text:style-name="P3"/>
      <text:list xml:id="list182131790378612" text:continue-numbering="true" text:style-name="WWNum5">
        <text:list-item>
          <text:p text:style-name="P30">Madame Deneuve signale le fait qu’il y a toujours un problème de débit d’eau au robinet de sa classe.</text:p>
        </text:list-item>
      </text:list>
      <text:p text:style-name="P15">Il n’est pas possible de l’utiliser.</text:p>
      <text:p text:style-name="P15"/>
      <text:p text:style-name="P7"><text:s text:c="2"/>PARTIE ECOLE</text:p>
      <text:p text:style-name="P7"/>
      <text:list xml:id="list182131245813030" text:continue-numbering="true" text:style-name="WWNum5">
        <text:list-item>
          <text:p text:style-name="P34">Quelles sont les adaptations/compétences « savoir nager » proposées par l’Education Nationale suite aux séances rendues impossibles par le covid ?</text:p>
        </text:list-item>
      </text:list>
      <text:p text:style-name="P20"><text:span text:style-name="Police_20_par_20_défaut"><text:span text:style-name="T3">Les compétences « savoir nager » ne sont pas à être attendues en fin de CM2, mais en fin de 6</text:span></text:span><text:span text:style-name="Police_20_par_20_défaut"><text:span text:style-name="T10">ème</text:span></text:span><text:span text:style-name="Police_20_par_20_défaut"><text:span text:style-name="T3">. Les élèves peuvent passer l’ASSN en CM2 mais ils ont jusqu’à la 6</text:span></text:span><text:span text:style-name="Police_20_par_20_défaut"><text:span text:style-name="T10">ème </text:span></text:span><text:span text:style-name="Police_20_par_20_défaut"><text:span text:style-name="T3">pour obtenir l’attestation.</text:span></text:span></text:p>
      <text:p text:style-name="P19">La classe de CE2 a été la première à aller à la piscine ce trimestre, car les élèves n’avaient pas pu aller y aller les deux années précédentes. Pour les autres classes, le planning n’est pas encore connu à ce jour. </text:p>
      <text:p text:style-name="P19"/>
      <text:list xml:id="list182131628983989" text:continue-numbering="true" text:style-name="WWNum5">
        <text:list-item>
          <text:p text:style-name="P35"><text:soft-page-break/><text:span text:style-name="Police_20_par_20_défaut"><text:span text:style-name="T8">Protocole sanitaire : si passage en protocole niveau 1 (suppression des masques), est-ce que les décloisonnements seront possibles et envisagés ? Est-ce que les parents seront autorisés à rentrer dans l’école (au moins dans la cour en maternelle) ?</text:span></text:span></text:p>
        </text:list-item>
      </text:list>
      <text:p text:style-name="P19">Pour le moment il n’est pas envisagé de passer en niveau 1.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ans_20_interligne" style:display-name="Sans interligne" style:family="paragraph">
      <style:paragraph-properties fo:margin-top="0cm" fo:margin-bottom="0cm" loext:contextual-spacing="false" fo:line-height="100%" fo:orphans="2" fo:widows="2" fo:hyphenation-ladder-count="no-limit"/>
      <style:text-properties fo:hyphenate="false"/>
    </style:style>
    <style:style style:name="s12" style:family="paragraph" style:parent-style-name="Standard">
      <style:paragraph-properties fo:margin-top="0.494cm" fo:margin-bottom="0.494cm" loext:contextual-spacing="false" fo:hyphenation-ladder-count="no-limit"/>
      <style:text-properties fo:hyphenate="false"/>
    </style:style>
    <style:style style:name="Paragraphe_20_de_20_liste" style:display-name="Paragraphe de liste"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501cm" fo:margin-left="1cm" fo:margin-right="0.9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Portable</meta:initial-creator>
    <meta:creation-date>2021-11-14T20:59:00Z</meta:creation-date>
    <dc:date>2021-12-14T18:21:28.332000000</dc:date>
    <meta:print-date>2021-11-18T10:08:41.505000000</meta:print-date>
    <meta:editing-cycles>45</meta:editing-cycles>
    <meta:editing-duration>PT5H9M39S</meta:editing-duration>
    <meta:document-statistic meta:table-count="0" meta:image-count="0" meta:object-count="0" meta:page-count="4" meta:paragraph-count="98" meta:word-count="1567" meta:character-count="8984" meta:non-whitespace-character-count="7496"/>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compte%20rendu%20du%20conseil%20en%20date%20du%20mardi%209%20novembre%202021.odt/Normal"/>
  </office:meta>
</office:document-meta>
</file>