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officeooo:paragraph-rsid="0003c3df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normal" officeooo:paragraph-rsid="0008bff7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2pt" style:text-underline-style="none" fo:font-weight="normal" officeooo:rsid="00019e9e" officeooo:paragraph-rsid="0003c3df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9e9e" style:font-weight-asian="bold" style:font-weight-complex="bold"/>
    </style:style>
    <style:style style:name="T4" style:family="text">
      <style:text-properties fo:font-weight="bold" officeooo:rsid="00023224" style:font-weight-asian="bold" style:font-weight-complex="bold"/>
    </style:style>
    <style:style style:name="T5" style:family="text">
      <style:text-properties fo:font-weight="bold" officeooo:rsid="000c295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officeooo:rsid="00019e9e"/>
    </style:style>
    <style:style style:name="T9" style:family="text">
      <style:text-properties officeooo:rsid="00023224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officeooo:rsid="0008bff7"/>
    </style:style>
    <style:style style:name="T13" style:family="text">
      <style:text-properties officeooo:rsid="000c29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<text:s text:c="8"/></text:span>Liste des fournitures scolaires CE1<text:span text:style-name="T7"> <text:s text:c="39"/></text:span></text:p>
      <text:p text:style-name="P2"><text:s text:c="99"/><text:span text:style-name="T10"><text:s text:c="4"/></text:span><text:span text:style-name="T11"><text:s text:c="38"/></text:span></text:p>
      <text:p text:style-name="P2">Un cartable <text:span text:style-name="T1">sans roulette </text:span>pouvant contenir de grands cahiers. <text:s text:c="23"/></text:p>
      <text:p text:style-name="P2"/>
      <text:p text:style-name="P2">Une trousse : <text:s text:c="100"/></text:p>
      <text:p text:style-name="P2"><text:s text:c="6"/>5 stylos <text:s/>à <text:s/>bille bleus. <text:s text:c="80"/></text:p>
      <text:p text:style-name="P2"><text:s text:c="6"/>3 stylos à <text:s/>bille verts. <text:s text:c="84"/></text:p>
      <text:p text:style-name="P2"><text:s text:c="6"/>2 stylos à billes rouges.</text:p>
      <text:p text:style-name="P2"><text:s text:c="6"/>10 crayon à papier de bonne qualité.</text:p>
      <text:p text:style-name="P2"><text:s text:c="6"/><text:span text:style-name="T9">10</text:span> tubes <text:s/>de colle (en stick, pas de colle liquide).</text:p>
      <text:p text:style-name="P2"><text:s text:c="6"/>15 feutres velleda.</text:p>
      <text:p text:style-name="P2"><text:s text:c="7"/>2 gommes blanches.</text:p>
      <text:p text:style-name="P2"><text:s text:c="7"/>1 taille-crayon avec <text:span text:style-name="T2">réservoir.</text:span></text:p>
      <text:p text:style-name="P2"><text:span text:style-name="T2"><text:s text:c="7"/></text:span>1 paire de ciseaux à bouts ronds.</text:p>
      <text:p text:style-name="P2"><text:s text:c="7"/><text:span text:style-name="T9">2</text:span> surligneu<text:span text:style-name="T9">rs (</text:span> <text:span text:style-name="T2">jaune</text:span><text:span text:style-name="T4">).</text:span></text:p>
      <text:p text:style-name="P2">Une boite à chaussures vide dans laquelle sera mis le matériel</text:p>
      <text:p text:style-name="P2">de secours (réserve personnelle) .Ce qui n'aura pas été utilisé,</text:p>
      <text:p text:style-name="P2">sera rendu en fin d'année.</text:p>
      <text:p text:style-name="P2"/>
      <text:p text:style-name="P2"><text:s text:c="6"/>1 boite de mouchoirs</text:p>
      <text:p text:style-name="P2"><text:s text:c="6"/>1 ardoise + 1 chiffon</text:p>
      <text:p text:style-name="P2"><text:s text:c="6"/>1 trousse de crayons de couleur</text:p>
      <text:p text:style-name="P2"><text:s text:c="6"/>1 trousse de feutres</text:p>
      <text:p text:style-name="P2"><text:s text:c="6"/>1 pochette à rabats à élastiques <text:span text:style-name="T3">ROUGE. </text:span></text:p>
      <text:p text:style-name="P2"><text:s text:c="6"/>1 cahier de texte <text:span text:style-name="T2">(pas d'agenda).</text:span></text:p>
      <text:p text:style-name="P2"><text:span text:style-name="T2"><text:s text:c="6"/></text:span><text:span text:style-name="T8">1 jeu de 6 intercalaires en plastique et un classeur grand format.</text:span></text:p>
      <text:p text:style-name="P2"><text:span text:style-name="T2"><text:s text:c="5"/></text:span><text:s/>1 cahier de brouillon petit format avec protège cahier transparent. </text:p>
      <text:p text:style-name="P2"><text:s text:c="6"/></text:p>
      <text:p text:style-name="P6">1 attestation d'assurance : garantie responsabilité civile et garantie individuelle.</text:p>
      <text:p text:style-name="P3">Merci de marquer TOUT le matériel de votre enfant à son nom (y compris crayons,</text:p>
      <text:p text:style-name="P3"><text:s/>feutres …..). Cela facilite grandement la vie de <text:span text:style-name="T12">classe.</text:span></text:p>
      <text:p text:style-name="P2"><text:s text:c="13"/></text:p>
      <text:p text:style-name="P2"><text:s text:c="30"/><text:span text:style-name="T1">Bonnes vacances.</text:span></text:p>
      <text:p text:style-name="P1"><text:s text:c="2"/></text:p>
      <text:p text:style-name="P4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Satie Elémentaire </meta:initial-creator>
    <meta:creation-date>2015-07-02T23:06:48.91</meta:creation-date>
    <meta:print-date>2019-06-27T14:11:37.002000000</meta:print-date>
    <dc:date>2020-07-02T14:42:37.717000000</dc:date>
    <meta:editing-duration>PT6H41M44S</meta:editing-duration>
    <meta:editing-cycles>7</meta:editing-cycles>
    <meta:generator>LibreOffice/5.0.5.2$Windows_x86 LibreOffice_project/55b006a02d247b5f7215fc6ea0fde844b30035b3</meta:generator>
    <meta:document-statistic meta:table-count="0" meta:image-count="0" meta:object-count="0" meta:page-count="2" meta:paragraph-count="32" meta:word-count="186" meta:character-count="1725" meta:non-whitespace-character-count="917"/>
  </office:meta>
</office:document-meta>
</file>