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34in solid #000000" fo:padding="0.0138in" style:shadow="none" fo:text-align="center"/>
      <style:text-properties fo:font-weight="bold" style:font-weight-asian="bold" style:font-weight-complex="bold" fo:font-size="10.5pt" style:font-size-asian="10.5pt" style:font-size-complex="10.5pt"/>
    </style:style>
    <style:style style:name="P2" style:parent-style-name="Standard" style:family="paragraph">
      <style:text-properties fo:font-size="10.5pt" style:font-size-asian="10.5pt" style:font-size-complex="10.5pt"/>
    </style:style>
    <style:style style:name="P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4" style:parent-style-name="Standard" style:family="paragraph">
      <style:paragraph-properties fo:text-align="justify"/>
    </style:style>
    <style:style style:name="T5" style:parent-style-name="Policepardéfaut" style:family="text">
      <style:text-properties style:font-name-complex="Times New Roman" fo:font-size="10pt" style:font-size-asian="10pt" style:font-size-complex="10pt"/>
    </style:style>
    <style:style style:name="T6" style:parent-style-name="Policepardéfaut" style:family="text">
      <style:text-properties style:font-name-complex="Times New Roman" fo:font-size="10pt" style:font-size-asian="10pt" style:font-size-complex="10pt"/>
    </style:style>
    <style:style style:name="T7" style:parent-style-name="Policepardéfaut" style:family="text">
      <style:text-properties style:font-name-complex="Times New Roman" fo:font-size="10pt" style:font-size-asian="10pt" style:font-size-complex="10pt"/>
    </style:style>
    <style:style style:name="P8" style:parent-style-name="Standard" style:family="paragraph">
      <style:paragraph-properties fo:text-align="justify"/>
      <style:text-properties fo:font-size="10pt" style:font-size-asian="10pt" style:font-size-complex="10pt"/>
    </style:style>
    <style:style style:name="P9" style:parent-style-name="Standard" style:family="paragraph">
      <style:paragraph-properties fo:text-align="justify"/>
      <style:text-properties fo:font-size="10pt" style:font-size-asian="10pt" style:font-size-complex="10pt"/>
    </style:style>
    <style:style style:name="P10" style:parent-style-name="Standard" style:family="paragraph">
      <style:paragraph-properties fo:text-align="justify"/>
      <style:text-properties fo:font-size="10pt" style:font-size-asian="10pt" style:font-size-complex="10pt"/>
    </style:style>
    <style:style style:name="P11" style:parent-style-name="Standard" style:family="paragraph">
      <style:paragraph-properties fo:text-align="justify"/>
      <style:text-properties fo:font-size="10pt" style:font-size-asian="10pt" style:font-size-complex="10pt"/>
    </style:style>
    <style:style style:name="P12" style:parent-style-name="Standard" style:family="paragraph">
      <style:paragraph-properties fo:text-align="justify"/>
      <style:text-properties fo:font-size="10pt" style:font-size-asian="10pt" style:font-size-complex="10pt" fo:background-color="#FF0000"/>
    </style:style>
    <style:style style:name="P13" style:parent-style-name="Standard" style:family="paragraph">
      <style:paragraph-properties fo:text-align="justify"/>
      <style:text-properties fo:font-size="10pt" style:font-size-asian="10pt" style:font-size-complex="10pt"/>
    </style:style>
    <style:style style:name="P14" style:parent-style-name="Standard" style:family="paragraph">
      <style:paragraph-properties fo:text-align="justify"/>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style:text-position="super 65%"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P20" style:parent-style-name="Standard" style:family="paragraph">
      <style:paragraph-properties fo:text-align="justify"/>
      <style:text-properties fo:font-size="10.5pt" style:font-size-asian="10.5pt" style:font-size-complex="10.5pt"/>
    </style:style>
    <style:style style:name="P2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 style:parent-style-name="Standard" style:family="paragraph">
      <style:paragraph-properties fo:text-align="justify"/>
    </style:style>
    <style:style style:name="T23" style:parent-style-name="Policepardéfaut" style:family="text">
      <style:text-properties style:font-name-complex="Times New Roman" fo:font-size="10pt" style:font-size-asian="10pt" style:font-size-complex="10pt"/>
    </style:style>
    <style:style style:name="T24" style:parent-style-name="Policepardéfaut" style:family="text">
      <style:text-properties style:font-name-complex="Times New Roman" fo:font-size="10pt" style:font-size-asian="10pt" style:font-size-complex="10pt"/>
    </style:style>
    <style:style style:name="T25" style:parent-style-name="Policepardéfaut" style:family="text">
      <style:text-properties style:font-name-complex="Times New Roman" fo:font-size="10pt" style:font-size-asian="10pt" style:font-size-complex="10pt"/>
    </style:style>
    <style:style style:name="P26" style:parent-style-name="Standard" style:family="paragraph">
      <style:paragraph-properties fo:text-align="justify"/>
      <style:text-properties fo:font-size="10pt" style:font-size-asian="10pt" style:font-size-complex="10pt"/>
    </style:style>
    <style:style style:name="P27" style:parent-style-name="Standard" style:family="paragraph">
      <style:paragraph-properties fo:text-align="justify"/>
    </style:style>
    <style:style style:name="T28" style:parent-style-name="Policepardéfaut" style:family="text">
      <style:text-properties style:font-name="Webdings" style:font-name-asian="Webdings" style:font-name-complex="Webdings" fo:font-weight="bold" style:font-weight-asian="bold" style:font-weight-complex="bold" fo:font-size="10.5pt" style:font-size-asian="10.5pt" style:font-size-complex="10.5pt"/>
    </style:style>
    <style:style style:name="T29" style:parent-style-name="Policepardéfaut" style:family="text">
      <style:text-properties style:font-name="Webdings" style:font-name-asian="Webdings" style:font-name-complex="Webdings" fo:font-weight="bold" style:font-weight-asian="bold" style:font-weight-complex="bold" fo:font-size="10.5pt" style:font-size-asian="10.5pt" style:font-size-complex="10.5pt"/>
    </style:style>
    <style:style style:name="T30" style:parent-style-name="Policepardéfaut" style:family="text">
      <style:text-properties style:font-name-asian="Webdings" style:font-name-complex="Webdings" fo:font-weight="bold" style:font-weight-asian="bold" style:font-weight-complex="bold" fo:font-size="10.5pt" style:font-size-asian="10.5pt" style:font-size-complex="10.5pt"/>
    </style:style>
    <style:style style:name="P31" style:parent-style-name="Standard" style:family="paragraph">
      <style:paragraph-properties fo:text-align="justify"/>
      <style:text-properties style:font-name-asian="Webdings" style:font-name-complex="Webdings" fo:font-size="10pt" style:font-size-asian="10pt" style:font-size-complex="10pt"/>
    </style:style>
    <style:style style:name="P32" style:parent-style-name="Standard" style:family="paragraph">
      <style:paragraph-properties fo:text-align="justify"/>
      <style:text-properties style:font-name-asian="Webdings" style:font-name-complex="Webdings" fo:font-size="10pt" style:font-size-asian="10pt" style:font-size-complex="10pt"/>
    </style:style>
    <style:style style:name="P33" style:parent-style-name="Standard" style:family="paragraph">
      <style:paragraph-properties fo:text-align="justify"/>
      <style:text-properties style:font-name-asian="Webdings" style:font-name-complex="Webdings" fo:font-size="10pt" style:font-size-asian="10pt" style:font-size-complex="10pt"/>
    </style:style>
    <style:style style:name="P34" style:parent-style-name="Standard" style:family="paragraph">
      <style:paragraph-properties fo:text-align="justify"/>
      <style:text-properties style:font-name-asian="Webdings" style:font-name-complex="Webdings"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style:font-name-asian="Webdings" style:font-name-complex="Webdings" fo:font-size="10pt" style:font-size-asian="10pt" style:font-size-complex="10pt"/>
    </style:style>
    <style:style style:name="T37" style:parent-style-name="Policepardéfaut" style:family="text">
      <style:text-properties style:font-name-asian="Webdings" style:font-name-complex="Webdings" fo:font-size="10pt" style:font-size-asian="10pt" style:font-size-complex="10pt"/>
    </style:style>
    <style:style style:name="T38" style:parent-style-name="Policepardéfaut" style:family="text">
      <style:text-properties style:font-name-asian="Webdings" style:font-name-complex="Webdings" fo:font-size="10.5pt" style:font-size-asian="10.5pt" style:font-size-complex="10.5pt"/>
    </style:style>
    <style:style style:name="T39" style:parent-style-name="Policepardéfaut" style:family="text">
      <style:text-properties style:font-name-asian="Webdings" style:font-name-complex="Webdings" fo:font-size="10pt" style:font-size-asian="10pt" style:font-size-complex="10pt"/>
    </style:style>
    <style:style style:name="P40" style:parent-style-name="Standard" style:family="paragraph">
      <style:paragraph-properties fo:text-align="justify"/>
      <style:text-properties style:font-name-asian="Webdings" style:font-name-complex="Webdings" fo:font-size="10pt" style:font-size-asian="10pt" style:font-size-complex="10pt"/>
    </style:style>
    <style:style style:name="P41" style:parent-style-name="Standard" style:family="paragraph">
      <style:text-properties style:font-name-asian="Webdings" style:font-name-complex="Webdings" fo:font-size="10pt" style:font-size-asian="10pt" style:font-size-complex="10pt"/>
    </style:style>
    <style:style style:name="P42" style:parent-style-name="Standard" style:family="paragraph">
      <style:paragraph-properties fo:text-align="center"/>
      <style:text-properties style:font-name-asian="Webdings" style:font-name-complex="Webdings" fo:font-size="10pt" style:font-size-asian="10pt" style:font-size-complex="10pt"/>
    </style:style>
    <style:style style:name="P43" style:parent-style-name="Standard" style:family="paragraph">
      <style:paragraph-properties>
        <style:tab-stops>
          <style:tab-stop style:type="left" style:position="1.1979in"/>
        </style:tab-stops>
      </style:paragraph-properties>
      <style:text-properties style:font-name-asian="Webdings" style:font-name-complex="Webdings" fo:font-size="10pt" style:font-size-asian="10pt" style:font-size-complex="10pt"/>
    </style:style>
    <style:style style:name="P44" style:parent-style-name="Standard" style:family="paragraph">
      <style:paragraph-properties fo:text-align="justify"/>
      <style:text-properties style:font-name-asian="Webdings" style:font-name-complex="Webdings" fo:font-size="10pt" style:font-size-asian="10pt" style:font-size-complex="10pt"/>
    </style:style>
    <style:style style:name="P45" style:parent-style-name="Standard" style:family="paragraph">
      <style:paragraph-properties fo:text-align="justify"/>
      <style:text-properties style:font-name-asian="Webdings" style:font-name-complex="Webdings" fo:font-weight="bold" style:font-weight-asian="bold" style:font-weight-complex="bold" fo:font-size="11pt" style:font-size-asian="11pt" style:font-size-complex="11pt"/>
    </style:style>
    <style:style style:name="P46" style:parent-style-name="Standard" style:family="paragraph">
      <style:paragraph-properties fo:text-align="justify"/>
    </style:style>
    <style:style style:name="T47"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48"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49"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50" style:parent-style-name="Standard" style:family="paragraph">
      <style:paragraph-properties fo:text-align="justify"/>
      <style:text-properties style:font-name-asian="Webdings" style:font-name-complex="Webdings" fo:font-size="10pt" style:font-size-asian="10pt" style:font-size-complex="10pt"/>
    </style:style>
    <style:style style:name="P51" style:parent-style-name="Standard" style:family="paragraph">
      <style:paragraph-properties fo:text-align="justify"/>
      <style:text-properties style:font-name-asian="Webdings" style:font-name-complex="Webdings" fo:font-size="10pt" style:font-size-asian="10pt" style:font-size-complex="10pt"/>
    </style:style>
    <style:style style:name="P52" style:parent-style-name="Standard" style:family="paragraph">
      <style:paragraph-properties fo:text-align="justify"/>
      <style:text-properties style:font-name-asian="Webdings" style:font-name-complex="Webdings" fo:font-size="10pt" style:font-size-asian="10pt" style:font-size-complex="10pt"/>
    </style:style>
    <style:style style:name="P53" style:parent-style-name="Standard" style:family="paragraph">
      <style:paragraph-properties fo:text-align="justify"/>
      <style:text-properties style:font-name-asian="Webdings" style:font-name-complex="Webdings" fo:font-size="10pt" style:font-size-asian="10pt" style:font-size-complex="10pt"/>
    </style:style>
    <style:style style:name="P54" style:parent-style-name="Standard" style:family="paragraph">
      <style:paragraph-properties fo:text-align="justify"/>
    </style:style>
    <style:style style:name="T55"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56"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57"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58" style:parent-style-name="Standard" style:family="paragraph">
      <style:paragraph-properties fo:text-align="justify"/>
    </style:style>
    <style:style style:name="T59" style:parent-style-name="Policepardéfaut" style:family="text">
      <style:text-properties style:font-name-asian="Webdings" style:font-name-complex="Webdings" fo:color="#000000" fo:font-size="10pt" style:font-size-asian="10pt" style:font-size-complex="10pt"/>
    </style:style>
    <style:style style:name="T60" style:parent-style-name="Policepardéfaut" style:family="text">
      <style:text-properties style:font-name-asian="Webdings" style:font-name-complex="Webdings" fo:color="#000000" fo:font-size="10pt" style:font-size-asian="10pt" style:font-size-complex="10pt"/>
    </style:style>
    <style:style style:name="P61" style:parent-style-name="Standard" style:family="paragraph">
      <style:paragraph-properties fo:text-align="justify"/>
    </style:style>
    <style:style style:name="T62" style:parent-style-name="Policepardéfaut" style:family="text">
      <style:text-properties style:font-name-asian="Webdings" style:font-name-complex="Webdings" fo:font-size="10pt" style:font-size-asian="10pt" style:font-size-complex="10pt"/>
    </style:style>
    <style:style style:name="T63" style:parent-style-name="Policepardéfaut" style:family="text">
      <style:text-properties style:font-name-asian="Webdings" style:font-name-complex="Webdings" fo:font-size="10pt" style:font-size-asian="10pt" style:font-size-complex="10pt"/>
    </style:style>
    <style:style style:name="T64" style:parent-style-name="Policepardéfaut" style:family="text">
      <style:text-properties style:font-name-asian="Webdings" style:font-name-complex="Webdings" fo:font-size="10pt" style:font-size-asian="10pt" style:font-size-complex="10pt"/>
    </style:style>
    <style:style style:name="T65" style:parent-style-name="Policepardéfaut" style:family="text">
      <style:text-properties style:font-name-asian="Webdings" style:font-name-complex="Webdings" fo:font-size="10pt" style:font-size-asian="10pt" style:font-size-complex="10pt"/>
    </style:style>
    <style:style style:name="P66" style:parent-style-name="Standard" style:family="paragraph">
      <style:paragraph-properties fo:text-align="justify"/>
      <style:text-properties style:font-name-asian="Webdings" style:font-name-complex="Webdings" fo:font-size="10pt" style:font-size-asian="10pt" style:font-size-complex="10pt"/>
    </style:style>
    <style:style style:name="P67" style:parent-style-name="Standard" style:family="paragraph">
      <style:paragraph-properties fo:text-align="justify"/>
    </style:style>
    <style:style style:name="T68"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69"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70" style:parent-style-name="Standard" style:family="paragraph">
      <style:paragraph-properties fo:text-align="justify"/>
    </style:style>
    <style:style style:name="T71" style:parent-style-name="Policepardéfaut" style:family="text">
      <style:text-properties style:font-name-asian="Webdings" style:font-name-complex="Webdings" fo:font-size="10pt" style:font-size-asian="10pt" style:font-size-complex="10pt"/>
    </style:style>
    <style:style style:name="T72" style:parent-style-name="Policepardéfaut" style:family="text">
      <style:text-properties style:font-name-asian="Webdings" style:font-name-complex="Webdings" fo:font-size="10pt" style:font-size-asian="10pt" style:font-size-complex="10pt"/>
    </style:style>
    <style:style style:name="T73" style:parent-style-name="Policepardéfaut" style:family="text">
      <style:text-properties style:font-name-asian="Webdings" style:font-name-complex="Webdings" fo:font-size="10.5pt" style:font-size-asian="10.5pt" style:font-size-complex="10.5pt"/>
    </style:style>
    <style:style style:name="P74" style:parent-style-name="Standard" style:family="paragraph">
      <style:paragraph-properties fo:text-align="justify"/>
    </style:style>
    <style:style style:name="T75" style:parent-style-name="Policepardéfaut" style:family="text">
      <style:text-properties style:font-name="Webdings" style:font-name-asian="Webdings" style:font-name-complex="Webdings" fo:font-weight="bold" style:font-weight-asian="bold" style:font-weight-complex="bold" fo:font-size="10.5pt" style:font-size-asian="10.5pt" style:font-size-complex="10.5pt"/>
    </style:style>
    <style:style style:name="T76" style:parent-style-name="Policepardéfaut" style:family="text">
      <style:text-properties style:font-name-asian="Webdings" style:font-name-complex="Webdings" fo:font-weight="bold" style:font-weight-asian="bold" style:font-weight-complex="bold" fo:font-size="10.5pt" style:font-size-asian="10.5pt" style:font-size-complex="10.5pt"/>
    </style:style>
    <style:style style:name="P77" style:parent-style-name="Standard" style:family="paragraph">
      <style:paragraph-properties fo:text-align="justify"/>
      <style:text-properties style:font-name-asian="Webdings" style:font-name-complex="Webdings" fo:font-size="10pt" style:font-size-asian="10pt" style:font-size-complex="10pt"/>
    </style:style>
    <style:style style:name="P78" style:parent-style-name="Standard" style:family="paragraph">
      <style:paragraph-properties fo:text-align="justify"/>
    </style:style>
    <style:style style:name="T79" style:parent-style-name="Policepardéfaut" style:family="text">
      <style:text-properties style:font-name="Webdings" style:font-name-asian="Webdings" style:font-name-complex="Webdings" fo:font-weight="bold" style:font-weight-asian="bold" style:font-weight-complex="bold" fo:font-size="10.5pt" style:font-size-asian="10.5pt" style:font-size-complex="10.5pt"/>
    </style:style>
    <style:style style:name="T80" style:parent-style-name="Policepardéfaut" style:family="text">
      <style:text-properties style:font-name-asian="Webdings" style:font-name-complex="Webdings" fo:font-weight="bold" style:font-weight-asian="bold" style:font-weight-complex="bold" fo:font-size="10.5pt" style:font-size-asian="10.5pt" style:font-size-complex="10.5pt"/>
    </style:style>
    <style:style style:name="T81" style:parent-style-name="Policepardéfaut" style:family="text">
      <style:text-properties style:font-name-asian="Webdings" style:font-name-complex="Webdings" fo:font-weight="bold" style:font-weight-asian="bold" style:font-weight-complex="bold" fo:font-size="10.5pt" style:font-size-asian="10.5pt" style:font-size-complex="10.5pt"/>
    </style:style>
    <style:style style:name="P82" style:parent-style-name="Standard" style:family="paragraph">
      <style:paragraph-properties fo:text-align="justify"/>
      <style:text-properties style:font-name-asian="Webdings" style:font-name-complex="Webdings" fo:font-size="10pt" style:font-size-asian="10pt" style:font-size-complex="10pt"/>
    </style:style>
    <style:style style:name="P83" style:parent-style-name="Standard" style:family="paragraph">
      <style:paragraph-properties fo:text-align="justify"/>
      <style:text-properties style:font-name-asian="Webdings" style:font-name-complex="Webdings" fo:font-size="10pt" style:font-size-asian="10pt" style:font-size-complex="10pt"/>
    </style:style>
    <style:style style:name="P84" style:parent-style-name="Standard" style:family="paragraph">
      <style:paragraph-properties fo:text-align="justify"/>
      <style:text-properties style:font-name-asian="Webdings" style:font-name-complex="Webdings" fo:font-size="10pt" style:font-size-asian="10pt" style:font-size-complex="10pt"/>
    </style:style>
    <style:style style:name="P85" style:parent-style-name="Standard" style:family="paragraph">
      <style:paragraph-properties fo:text-align="justify"/>
      <style:text-properties style:font-name-asian="Webdings" style:font-name-complex="Webdings" fo:font-size="10pt" style:font-size-asian="10pt" style:font-size-complex="10pt"/>
    </style:style>
    <style:style style:name="P86" style:parent-style-name="Standard" style:family="paragraph">
      <style:paragraph-properties fo:text-align="justify"/>
      <style:text-properties style:font-name-asian="Webdings" style:font-name-complex="Webdings"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style:font-name-asian="Webdings" style:font-name-complex="Webdings" fo:font-size="10pt" style:font-size-asian="10pt" style:font-size-complex="10pt"/>
    </style:style>
    <style:style style:name="P88" style:parent-style-name="Standard" style:family="paragraph">
      <style:paragraph-properties fo:text-align="justify"/>
    </style:style>
    <style:style style:name="T89" style:parent-style-name="Policepardéfaut" style:family="text">
      <style:text-properties style:font-name-asian="Webdings" style:font-name-complex="Webdings" fo:font-size="10pt" style:font-size-asian="10pt" style:font-size-complex="10pt" fo:background-color="#FFFFFF"/>
    </style:style>
    <style:style style:name="T90" style:parent-style-name="Policepardéfaut" style:family="text">
      <style:text-properties style:font-name-asian="Webdings" style:font-name-complex="Webdings" fo:font-size="10pt" style:font-size-asian="10pt" style:font-size-complex="10pt" fo:background-color="#FFFFFF"/>
    </style:style>
    <style:style style:name="T91" style:parent-style-name="Policepardéfaut" style:family="text">
      <style:text-properties style:font-name-asian="Webdings" style:font-name-complex="Webdings" fo:font-size="10pt" style:font-size-asian="10pt" style:font-size-complex="10pt" fo:background-color="#FFFFFF"/>
    </style:style>
    <style:style style:name="P92" style:parent-style-name="Standard" style:family="paragraph">
      <style:paragraph-properties fo:text-align="justify"/>
      <style:text-properties style:font-name-asian="Webdings" style:font-name-complex="Webdings" fo:font-size="10pt" style:font-size-asian="10pt" style:font-size-complex="10pt"/>
    </style:style>
    <style:style style:name="P93" style:parent-style-name="Standard" style:family="paragraph">
      <style:paragraph-properties fo:text-align="justify"/>
    </style:style>
    <style:style style:name="T94"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95"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96" style:parent-style-name="Standard" style:family="paragraph">
      <style:paragraph-properties fo:text-align="justify"/>
      <style:text-properties style:font-name-asian="Webdings" style:font-name-complex="Webdings" fo:font-size="10pt" style:font-size-asian="10pt" style:font-size-complex="10pt"/>
    </style:style>
    <style:style style:name="P97" style:parent-style-name="Standard" style:family="paragraph">
      <style:paragraph-properties fo:text-align="justify"/>
      <style:text-properties style:font-name-asian="Webdings" style:font-name-complex="Webdings" fo:font-size="10pt" style:font-size-asian="10pt" style:font-size-complex="10pt"/>
    </style:style>
    <style:style style:name="P98" style:parent-style-name="Standard" style:family="paragraph">
      <style:paragraph-properties fo:text-align="justify"/>
      <style:text-properties style:font-name-asian="Webdings" style:font-name-complex="Webdi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 style:parent-style-name="Standard" style:family="paragraph">
      <style:paragraph-properties fo:text-align="justify"/>
      <style:text-properties style:font-name-asian="Webdings" style:font-name-complex="Webdings" fo:font-size="10pt" style:font-size-asian="10pt" style:font-size-complex="10pt"/>
    </style:style>
    <style:style style:name="P100" style:parent-style-name="Standard" style:family="paragraph">
      <style:paragraph-properties fo:text-align="justify"/>
    </style:style>
    <style:style style:name="T101"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102"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103" style:parent-style-name="Standard" style:family="paragraph">
      <style:paragraph-properties fo:text-align="justify"/>
      <style:text-properties style:font-name-asian="Webdings" style:font-name-complex="Webdings" fo:font-size="10pt" style:font-size-asian="10pt" style:font-size-complex="10pt"/>
    </style:style>
    <style:style style:name="P104" style:parent-style-name="Standard" style:family="paragraph">
      <style:paragraph-properties fo:text-align="justify"/>
      <style:text-properties style:font-name-asian="Webdings" style:font-name-complex="Webdings" fo:font-size="10pt" style:font-size-asian="10pt" style:font-size-complex="10pt"/>
    </style:style>
    <style:style style:name="P105" style:parent-style-name="Standard" style:family="paragraph">
      <style:paragraph-properties fo:text-align="justify"/>
      <style:text-properties style:font-name-asian="Webdings" style:font-name-complex="Webdings" fo:font-size="10pt" style:font-size-asian="10pt" style:font-size-complex="10pt"/>
    </style:style>
    <style:style style:name="P106" style:parent-style-name="Standard" style:family="paragraph">
      <style:paragraph-properties fo:text-align="justify"/>
      <style:text-properties style:font-name-asian="Webdings" style:font-name-complex="Webdings" fo:font-size="10pt" style:font-size-asian="10pt" style:font-size-complex="10pt"/>
    </style:style>
    <style:style style:name="P107" style:parent-style-name="Standard" style:family="paragraph">
      <style:paragraph-properties fo:text-align="justify"/>
      <style:text-properties style:font-name-asian="Webdings" style:font-name-complex="Webdings" fo:font-size="10pt" style:font-size-asian="10pt" style:font-size-complex="10pt"/>
    </style:style>
    <style:style style:name="P108" style:parent-style-name="Standard" style:family="paragraph">
      <style:paragraph-properties fo:text-align="justify"/>
      <style:text-properties style:font-name-asian="Webdings" style:font-name-complex="Webdings" fo:font-size="10pt" style:font-size-asian="10pt" style:font-size-complex="10pt"/>
    </style:style>
    <style:style style:name="P109" style:parent-style-name="Standard" style:family="paragraph">
      <style:paragraph-properties fo:text-align="justify"/>
      <style:text-properties style:font-name-asian="Webdings" style:font-name-complex="Webdings" fo:font-size="10pt" style:font-size-asian="10pt" style:font-size-complex="10pt"/>
    </style:style>
    <style:style style:name="P110" style:parent-style-name="Standard" style:family="paragraph">
      <style:paragraph-properties fo:text-align="justify"/>
      <style:text-properties style:font-name-asian="Webdings" style:font-name-complex="Webdings" fo:font-weight="bold" style:font-weight-asian="bold" style:font-weight-complex="bold" fo:font-size="11pt" style:font-size-asian="11pt" style:font-size-complex="11pt"/>
    </style:style>
    <style:style style:name="P111" style:parent-style-name="Standard" style:family="paragraph">
      <style:paragraph-properties fo:text-align="justify"/>
      <style:text-properties style:font-name-asian="Webdings" style:font-name-complex="Webdings"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style:font-name-asian="Webdings" style:font-name-complex="Webdings" fo:font-size="10pt" style:font-size-asian="10pt" style:font-size-complex="10pt"/>
    </style:style>
    <style:style style:name="P113" style:parent-style-name="Standard" style:family="paragraph">
      <style:paragraph-properties fo:text-align="justify"/>
      <style:text-properties style:font-name-asian="Webdings" style:font-name-complex="Webdings" fo:font-size="10pt" style:font-size-asian="10pt" style:font-size-complex="10pt"/>
    </style:style>
    <style:style style:name="P114" style:parent-style-name="Standard" style:family="paragraph">
      <style:paragraph-properties fo:text-align="justify"/>
      <style:text-properties style:font-name-asian="Webdings" style:font-name-complex="Webdings" fo:font-size="10pt" style:font-size-asian="10pt" style:font-size-complex="10pt"/>
    </style:style>
    <style:style style:name="P115" style:parent-style-name="Standard" style:family="paragraph">
      <style:paragraph-properties fo:text-align="justify"/>
      <style:text-properties style:font-name-asian="Webdings" style:font-name-complex="Webdings" fo:font-size="10pt" style:font-size-asian="10pt" style:font-size-complex="10pt"/>
    </style:style>
    <style:style style:name="P116" style:parent-style-name="Standard" style:family="paragraph">
      <style:paragraph-properties fo:text-align="justify"/>
      <style:text-properties style:font-name-asian="Webdings" style:font-name-complex="Webdings" fo:font-size="10pt" style:font-size-asian="10pt" style:font-size-complex="10pt"/>
    </style:style>
    <style:style style:name="P117" style:parent-style-name="Standard" style:family="paragraph">
      <style:paragraph-properties fo:text-align="justify"/>
    </style:style>
    <style:style style:name="T118" style:parent-style-name="Policepardéfaut" style:family="text">
      <style:text-properties style:font-name-asian="Webdings" style:font-name-complex="Webdings" fo:font-size="10pt" style:font-size-asian="10pt" style:font-size-complex="10pt"/>
    </style:style>
    <style:style style:name="T119" style:parent-style-name="Policepardéfaut" style:family="text">
      <style:text-properties style:font-name-asian="Webdings" style:font-name-complex="Webdings" fo:font-size="10pt" style:font-size-asian="10pt" style:font-size-complex="10pt"/>
    </style:style>
    <style:style style:name="T120" style:parent-style-name="Policepardéfaut" style:family="text">
      <style:text-properties style:font-name-asian="Webdings" style:font-name-complex="Webdings" fo:font-size="10.5pt" style:font-size-asian="10.5pt" style:font-size-complex="10.5pt"/>
    </style:style>
    <style:style style:name="T121" style:parent-style-name="Policepardéfaut" style:family="text">
      <style:text-properties style:font-name-asian="Webdings" style:font-name-complex="Webdings" fo:font-size="10pt" style:font-size-asian="10pt" style:font-size-complex="10pt"/>
    </style:style>
    <style:style style:name="P122" style:parent-style-name="Standard" style:family="paragraph">
      <style:paragraph-properties fo:text-align="justify"/>
      <style:text-properties style:font-name-asian="Webdings" style:font-name-complex="Webdings" fo:font-size="10pt" style:font-size-asian="10pt" style:font-size-complex="10pt"/>
    </style:style>
    <style:style style:name="P123" style:parent-style-name="Standard" style:family="paragraph">
      <style:paragraph-properties fo:text-align="justify"/>
      <style:text-properties style:font-name-asian="Webdings" style:font-name-complex="Webdings" fo:font-size="10pt" style:font-size-asian="10pt" style:font-size-complex="10pt"/>
    </style:style>
    <style:style style:name="P124" style:parent-style-name="Standard" style:family="paragraph">
      <style:paragraph-properties fo:text-align="justify"/>
      <style:text-properties style:font-name-asian="Webdings" style:font-name-complex="Webdings" fo:font-weight="bold" style:font-weight-asian="bold" style:font-weight-complex="bold" fo:font-size="11pt" style:font-size-asian="11pt" style:font-size-complex="11pt"/>
    </style:style>
    <style:style style:name="P125" style:parent-style-name="Standard" style:family="paragraph">
      <style:paragraph-properties fo:text-align="justify"/>
    </style:style>
    <style:style style:name="T126"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127"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128" style:parent-style-name="Standard" style:family="paragraph">
      <style:paragraph-properties fo:text-align="justify"/>
      <style:text-properties style:font-name-asian="Webdings" style:font-name-complex="Webdings" fo:font-size="10pt" style:font-size-asian="10pt" style:font-size-complex="10pt" fo:background-color="#FF0000"/>
    </style:style>
    <style:style style:name="P129" style:parent-style-name="Standard" style:family="paragraph">
      <style:paragraph-properties fo:text-align="justify"/>
    </style:style>
    <style:style style:name="T130" style:parent-style-name="Policepardéfaut" style:family="text">
      <style:text-properties style:font-name-asian="Webdings" style:font-name-complex="Webdings" fo:font-size="10pt" style:font-size-asian="10pt" style:font-size-complex="10pt"/>
    </style:style>
    <style:style style:name="T131" style:parent-style-name="Policepardéfaut" style:family="text">
      <style:text-properties style:font-name-asian="Webdings" style:font-name-complex="Webdings" fo:color="#000000" fo:font-size="10pt" style:font-size-asian="10pt" style:font-size-complex="10pt"/>
    </style:style>
    <style:style style:name="T132" style:parent-style-name="Policepardéfaut" style:family="text">
      <style:text-properties style:font-name-asian="Webdings" style:font-name-complex="Webdings" fo:color="#000000" fo:font-size="10pt" style:font-size-asian="10pt" style:font-size-complex="10pt"/>
    </style:style>
    <style:style style:name="P133" style:parent-style-name="Standard" style:family="paragraph">
      <style:paragraph-properties fo:text-align="justify"/>
      <style:text-properties style:font-name-asian="Webdings" style:font-name-complex="Webdings" fo:color="#000000" fo:font-size="10pt" style:font-size-asian="10pt" style:font-size-complex="10pt"/>
    </style:style>
    <style:style style:name="P134" style:parent-style-name="Standard" style:family="paragraph">
      <style:paragraph-properties fo:text-align="justify"/>
      <style:text-properties style:font-name-asian="Webdings" style:font-name-complex="Webdings" fo:color="#000000" fo:font-size="10pt" style:font-size-asian="10pt" style:font-size-complex="10pt"/>
    </style:style>
    <style:style style:name="P135" style:parent-style-name="Standard" style:family="paragraph">
      <style:paragraph-properties fo:text-align="justify"/>
      <style:text-properties style:font-name-asian="Webdings" style:font-name-complex="Webdings" fo:color="#000000" fo:font-size="10pt" style:font-size-asian="10pt" style:font-size-complex="10pt"/>
    </style:style>
    <style:style style:name="P136" style:parent-style-name="Standard" style:family="paragraph">
      <style:paragraph-properties fo:text-align="justify"/>
      <style:text-properties style:font-name-asian="Webdings" style:font-name-complex="Webdings" fo:color="#000000" fo:font-size="10pt" style:font-size-asian="10pt" style:font-size-complex="10pt"/>
    </style:style>
    <style:style style:name="P137" style:parent-style-name="Standard" style:family="paragraph">
      <style:paragraph-properties fo:text-align="justify"/>
      <style:text-properties style:font-name-asian="Webdings" style:font-name-complex="Webdings" fo:font-size="10pt" style:font-size-asian="10pt" style:font-size-complex="10pt" fo:background-color="#FF0000"/>
    </style:style>
    <style:style style:name="P138" style:parent-style-name="Standard" style:family="paragraph">
      <style:paragraph-properties fo:text-align="justify"/>
    </style:style>
    <style:style style:name="T139" style:parent-style-name="Policepardéfaut" style:family="text">
      <style:text-properties style:font-name="Webdings" style:font-name-asian="Webdings" style:font-name-complex="Webdings" fo:font-weight="bold" style:font-weight-asian="bold" style:font-weight-complex="bold" fo:font-size="10pt" style:font-size-asian="10pt" style:font-size-complex="10pt"/>
    </style:style>
    <style:style style:name="T140"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T141" style:parent-style-name="Policepardéfaut" style:family="text">
      <style:text-properties style:font-name-asian="Webdings" style:font-name-complex="Webdings" fo:font-weight="bold" style:font-weight-asian="bold" style:font-weight-complex="bold"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P145" style:parent-style-name="Standard" style:family="paragraph">
      <style:paragraph-properties fo:text-align="justify"/>
    </style:style>
    <style:style style:name="T146" style:parent-style-name="Policepardéfaut" style:family="text">
      <style:text-properties style:font-name-asian="Webdings" style:font-name-complex="Webdings" fo:font-size="10pt" style:font-size-asian="10pt" style:font-size-complex="10pt"/>
    </style:style>
    <style:style style:name="P147" style:parent-style-name="Standard" style:family="paragraph">
      <style:paragraph-properties fo:text-align="justify"/>
      <style:text-properties style:font-name-asian="Webdings" style:font-name-complex="Webdings" fo:font-size="10pt" style:font-size-asian="10pt" style:font-size-complex="10pt"/>
    </style:style>
    <style:style style:name="P148" style:parent-style-name="Standard" style:family="paragraph">
      <style:paragraph-properties fo:text-align="justify"/>
      <style:text-properties style:font-name-asian="Webdings" style:font-name-complex="Webdings" fo:font-style="italic" style:font-style-asian="italic" style:font-style-complex="italic" fo:font-size="10pt" style:font-size-asian="10pt" style:font-size-complex="10pt"/>
    </style:style>
    <style:style style:name="P149" style:parent-style-name="Standard" style:family="paragraph">
      <style:paragraph-properties fo:text-align="justify"/>
      <style:text-properties style:font-name-asian="Webdings" style:font-name-complex="Webdings" fo:font-style="italic" style:font-style-asian="italic" style:font-style-complex="italic" fo:font-size="10pt" style:font-size-asian="10pt" style:font-size-complex="10pt"/>
    </style:style>
    <style:style style:name="P150" style:parent-style-name="Standard" style:family="paragraph">
      <style:paragraph-properties fo:text-align="justify"/>
      <style:text-properties style:font-name-asian="Webdings" style:font-name-complex="Webdings" fo:font-style="italic" style:font-style-asian="italic" style:font-style-complex="italic" fo:font-size="10pt" style:font-size-asian="10pt" style:font-size-complex="10pt"/>
    </style:style>
    <style:style style:name="P151" style:parent-style-name="Standard" style:family="paragraph">
      <style:paragraph-properties fo:text-align="justify"/>
      <style:text-properties style:font-name-asian="Webdings" style:font-name-complex="Webdings" fo:font-style="italic" style:font-style-asian="italic" style:font-style-complex="italic" fo:font-size="10pt" style:font-size-asian="10pt" style:font-size-complex="10pt"/>
    </style:style>
    <style:style style:name="P152" style:parent-style-name="Standard" style:family="paragraph">
      <style:paragraph-properties fo:text-align="justify"/>
    </style:style>
    <style:style style:name="T153" style:parent-style-name="Policepardéfaut" style:family="text">
      <style:text-properties style:font-name-asian="Webdings" style:font-name-complex="Webdings" fo:font-style="italic" style:font-style-asian="italic" style:font-style-complex="italic" fo:font-size="10pt" style:font-size-asian="10pt" style:font-size-complex="10pt"/>
    </style:style>
    <style:style style:name="T154" style:parent-style-name="Policepardéfaut" style:family="text">
      <style:text-properties style:font-name-asian="Webdings" style:font-name-complex="Webdings" fo:font-style="italic" style:font-style-asian="italic" style:font-style-complex="italic" fo:font-size="10pt" style:font-size-asian="10pt" style:font-size-complex="10pt"/>
    </style:style>
    <style:style style:name="T155" style:parent-style-name="Policepardéfaut" style:family="text">
      <style:text-properties style:font-name-asian="Webdings" style:font-name-complex="Webding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6" style:parent-style-name="Policepardéfaut" style:family="text">
      <style:text-properties style:font-name-asian="Webdings" style:font-name-complex="Webding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7" style:parent-style-name="Standard" style:family="paragraph">
      <style:paragraph-properties fo:text-align="justify"/>
      <style:text-properties style:font-name-asian="Webdings" style:font-name-complex="Webding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58" style:parent-style-name="Standard" style:family="paragraph">
      <style:paragraph-properties fo:text-align="justify">
        <style:tab-stops>
          <style:tab-stop style:type="left" style:position="2.9687in"/>
        </style:tab-stops>
      </style:paragraph-properties>
    </style:style>
    <style:style style:name="T159" style:parent-style-name="Policepardéfaut" style:family="text">
      <style:text-properties style:font-name-asian="Webdings" style:font-name-complex="Webdings" fo:font-style="italic" style:font-style-asian="italic" style:font-style-complex="italic" fo:font-size="10.5pt" style:font-size-asian="10.5pt" style:font-size-complex="10.5pt"/>
    </style:style>
    <style:style style:name="T160" style:parent-style-name="Policepardéfaut" style:family="text">
      <style:text-properties style:font-name-asian="Webdings" style:font-name-complex="Webdings" fo:font-style="italic" style:font-style-asian="italic" style:font-style-complex="italic" fo:font-size="10.5pt" style:font-size-asian="10.5pt" style:font-size-complex="10.5pt"/>
    </style:style>
  </office:automatic-styles>
  <office:body>
    <office:text text:use-soft-page-breaks="true">
      <text:p text:style-name="P1">Règlement intérieur 2022 2023- Ecole maternelle VELPEAU-92160 <text:s/>ANTONY</text:p>
      <text:p text:style-name="P2"/>
      <text:p text:style-name="P3">1 – ADMISSION ET INSCRIPTION</text:p>
      <text:p text:style-name="P4"><text:span text:style-name="T5">L’instruction étant obligatoire pour les enfants français et étrangers des deux<text:s/></text:span><text:span text:style-name="T6">sexes à compter de la rentrée scolaire de l’année civile où l’enfant atteint l’âge de trois ans, tous les enfants concernés doivent pouvoir être admis dans une école maternelle. Aucune discrimination ne peut être faite pour l’admission d’enfants étrangers<text:s/></text:span><text:span text:style-name="T7">ou de migrants dans les classes maternelles. ( Art L131-1 du code de l’éducation)</text:span></text:p>
      <text:p text:style-name="P8">Le directeur d'école prononce l'admission sur présentation :</text:p>
      <text:p text:style-name="P9">- du certificat d'inscription délivré par la mairie de la commune dont dépend l'école. Ce dernier document indique, lorsque la commune dispose de plusieurs écoles, celle que l'enfant fréquentera ;</text:p>
      <text:p text:style-name="P10">- d'un document attestant que l'enfant a subi les vaccinations obligatoires pour son âge ou justifie d'une contre-indication en application des dispositions des articles L.3111-2 et L.3111-3 du code de la santé publique.</text:p>
      <text:p text:style-name="P11">Le secteur de recrutement de chaque école est déterminé par délibération du conseil municipal. Le maire apprécie les suites à donner aux éventuelles demandes de dérogation ; il peut consulter pour ce faire l'Inspecteur de l'Éducation nationale de la circonscription et les directeurs d'école concernés.</text:p>
      <text:p text:style-name="P12"/>
      <text:p text:style-name="P13">En cas de changement d'école, un certificat de radiation émanant de l'école d'origine et édité depuis « Base élèves » doit être présenté.</text:p>
      <text:p text:style-name="P14"><text:span text:style-name="T15">Conformément à l'arrê</text:span><text:span text:style-name="T16">té du 20 octobre 2008 (JO du 1</text:span><text:span text:style-name="T17">er</text:span><text:span text:style-name="T18"><text:s/>novembre 2008), le système d'information « Base élèves premier degré » est mis en œuvre dans les écoles maternelles, élémentaires et primaires publiques et privées. Il a pour objet d'assurer la gestion administrative et péd</text:span><text:span text:style-name="T19">agogique des élèves du premier degré (inscription, admission, radiation, affectation dans les classes, passage dans une classe supérieure).</text:span></text:p>
      <text:p text:style-name="P20"/>
      <text:p text:style-name="P21">2 – FRÉQUENTATION ET OBLIGATION SCOLAIRES</text:p>
      <text:p text:style-name="P22"><text:span text:style-name="T23">Lors de l’inscription de l’élève dans un établissement scolaire, il convi</text:span><text:span text:style-name="T24">ent de rappeler à ses parents que celui-ci est tenu d’y être présent. Dès lors qu’un enfant a atteint 3 ans, il est tenu à l’obligation scolaire. L’inscription à l’école maternelle implique l’obligation d’assiduité scolaire dès la petite section. Cependant</text:span><text:span text:style-name="T25"><text:s/>un aménagement du temps scolaire est possible sur les après-midis, à la demande des parents, selon un protocole révisable. ( Article L 131-1-1 du code de l’éducation )</text:span></text:p>
      <text:p text:style-name="P26">Les familles sont tenues de produire un certificat médical lors du retour en classe de<text:s/>l'enfant ayant contracté une maladie contagieuse citée par l'arrêté du 3 mai 1989 (BOEN n° 8 du 22 février 1990).</text:p>
      <text:p text:style-name="P27"><text:span text:style-name="T28"></text:span><text:span text:style-name="T29"></text:span><text:span text:style-name="T30">Horaires et aménagement du temps scolaire</text:span></text:p>
      <text:p text:style-name="P31">L'organisation de la semaine scolaire est définie conformément aux dispositions des articles D<text:s/>521-10 à D 521-12 du code de l'éducation. La durée hebdomadaire de la scolarité à l'école est fixée à vingt-quatre heures pour tous les élèves.</text:p>
      <text:p text:style-name="P32">À cet horaire, se rajoute la mise en place d'activités pédagogiques complémentaires organisées par groupe<text:s/>restreints d'élèves :</text:p>
      <text:p text:style-name="P33">- pour l'aide aux élèves rencontrant des difficultés dans leurs apprentissages ;</text:p>
      <text:p text:style-name="P34">- pour une activité prévue par le projet d'école</text:p>
      <text:soft-page-break/>
      <text:p text:style-name="P35"><text:span text:style-name="T36"><text:s/>L'organisation de cette aide est arrêtée par l'Inspecteur de l'Éducation nationale de la circonscriptio</text:span><text:span text:style-name="T37">n sur proposition du conseil des maîtres est précisée dans le projet d'école.</text:span><text:span text:style-name="T38"><text:s/>Les<text:s/></text:span><text:span text:style-name="T39">parents sont informés des horaires prévus.</text:span></text:p>
      <text:p text:style-name="P40"/>
      <text:p text:style-name="P41">Les horaires des écoles d'Antony sont :</text:p>
      <text:p text:style-name="P42">8h30-12h, 13h45-16h15, lundi, mardi, jeudi, vendredi</text:p>
      <text:p text:style-name="P43">Les portes de l’école sont ouvertes 10 minutes avant l’heure de reprise de la classe (8h20-8h30 et de 13h35 à 13h45)<text:s/><text:tab/></text:p>
      <text:p text:style-name="P44"/>
      <text:p text:style-name="P45">3 – VIE SCOLAIRE</text:p>
      <text:p text:style-name="P46"><text:span text:style-name="T47"></text:span><text:span text:style-name="T48"></text:span><text:span text:style-name="T49">Dispositions générales</text:span></text:p>
      <text:p text:style-name="P50">La vie des élèves et l'action des enseignants sont organisées de manière à permettre d'atteindre les objectifs fixés à l'article D321-1 du code de l'éducation.</text:p>
      <text:p text:style-name="P51">Les agents contribuant au service public de l'éducation, quels que soient leur fonction et leur statut, sont soumis à un strict devoir de neutralité. Les membres de l'équipe éducative s'interdisent tout comportement, geste ou parole qui traduirait indifférence ou mépris à l'égard de l'élève ou de sa famille, qui serait discriminatoire ou susceptible de heurter leur sensibilité.</text:p>
      <text:p text:style-name="P52">Conformément à l'article L 141-5-1 du code de l'éducation, le port par les élèves de signes et de tenues qui manifestent ostensiblement une appartenance religieuse est interdit.</text:p>
      <text:p text:style-name="P53">De même les élèves, comme leur famille, doivent s'interdire tout comportement, geste ou parole qui porterait atteinte à la fonction ou à la personne du maître et au respect dû à leurs camarades ou aux familles de ceux-ci.</text:p>
      <text:p text:style-name="P54"><text:span text:style-name="T55"></text:span><text:span text:style-name="T56"></text:span><text:span text:style-name="T57">Attitude et comportement des élèves</text:span></text:p>
      <text:p text:style-name="P58"><text:span text:style-name="T59">Tout doit être mis en œuvre à l’école pour créer les conditions favorables aux apprentissages et à l’épanouissement de l’enfant. Il est particulièrement important d’encourager<text:s/></text:span><text:span text:style-name="T60">et de valoriser les comportements les mieux adaptés, leur responsabilisation dans la vie collective sont de nature à renforcer leur sentiment d’appartenance à l’école et à installer un climat scolaire serein.</text:span></text:p>
      <text:p text:style-name="P61"><text:s/>A<text:span text:style-name="T62"><text:s/>l'inverse, les comportements qui troublent l</text:span><text:span text:style-name="T63">'activité scolaire, les manquements au règlement intérieur, et en particulier toute atteinte à l'intégrité physique et morale donnent lieu à des réprimandes, qui sont portées à la connaissance des représentants légaux de l'enfant. Ces réprimandes ne peuven</text:span><text:span text:style-name="T64">t elles-mêmes en aucun cas porter atteinte à l'intégrité morale ou physique de l'enfant. Un enfant momentanément difficile pourra, être isolé pendant le temps, très court, nécessaire à lui faire retrouver un comportement compatible avec la vie du groupe. I</text:span><text:span text:style-name="T65">l ne devra à aucun moment être laissé sans surveillance.</text:span></text:p>
      <text:p text:style-name="P66">Toutefois, quand le comportement d'un enfant perturbe gravement et de façon durable le fonctionnement de la classe et traduit une évidente inadaptation au milieu scolaire, la situation de cet enfant<text:s/>doit être soumise à l'examen de l'équipe éducative, prévue par l'article D321-16 du code de l'éducation.</text:p>
      <text:p text:style-name="P67"><text:span text:style-name="T68"></text:span><text:span text:style-name="T69"><text:s/>Droit à l'image</text:span></text:p>
      <text:p text:style-name="P70"><text:span text:style-name="T71">Toute prise de vue et toute publication de l'image d'une personne suppose, en principe, une autorisation préalable de la part de l'in</text:span><text:span text:style-name="T72">téressé ou de son représentant légal. Préalablement à la prise de vue et à la diffusion de l'image d'un élève, le recueil d'une autorisation auprès de ses représentants légaux est donc la règle, comme pour toute</text:span><text:span text:style-name="T73"><text:s/>personne.</text:span></text:p>
      <text:p text:style-name="P74"><text:span text:style-name="T75"></text:span><text:span text:style-name="T76"><text:s/>Coopérative scolaire</text:span></text:p>
      <text:p text:style-name="P77">Une<text:s/>coopérative scolaire destinée à associer les élèves à la prise de décision et à la gestion des<text:s/><text:soft-page-break/>ressources est créée dans l'école. Elle est affiliée à l'Office Central de la Coopération à l'École (OCCE).</text:p>
      <text:p text:style-name="P78"><text:span text:style-name="T79"></text:span><text:span text:style-name="T80"><text:s/>Interdiction des téléphones portables ou autre équi</text:span><text:span text:style-name="T81">pement terminal de communications électroniques</text:span></text:p>
      <text:p text:style-name="P82">Sont strictement interdits dans l’enceinte de l’établissement :</text:p>
      <text:p text:style-name="P83">L’utilisation d’un téléphone mobile ou de toute autre équipement terminal de communications électroniques par un élève est interdite dans l’établissement et durant les activités d’enseignement qui ont lieu hors de l’établissement scolaire, à l’exception d’usages pédagogiques encadrés par une enseignante.</text:p>
      <text:p text:style-name="P84">Seul l’usage de dispositifs médicaux associant un équipement de communication est autorisé<text:s/>sous réserve de s’inscrire dans le cadre d’un projet personnalisé de scolarisation et projet d’aide individualisé. Un téléphone portable peut être confisqué par un membre de l ‘équipe éducative, il sera restitué à la fin de la journée.</text:p>
      <text:p text:style-name="P85"/>
      <text:p text:style-name="P86">4 – HYGIÈNE ET SÉCURITÉ</text:p>
      <text:p text:style-name="P87">Dans les classes maternelles, sous l'autorité du directeur, le personnel spécialisé de statut territorial, est notamment chargé de l'assistance au personnel enseignant pour les soins corporels à donner aux enfants.</text:p>
      <text:p text:style-name="P88"><text:span text:style-name="T89">L'école contribue au développement d</text:span><text:span text:style-name="T90">e la prévention médicale et sociale qui constitue un moyen privilégié pour lutter contre les inégalités et faciliter, si besoin <text:s/>est, l'intervention précoce des soutiens nécessaires. En cas de crise sanitaire, les membres de la communauté éducative(parents</text:span><text:span text:style-name="T91">, enseignants, ATSEM, élèves, partenaires non enseignants) doivent respecter les consignes fixées par le protocole de l’Education Nationale.</text:span></text:p>
      <text:p text:style-name="P92">Le personnel enseignant et les agents spécialisés de statut territorial ne sont pas autorisés à <text:s/>donner des médicaments aux élèves sauf dans le cadre d'un projet d'accueil individualisé si ce document le prévoit.</text:p>
      <text:p text:style-name="P93"><text:span text:style-name="T94"></text:span><text:span text:style-name="T95"><text:s/>Dispositions exceptionnelles</text:span></text:p>
      <text:p text:style-name="P96">Un élève ne peut quitter l'école pendant le temps scolaire qu'accompagné d'une personne accréditée, sur demande écrite de ses parents.</text:p>
      <text:p text:style-name="P97">En cas de malaise, d'accident, la directrice apprécie la gravité de l'état de l'élève. Dans tous les cas les parents sont prévenus soit de la nécessité de venir chercher l'enfant, soit de la nécessité de le transporter à l'hôpital.</text:p>
      <text:p text:style-name="P98">Assurance des élèves</text:p>
      <text:p text:style-name="P99">L'assurance est obligatoire pour les activité facultatives auxquelles participent les enfants (certaines sorties scolaires, classes transplantées, cantines, études ou garderies), pour couvrir à la fois les dommages dont l'enfant serait l'auteur (assurance de responsabilité civile) ainsi que ceux qu'il pourrait subir (assurance individuelle – accidents corporels).</text:p>
      <text:p text:style-name="P100"><text:span text:style-name="T101"></text:span><text:span text:style-name="T102"><text:s/>Dispositions particulières</text:span></text:p>
      <text:p text:style-name="P103">Sont interdits à l'école :</text:p>
      <text:p text:style-name="P104">• l'usage d'objets tranchants par les élèves ;</text:p>
      <text:p text:style-name="P105">• le port des écharpes ;</text:p>
      <text:p text:style-name="P106">• l'apport de<text:s/>nourriture pour une consommation individuelle;</text:p>
      <text:p text:style-name="P107">• l'entrée des poussettes (ou landaus) est interdite dans les locaux scolaires ;</text:p>
      <text:p text:style-name="P108">• l'usage des vélos, patinettes, rollers est interdit dans les locaux et la cour de récréation.</text:p>
      <text:p text:style-name="P109">Toute circulation de personnes<text:s/>étrangères au service est interdite pendant les horaires scolaires.</text:p>
      <text:p text:style-name="P110"/>
      <text:soft-page-break/>
      <text:p text:style-name="P111">5 – SURVEILLANCE</text:p>
      <text:p text:style-name="P112">L'institution scolaire assure la responsabilité des élèves qui lui sont confiés.</text:p>
      <text:p text:style-name="P113">La surveillance des élèves, durant les heures d'activité scolaire, doit être continue et<text:s/>leur sécurité doit être constamment assurée.</text:p>
      <text:p text:style-name="P114">L'accueil des élèves est assurée dix minutes avant l'entrée en classe (8h20 et 13h35).</text:p>
      <text:p text:style-name="P115">Le service de surveillance, à l'accueil et à la sortie des classes, ainsi que pendant les récréations est réparti entre les<text:s/>maîtres en conseil des maîtres de l'école.</text:p>
      <text:p text:style-name="P116">À l'école maternelle, les enfants sont remis, par les parents ou les personnes qui les accompagnent, soit au service d'accueil soit au personnel enseignant chargé de la surveillance.</text:p>
      <text:p text:style-name="P117"><text:span text:style-name="T118">Ils sont repris à la fin de ch</text:span><text:span text:style-name="T119">aque demi-journée, par un service périscolaire ou par les parents ou par toute personne</text:span><text:span text:style-name="T120"><text:s/>nommément désignée par eux par écrit et présentée par eux au directeur. Le choix de ces<text:s/></text:span><text:span text:style-name="T121">personnes est de la responsabilité des parents.</text:span></text:p>
      <text:p text:style-name="P122">En aucun cas, les élèves ne peuvent quitter l'école seuls.</text:p>
      <text:p text:style-name="P123"/>
      <text:p text:style-name="P124">6 – CONCERTATION ENTRE LES FAMILLES ET LES ENSEIGNANTS</text:p>
      <text:p text:style-name="P125"><text:span text:style-name="T126"></text:span><text:span text:style-name="T127"><text:s/>Rencontre des enseignants et des parents</text:span></text:p>
      <text:p text:style-name="P128"/>
      <text:p text:style-name="P129"><text:span text:style-name="T130">Les parents d'élèves participent, par leurs représentants, a</text:span><text:span text:style-name="T131">ux conseils d'école dans les conditions définies par l’article<text:s/></text:span><text:span text:style-name="T132">L.411-1 du code de l’éducation.</text:span></text:p>
      <text:p text:style-name="P133">Le suivi de la scolarité par les parents implique que ceux-ci soient bien informés du fonctionnement de l’école, des acquis mais également du comportement de leur enfant. A cette fin, le directeur d’école organise :</text:p>
      <text:p text:style-name="P134">- des<text:s/>réunions chaque début d’année pour les parents des élèves nouvellement inscrits</text:p>
      <text:p text:style-name="P135">- des rencontres entre les parents et l’équipe pédagogique au moins deux fois par an.</text:p>
      <text:p text:style-name="P136">- la communication régulière du carnet de suivi des apprentissages .</text:p>
      <text:p text:style-name="P137"/>
      <text:p text:style-name="P138"><text:span text:style-name="T139"></text:span><text:span text:style-name="T140"><text:s/>Information aux fa</text:span><text:span text:style-name="T141">milles</text:span></text:p>
      <text:p text:style-name="P142">A l’école maternelle, le suivi des apprentissages et la communication autour des progrès des élèves passent par deux outils :</text:p>
      <text:p text:style-name="P143">- <text:s/>un carnet de suivi des apprentissages renseigné tout au long du cycle ;</text:p>
      <text:p text:style-name="P144">- <text:s/>une synthèse des acquis de l’élève, établie à<text:s/>la fin de la dernière année du cycle 1.</text:p>
      <text:p text:style-name="P145"><text:span text:style-name="T146">Le carnet de suivi est remis au moins deux fois par an aux familles.</text:span></text:p>
      <text:p text:style-name="P147"/>
      <text:p text:style-name="P148">Le règlement intérieur est approuvé ou modifié chaque année lors de la première réunion du conseil d'école.</text:p>
      <text:p text:style-name="P149">Il est affiché dans l'école et lu par<text:s/>les parents d'élèves sur le site de la ville.</text:p>
      <text:p text:style-name="P150">Les parents attestent de cette lecture sur le cahier de leur enfant.</text:p>
      <text:p text:style-name="P151">Une copie sera adressée à l'Inspecteur de l'Éducation nationale.</text:p>
      <text:p text:style-name="P152"><text:span text:style-name="T153">Le règlement intérieur précise, pour l'école maternelle VELPEAU d'Antony, l</text:span><text:span text:style-name="T154">'application du règlement départemental dont les familles peuvent prendre connaissance auprès du directeur ou sur le site de l'inspection académique des Hauts-de-Seine :<text:s/></text:span><text:a xlink:href="http://www.ac-versailles.fr/dsden92" office:target-frame-name="_top" xlink:show="replace"><text:span text:style-name="T155">http://www.ac-versailles.fr/</text:span></text:a><text:a xlink:href="http://www.ac-versailles.fr/dsden92" office:target-frame-name="_top" xlink:show="replace"><text:span text:style-name="T156">dsden92</text:span></text:a></text:p>
      <text:p text:style-name="P157"/>
      <text:p text:style-name="P158"><text:span text:style-name="T159">Le :</text:span><text:span text:style-name="T160"><text:tab/>Signature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columns fo:column-count="2">
          <style:column-sep/>
          <style:column style:rel-width="7852*" fo:start-indent="0in" fo:end-indent="0.1965in"/>
          <style:column style:rel-width="7852*" fo:start-indent="0.196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cteur</meta:initial-creator>
    <dc:creator>Laurence JARRIN</dc:creator>
    <meta:creation-date>2022-11-08T12:22:00Z</meta:creation-date>
    <dc:date>2022-11-08T12:22:00Z</dc:date>
    <meta:print-date>2019-11-22T18:07:00Z</meta:print-date>
    <meta:template xlink:href="Normal" xlink:type="simple"/>
    <meta:editing-cycles>2</meta:editing-cycles>
    <meta:editing-duration>PT0S</meta:editing-duration>
    <meta:document-statistic meta:page-count="2" meta:paragraph-count="24" meta:word-count="1886" meta:character-count="12236" meta:row-count="86" meta:non-whitespace-character-count="10374"/>
  </office:meta>
</office:document-meta>
</file>