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igne : Souligne les compléments du verbe </text:p>
      <text:p text:style-name="Standard"/>
      <text:p text:style-name="Standard"/>
      <text:p text:style-name="Standard">Les éoliennes fournissent de l'énergie.</text:p>
      <text:p text:style-name="Standard"/>
      <text:p text:style-name="Standard">Julie parle à Farid.</text:p>
      <text:p text:style-name="Standard"/>
      <text:p text:style-name="Standard">Nicolas a écrit une lettre à son ami.</text:p>
      <text:p text:style-name="Standard"/>
      <text:p text:style-name="Standard">Son chien la regarde tristement.</text:p>
      <text:p text:style-name="Standard"/>
      <text:p text:style-name="Standard"/>
      <text:p text:style-name="P3">Consigne : Souligne les compléments du verbe </text:p>
      <text:p text:style-name="P2"/>
      <text:p text:style-name="P2"/>
      <text:p text:style-name="P2">Les éoliennes fournissent <text:span text:style-name="T1">de l'énergie</text:span>.</text:p>
      <text:p text:style-name="P2"/>
      <text:p text:style-name="P2">Julie parle <text:span text:style-name="T1">à Farid</text:span>.</text:p>
      <text:p text:style-name="P2"/>
      <text:p text:style-name="P2">Nicolas a écrit <text:span text:style-name="T1">une lettre</text:span> <text:span text:style-name="T1">à son ami</text:span>.</text:p>
      <text:p text:style-name="P2"/>
      <text:p text:style-name="P2">Son chien <text:span text:style-name="T1">la</text:span> regarde tristement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11:59:47.25</meta:creation-date>
    <meta:document-statistic meta:table-count="0" meta:image-count="0" meta:object-count="0" meta:page-count="1" meta:paragraph-count="10" meta:word-count="58" meta:character-count="346"/>
    <dc:date>2020-05-14T12:25:51.24</dc:date>
    <meta:editing-duration>PT10M53S</meta:editing-duration>
    <meta:editing-cycles>1</meta:editing-cycles>
    <meta:generator>OpenOffice/4.1.4$Win32 OpenOffice.org_project/414m4$Build-9787</meta:generator>
  </office:meta>
</office:document-meta>
</file>