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style:font-name="Times New Roman" style:font-name-asian="Segoe UI" style:font-name-complex="Segoe UI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text-properties style:font-name="Times New Roman" style:font-name-asian="Segoe UI" style:font-name-complex="Segoe UI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UI" style:font-name-complex="Segoe UI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les GS – École à distance</text:p>
      <text:p text:style-name="Standard"/>
      <text:p text:style-name="P1">Semaine du 18 au 19 mai</text:p>
      <text:p text:style-name="Standard"/>
      <text:p text:style-name="Standard">- Fiche son [j] : découper et coller les étiquettes où l’on entend [j] dans la maison</text:p>
      <text:p text:style-name="Standard"/>
      <text:p text:style-name="Standard">- Phonologie : demander à l'enfant de lever le pouce si les mots qu'il entend finissent par la rime [ette]<text:span text:style-name="T1"> </text:span><text:span text:style-name="T2">→ courgette – concombre – baguette – tambour – chouette – assiette – crevette – animal – bâtiment – sept – huit – dînette... (ne pas hésiter à répéter que l'on doit entendre à la fin « ette »)</text:span></text:p>
      <text:p text:style-name="Standard"/>
      <text:p text:style-name="Standard">- Phonologie : demander à l'enfant de lever le pouce si les mots qu'il entend finissent par la rime [in]<text:span text:style-name="T1"> </text:span><text:span text:style-name="T2">→ sapin – fin – jardin – courrier – voiture – malin – pingouin – chagrin – verre – herbe – plante – vingt – magasin – médecin – chien... (ne pas hésiter à répéter que l'on doit entendre à la fin « ette »)</text:span></text:p>
      <text:p text:style-name="Standard"/>
      <text:p text:style-name="Standard">- Jeu du genre : créer 2 étiquettes avec sur une inscrit « LE » et sur l'autre « LA ».</text:p>
      <text:p text:style-name="Standard">Dans un premier temps, demander à l'enfant d'aller chercher 10 objets de son choix puis expliquez-lui à quoi vont servir les étiquettes. L'adulte choisit un objet et l'enfant montre l'une des deux étiquettes (exemples : si vous choisissez poupée, l'enfant doit montrer « LA » car on dit LA poupée, si vous choisissez camion, l'enfant doit montrer LE car on dit LE camion. Vous pouvez introduire les termes masculin et féminin.</text:p>
      <text:p text:style-name="Standard">Dans un deuxième temps, demander à l'enfant de répartir les 10 objets en 2 collections : l'une avec LE, l'autre avec LA. Enfin, demander à l'enfant d'aller compléter chacune des collections en rapportant un objet masculin et un objet féminin.</text:p>
      <text:p text:style-name="Standard"/>
      <text:p text:style-name="Standard">- Découper et coller les étiquettes afin de reconstituer des phrases (cf. fichier joint). Après avoir regardé l'histoire « Bon appétit ! Monsieur lapin » (<text:a xlink:type="simple" xlink:href="https://www.youtube.com/watch?v=RW1QSOItKCk">https://www.youtube.com/watch?v=RW1QSOItKCk</text:a>), l'adulte demande à l'enfant de nommer les étiquettes et lui explique à quoi elles vont servir. L'adulte peut faire la première phrase avec l'enfant. Bien veillez à faire lire les phrases <text:s/>à haute voix en se servant des images.</text:p>
      <text:p text:style-name="Standard"/>
      <text:p text:style-name="Standard">- Maths : s'entraîner à compter le plus loin possible avec l'adulte en alternance. L'adulte dit 1, l'enfant dit 2, l'adulte dit 3, l'enfant dit 4, l'adulte dit 5, l'enfant dit 6...</text:p>
      <text:p text:style-name="Standard"/>
      <text:p text:style-name="Standard">- En anglais, voici une vidéo à visionner pour apprendre de nouvelles couleurs (white, orange, pink), il s'agit de l'album « Elmer's colors » à l'adresse suivante : <text:a xlink:type="simple" xlink:href="https://www.youtube.com/watch?v=zK9TfF0qfqE">https://www.youtube.com/watch?v=zK9TfF0qfqE</text:a></text:p>
      <text:p text:style-name="Standard">Et une autre pour les couleurs pink, orange, brown, green : <text:a xlink:type="simple" xlink:href="https://supersimple.com/song/i-see-something-pink/">https://supersimple.com/song/i-see-something-pink/</text:a></text:p>
      <text:p text:style-name="Standard">L'adulte peut demander à l'enfant de répéter ces couleurs et de les chercher sur soi ou dans la maison (exemple : Touch something orange).</text:p>
      <text:p text:style-name="Standard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egoe UI" svg:font-family="'Segoe UI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09:44:43.710000000</meta:creation-date>
    <dc:date>2020-05-13T11:40:53.75</dc:date>
    <meta:editing-duration>PT3H36M34S</meta:editing-duration>
    <meta:editing-cycles>38</meta:editing-cycles>
    <meta:generator>OpenOffice.org/3.3$Win32 OpenOffice.org_project/330m20$Build-9567</meta:generator>
    <meta:print-date>2020-03-16T11:25:54.038000000</meta:print-date>
    <dc:creator>Mélaine Laborie</dc:creator>
    <meta:document-statistic meta:table-count="0" meta:image-count="0" meta:object-count="0" meta:page-count="1" meta:paragraph-count="13" meta:word-count="448" meta:character-count="2563"/>
  </office:meta>
</office:document-meta>
</file>