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es PS – École à distance</text:p>
      <text:p text:style-name="Standard"/>
      <text:p text:style-name="P2">Semaine du 06 au 10 avril</text:p>
      <text:p text:style-name="Standard"/>
      <text:p text:style-name="Standard">- Fiche sur les lignes horizontales</text:p>
      <text:p text:style-name="Standard">- Réaliser des lignes ouvertes et des lignes fermées et percevoir la différence (avec bâtons, kapla, ficelle, papiers, pailles…) puis fiche</text:p>
      <text:p text:style-name="Standard">- Fiche coloriage du mois d’avril</text:p>
      <text:p text:style-name="Standard"/>
      <text:p text:style-name="Standard">Supplément : répéter des mots selon un rythme (exemples : ABAB <text:span text:style-name="T1">→</text:span><text:span text:style-name="T2"> </text:span>assiette – canard – assiette – canard... ; AABBAABB <text:span text:style-name="T1">→</text:span><text:span text:style-name="T2"> </text:span>bleu – bleu – arbre – arbre – bleu – bleu – arbre – arbre...)</text:p>
      <text:p text:style-name="Standard">Bonus : toucher et nommer différentes matières telles que le métal, la féraille, le bois, le verre, le plastique, la laine, le coton, le tissu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élaine Laborie</meta:initial-creator>
    <meta:creation-date>2020-04-04T14:48:30.91</meta:creation-date>
    <dc:date>2020-04-05T15:26:19.26</dc:date>
    <dc:creator>Mélaine Laborie</dc:creator>
    <meta:editing-duration>PT4M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08" meta:character-count="587"/>
  </office:meta>
</office:document-meta>
</file>