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Segoe UI" svg:font-family="'Segoe U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Segoe UI" style:font-name-asian="Segoe UI" style:font-name-complex="Segoe UI"/>
    </style:style>
    <style:style style:name="T3" style:family="text">
      <style:text-properties style:font-name="Liberation Serif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S-PS-MS-GS – <text:span text:style-name="T1">É</text:span>cole à distance</text:p>
      <text:p text:style-name="Standard"/>
      <text:p text:style-name="Standard">Chers parents,</text:p>
      <text:p text:style-name="Standard">Voici les documents pour lundi 4 et mardi 5 mai.</text:p>
      <text:p text:style-name="Standard"/>
      <text:p text:style-name="Standard">Voici un lien pour regarder l'histoire commencée en classe que les élèves n'ont pas fini d'étudier. Nous nous en sommes arrêtés à la page du poisson incluse.</text:p>
      <text:p text:style-name="Standard"><text:a xlink:type="simple" xlink:href="https://www.youtube.com/watch?v=RW1QSOItKCk">https://www.youtube.com/watch?v=RW1QSOItKCk</text:a></text:p>
      <text:p text:style-name="Standard"/>
      <text:p text:style-name="Standard">Cordialement,</text:p>
      <text:p text:style-name="Standard">Maîtresse Mélaine.</text:p>
      <text:p text:style-name="Standard"/>
      <text:p text:style-name="Standard"/>
      <text:p text:style-name="Standard">Supplément : Jeu du monstre (cf. fichier joint)</text:p>
      <text:p text:style-name="Standard"><text:span text:style-name="T2">→</text:span><text:span text:style-name="T3"> </text:span>dessiner sur une feuille une grande forme (cercle, carré, triangle ou forme inventée) ce sera le corps du monstre. Lancer le dé (de 1 à 3 pour les PS ou piocher une étiquette nombre ; de 1 à 6 pour les MS-GS) pour savoir combien d'yeux lui dessiner. Puis lancer le dé à nouveau pour connaître le nombre de bouches, nez, bras, jambes, oreilles, cheveux. Et voilà le montre ! Vous pouvez en réaliser plusieurs et jouer ensuite à un jeu de devinettes.</text:p>
      <text:p text:style-name="Standard"/>
      <text:p text:style-name="Standard">TPS : l'adulte prend une position relativement simple avec son corps puis l'enfant doit la reproduire (jeu du mime) et on inverse les rôl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Segoe UI" svg:font-family="'Segoe U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élaine Laborie</meta:initial-creator>
    <meta:creation-date>2020-04-04T15:03:01.32</meta:creation-date>
    <dc:date>2020-05-03T16:05:37.15</dc:date>
    <dc:creator>Mélaine Laborie</dc:creator>
    <meta:editing-duration>PT1H19M24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65" meta:character-count="962"/>
  </office:meta>
</office:document-meta>
</file>