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Lucida Sans1" svg:font-family="'Lucida Sans'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tyle="italic" style:font-style-asian="italic" style:font-style-complex="italic"/>
    </style:style>
    <style:style style:name="P2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T1" style:family="text">
      <style:text-properties style:font-name="Times New Roman1" style:font-name-asian="Times New Roman1" style:font-name-complex="Times New Roman1"/>
    </style:style>
    <style:style style:name="T2" style:family="text">
      <style:text-properties style:font-name="Times New Roman" style:font-name-asian="SimSun" style:font-name-complex="Lucida San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our les GS – École à distance</text:p>
      <text:p text:style-name="Standard"/>
      <text:p text:style-name="P2">Semaine du 06 au 10 avril</text:p>
      <text:p text:style-name="Standard"/>
      <text:p text:style-name="Standard">- Fiche son [f] : découper et coller les étiquettes où l’on entend [f] dans la maison</text:p>
      <text:p text:style-name="Standard">- Fiche lettres combinées : recopier le titre au feutre</text:p>
      <text:p text:style-name="Standard">- S’entraîner à écrire le « s, x, r, z » en cursive (attaché) en pâte à modeler</text:p>
      <text:p text:style-name="Standard">- Feuille colorée : écrire dans chaque forme plusieurs fois la même lettre (s, x, r, z)</text:p>
      <text:p text:style-name="Standard">- Cahier d’écriture : page s, x, r, z</text:p>
      <text:p text:style-name="Standard">- Fiche coloriage mois d’avril aux crayons de couleur</text:p>
      <text:p text:style-name="Standard"/>
      <text:p text:style-name="Standard">Supplément : ajouter ou retirer des objets (cailloux, perles...) d'une collection de 10 éléments et l'enfant doit dire combien il y a d'objets après l'ajout ou le retrait</text:p>
      <text:p text:style-name="Standard">Supplément : travail sur le genre des noms <text:span text:style-name="T1">→</text:span><text:span text:style-name="T2"> l'adulte </text:span>dit à l'oral des mots et l'enfant doit dire si on dit « un » ou « une »</text:p>
      <text:p text:style-name="Standard">Bonus : réaliser un château de cartes</text:p>
      <text:p text:style-name="Standard"/>
      <text:p text:style-name="Standard">Anglais : révisions des couleurs simples avec les paroles de la chanson travaillée en classe (le CD étant à l'école!!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ucida Sans1" svg:font-family="'Lucida Sans'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élaine Laborie</meta:initial-creator>
    <meta:creation-date>2020-04-04T14:43:21.49</meta:creation-date>
    <dc:date>2020-04-05T15:52:21.08</dc:date>
    <dc:creator>Mélaine Laborie</dc:creator>
    <meta:editing-duration>PT18M56S</meta:editing-duration>
    <meta:editing-cycles>5</meta:editing-cycles>
    <meta:generator>OpenOffice.org/3.3$Win32 OpenOffice.org_project/330m20$Build-9567</meta:generator>
    <meta:document-statistic meta:table-count="0" meta:image-count="0" meta:object-count="0" meta:page-count="1" meta:paragraph-count="12" meta:word-count="177" meta:character-count="901"/>
  </office:meta>
</office:document-meta>
</file>