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a le petit rat</text:p>
      <text:p text:style-name="P1">S'en va au Canada,</text:p>
      <text:p text:style-name="P1">Avec Sacha le petit ch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mbin maternelle</meta:initial-creator>
    <meta:creation-date>2021-03-19T16:41:25.72</meta:creation-date>
    <meta:document-statistic meta:table-count="0" meta:image-count="0" meta:object-count="0" meta:page-count="1" meta:paragraph-count="3" meta:word-count="13" meta:character-count="60"/>
    <dc:date>2021-03-19T16:44:23.04</dc:date>
    <dc:creator>bambin maternelle</dc:creator>
    <meta:editing-duration>PT2M57S</meta:editing-duration>
    <meta:editing-cycles>1</meta:editing-cycles>
    <meta:generator>OpenOffice/4.1.3$Win32 OpenOffice.org_project/413m1$Build-9783</meta:generator>
  </office:meta>
</office:document-meta>
</file>