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0138in" style:shadow="none" fo:text-align="center"/>
      <style:text-properties fo:font-size="12pt" style:font-size-asian="12pt"/>
    </style:style>
    <style:style style:name="P2" style:parent-style-name="Normal" style:family="paragraph">
      <style:paragraph-properties fo:border="0.0069in solid #000000" fo:padding="0.0138in" style:shadow="none" fo:text-align="center"/>
      <style:text-properties fo:font-size="12pt" style:font-size-asian="12pt"/>
    </style:style>
    <style:style style:name="P3" style:parent-style-name="Normal" style:family="paragraph">
      <style:paragraph-properties fo:margin-bottom="0in"/>
    </style:style>
    <style:style style:name="P4" style:parent-style-name="Normal" style:family="paragraph">
      <style:paragraph-properties fo:margin-bottom="0in"/>
      <style:text-properties fo:font-size="12pt" style:font-size-asian="12pt"/>
    </style:style>
    <style:style style:name="P5" style:parent-style-name="Normal" style:family="paragraph">
      <style:paragraph-properties fo:margin-bottom="0in"/>
      <style:text-properties fo:font-size="12pt" style:font-size-asian="12pt"/>
    </style:style>
    <style:style style:name="P6" style:parent-style-name="Normal" style:family="paragraph">
      <style:paragraph-properties fo:margin-bottom="0in"/>
      <style:text-properties fo:font-size="12pt" style:font-size-asian="12pt"/>
    </style:style>
    <style:style style:name="P7" style:parent-style-name="Normal" style:family="paragraph">
      <style:paragraph-properties fo:margin-bottom="0in"/>
      <style:text-properties fo:font-size="12pt" style:font-size-asian="12pt"/>
    </style:style>
    <style:style style:name="P8" style:parent-style-name="Normal" style:family="paragraph">
      <style:paragraph-properties fo:margin-bottom="0in"/>
      <style:text-properties fo:font-size="12pt" style:font-size-asian="12pt"/>
    </style:style>
    <style:style style:name="P9" style:parent-style-name="Normal" style:family="paragraph">
      <style:paragraph-properties fo:margin-bottom="0in"/>
    </style:style>
    <style:style style:name="T10" style:parent-style-name="Policepardéfaut" style:family="text">
      <style:text-properties fo:font-size="12pt" style:font-size-asian="12pt"/>
    </style:style>
    <style:style style:name="T11" style:parent-style-name="Policepardéfaut" style:family="text">
      <style:text-properties fo:color="#000000" fo:font-size="12pt" style:font-size-asian="12pt" style:font-size-complex="14pt"/>
    </style:style>
    <style:style style:name="T12" style:parent-style-name="Policepardéfaut" style:family="text">
      <style:text-properties fo:font-size="12pt" style:font-size-asian="12pt"/>
    </style:style>
    <style:style style:name="P13" style:parent-style-name="Normal" style:family="paragraph">
      <style:paragraph-properties fo:margin-bottom="0in"/>
      <style:text-properties fo:font-size="12pt" style:font-size-asian="12pt"/>
    </style:style>
    <style:style style:name="P14" style:parent-style-name="Normal" style:family="paragraph">
      <style:paragraph-properties fo:margin-bottom="0in"/>
      <style:text-properties fo:font-size="12pt" style:font-size-asian="12pt"/>
    </style:style>
    <style:style style:name="P15" style:parent-style-name="Normal" style:family="paragraph">
      <style:paragraph-properties fo:margin-bottom="0in"/>
      <style:text-properties fo:font-size="12pt" style:font-size-asian="12pt"/>
    </style:style>
    <style:style style:name="P16" style:parent-style-name="Paragraphedeliste" style:list-style-name="LFO1" style:family="paragraph">
      <style:text-properties fo:font-weight="bold" style:font-weight-asian="bold" fo:font-size="12pt" style:font-size-asian="12pt" style:text-underline-type="single" style:text-underline-style="solid" style:text-underline-width="auto" style:text-underline-mode="continuous"/>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style:font-weight-complex="bold" fo:font-size="12pt" style:font-size-asian="12pt" style:font-size-complex="12pt"/>
    </style:style>
    <style:style style:name="P19" style:parent-style-name="Paragraphedeliste" style:list-style-name="LFO2" style:family="paragraph">
      <style:paragraph-properties style:vertical-align="auto" fo:margin-bottom="0in"/>
      <style:text-properties fo:font-style="italic" style:font-style-asian="italic" fo:font-size="12pt" style:font-size-asian="12pt" style:font-size-complex="12pt" fo:background-color="#FFFF00"/>
    </style:style>
    <style:style style:name="P20" style:parent-style-name="Paragraphedeliste" style:family="paragraph">
      <style:paragraph-properties fo:text-align="justify" style:vertical-align="auto" fo:margin-bottom="0in" fo:margin-left="0.75in">
        <style:tab-stops/>
      </style:paragraph-properties>
      <style:text-properties fo:font-size="12pt" style:font-size-asian="12pt" style:font-size-complex="12pt"/>
    </style:style>
    <style:style style:name="P21" style:parent-style-name="Paragraphedeliste" style:family="paragraph">
      <style:paragraph-properties fo:text-align="justify" style:vertical-align="auto" fo:margin-bottom="0in" fo:margin-left="0.75in">
        <style:tab-stops/>
      </style:paragraph-properties>
    </style:style>
    <style:style style:name="P22" style:parent-style-name="Paragraphedeliste" style:family="paragraph">
      <style:paragraph-properties fo:text-align="justify" style:vertical-align="auto" fo:margin-bottom="0in" fo:margin-left="0.75in">
        <style:tab-stops/>
      </style:paragraph-properties>
    </style:style>
    <style:style style:name="P23" style:parent-style-name="Paragraphedeliste" style:list-style-name="LFO2" style:family="paragraph">
      <style:paragraph-properties style:vertical-align="auto" fo:margin-bottom="0in"/>
      <style:text-properties fo:font-style="italic" style:font-style-asian="italic" fo:font-size="12pt" style:font-size-asian="12pt" style:font-size-complex="12pt" fo:background-color="#FFFF00"/>
    </style:style>
    <style:style style:name="P24" style:parent-style-name="Paragraphedeliste" style:family="paragraph">
      <style:paragraph-properties fo:text-align="justify" style:vertical-align="auto" fo:margin-bottom="0in" fo:margin-left="0.75in">
        <style:tab-stops/>
      </style:paragraph-properties>
      <style:text-properties fo:font-size="12pt" style:font-size-asian="12pt" style:font-size-complex="12pt"/>
    </style:style>
    <style:style style:name="P25" style:parent-style-name="Paragraphedeliste" style:family="paragraph">
      <style:paragraph-properties fo:text-align="justify" style:vertical-align="auto" fo:margin-bottom="0in" fo:margin-left="0.75in">
        <style:tab-stops/>
      </style:paragraph-properties>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weight="bold" style:font-weight-asian="bold" style:font-weight-complex="bold" fo:font-size="12pt" style:font-size-asian="12pt" style:font-size-complex="12pt"/>
    </style:style>
    <style:style style:name="T29" style:parent-style-name="Policepardéfaut" style:family="text">
      <style:text-properties fo:font-size="12pt" style:font-size-asian="12pt" style:font-size-complex="12pt"/>
    </style:style>
    <style:style style:name="P30" style:parent-style-name="Paragraphedeliste" style:family="paragraph">
      <style:paragraph-properties fo:text-align="justify" style:vertical-align="auto" fo:margin-bottom="0in" fo:margin-left="0.75in">
        <style:tab-stops/>
      </style:paragraph-properties>
      <style:text-properties fo:font-size="12pt" style:font-size-asian="12pt" style:font-size-complex="12pt"/>
    </style:style>
    <style:style style:name="P31" style:parent-style-name="Paragraphedeliste" style:family="paragraph">
      <style:paragraph-properties fo:text-align="justify" style:vertical-align="auto" fo:margin-bottom="0in" fo:margin-left="0.75in">
        <style:tab-stops/>
      </style:paragraph-properties>
      <style:text-properties fo:font-size="12pt" style:font-size-asian="12pt" style:font-size-complex="12pt"/>
    </style:style>
    <style:style style:name="P32" style:parent-style-name="Paragraphedeliste" style:family="paragraph">
      <style:paragraph-properties fo:text-align="justify" style:vertical-align="auto" fo:margin-bottom="0in" fo:margin-left="0.75in">
        <style:tab-stops/>
      </style:paragraph-properties>
      <style:text-properties fo:font-size="12pt" style:font-size-asian="12pt" style:font-size-complex="12pt"/>
    </style:style>
    <style:style style:name="P33" style:parent-style-name="Paragraphedeliste" style:list-style-name="LFO2" style:family="paragraph">
      <style:paragraph-properties fo:text-align="justify" style:vertical-align="auto" fo:margin-bottom="0in"/>
      <style:text-properties fo:font-style="italic" style:font-style-asian="italic" fo:font-size="12pt" style:font-size-asian="12pt" style:font-size-complex="12pt" fo:background-color="#FFFF00"/>
    </style:style>
    <style:style style:name="P34" style:parent-style-name="Paragraphedeliste" style:family="paragraph">
      <style:paragraph-properties style:vertical-align="auto" fo:margin-bottom="0in" fo:margin-left="0.75in">
        <style:tab-stops/>
      </style:paragraph-properties>
      <style:text-properties fo:font-size="12pt" style:font-size-asian="12pt" style:font-size-complex="12pt"/>
    </style:style>
    <style:style style:name="P35" style:parent-style-name="Paragraphedeliste" style:family="paragraph">
      <style:paragraph-properties fo:text-align="justify" style:vertical-align="auto" fo:margin-bottom="0in" fo:margin-left="0.75in">
        <style:tab-stops/>
      </style:paragraph-properties>
      <style:text-properties fo:font-size="12pt" style:font-size-asian="12pt" style:font-size-complex="12pt"/>
    </style:style>
    <style:style style:name="P36" style:parent-style-name="Paragraphedeliste" style:list-style-name="LFO2" style:family="paragraph">
      <style:paragraph-properties style:vertical-align="auto" fo:margin-bottom="0in"/>
      <style:text-properties fo:font-style="italic" style:font-style-asian="italic" fo:font-size="12pt" style:font-size-asian="12pt" style:font-size-complex="12pt" fo:background-color="#FFFF00"/>
    </style:style>
    <style:style style:name="P37" style:parent-style-name="Paragraphedeliste" style:family="paragraph">
      <style:paragraph-properties fo:text-align="justify" style:vertical-align="auto" fo:margin-bottom="0in" fo:margin-left="0.75in">
        <style:tab-stops/>
      </style:paragraph-properties>
      <style:text-properties fo:font-size="12pt" style:font-size-asian="12pt" style:font-size-complex="12pt"/>
    </style:style>
    <style:style style:name="P38" style:parent-style-name="Paragraphedeliste" style:family="paragraph">
      <style:paragraph-properties fo:text-align="justify" style:vertical-align="auto" fo:margin-bottom="0in" fo:margin-left="0.75in">
        <style:tab-stops/>
      </style:paragraph-properties>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tyle="italic" style:font-style-asian="italic" fo:font-size="12pt" style:font-size-asian="12pt" style:font-size-complex="12pt"/>
    </style:style>
    <style:style style:name="P42" style:parent-style-name="Paragraphedeliste" style:family="paragraph">
      <style:paragraph-properties style:vertical-align="auto" fo:margin-bottom="0in" fo:margin-left="0.75in">
        <style:tab-stops/>
      </style:paragraph-properties>
    </style:style>
    <style:style style:name="P43" style:parent-style-name="Paragraphedeliste" style:family="paragraph">
      <style:text-properties fo:font-weight="bold" style:font-weight-asian="bold" fo:font-size="12pt" style:font-size-asian="12pt" style:text-underline-type="single" style:text-underline-style="solid" style:text-underline-width="auto" style:text-underline-mode="continuous"/>
    </style:style>
    <style:style style:name="P44" style:parent-style-name="Normal" style:family="paragraph">
      <style:paragraph-properties fo:text-align="justify"/>
      <style:text-properties fo:font-size="12pt" style:font-size-asian="12pt"/>
    </style:style>
    <style:style style:name="P45" style:parent-style-name="Normal" style:family="paragraph">
      <style:paragraph-properties fo:text-align="justify"/>
      <style:text-properties fo:font-size="12pt" style:font-size-asian="12pt"/>
    </style:style>
    <style:style style:name="P46" style:parent-style-name="Normal" style:family="paragraph">
      <style:paragraph-properties fo:text-align="justify"/>
      <style:text-properties fo:font-size="12pt" style:font-size-asian="12pt"/>
    </style:style>
    <style:style style:name="P47" style:parent-style-name="Normal" style:family="paragraph">
      <style:paragraph-properties fo:text-align="justify"/>
      <style:text-properties fo:font-size="12pt" style:font-size-asian="12pt"/>
    </style:style>
    <style:style style:name="P48" style:parent-style-name="Normal" style:family="paragraph">
      <style:paragraph-properties fo:text-align="justify"/>
      <style:text-properties fo:font-size="12pt" style:font-size-asian="12pt"/>
    </style:style>
    <style:style style:name="P49" style:parent-style-name="Normal" style:family="paragraph">
      <style:text-properties fo:font-size="12pt" style:font-size-asian="12pt"/>
    </style:style>
    <style:style style:name="P50" style:parent-style-name="Paragraphedeliste" style:family="paragraph">
      <style:paragraph-properties fo:margin-left="0in">
        <style:tab-stops/>
      </style:paragraph-properties>
    </style:style>
    <style:style style:name="T51"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P52" style:parent-style-name="Normal" style:family="paragraph">
      <style:paragraph-properties fo:margin-left="0.25in">
        <style:tab-stops/>
      </style:paragraph-properties>
    </style:style>
    <style:style style:name="P53" style:parent-style-name="Paragraphedeliste" style:family="paragraph">
      <style:paragraph-properties fo:text-align="justify" fo:margin-bottom="0in" fo:margin-left="0in">
        <style:tab-stops/>
      </style:paragraph-properties>
      <style:text-properties fo:font-size="12pt" style:font-size-asian="12pt"/>
    </style:style>
    <style:style style:name="P54" style:parent-style-name="Paragraphedeliste" style:family="paragraph">
      <style:paragraph-properties fo:text-align="justify" fo:margin-bottom="0in" fo:margin-left="0in">
        <style:tab-stops/>
      </style:paragraph-properties>
      <style:text-properties fo:font-size="12pt" style:font-size-asian="12pt"/>
    </style:style>
    <style:style style:name="P55" style:parent-style-name="Paragraphedeliste" style:family="paragraph">
      <style:paragraph-properties fo:text-align="justify" fo:margin-bottom="0in" fo:margin-left="0in">
        <style:tab-stops/>
      </style:paragraph-properties>
      <style:text-properties fo:font-size="12pt" style:font-size-asian="12pt"/>
    </style:style>
    <style:style style:name="P56" style:parent-style-name="Normal" style:family="paragraph">
      <style:paragraph-properties fo:text-align="justify"/>
      <style:text-properties fo:font-size="12pt" style:font-size-asian="12pt" fo:hyphenate="true"/>
    </style:style>
    <style:style style:name="P57" style:parent-style-name="Normal" style:family="paragraph">
      <style:paragraph-properties fo:text-align="justify"/>
      <style:text-properties fo:font-size="12pt" style:font-size-asian="12pt" fo:hyphenate="true"/>
    </style:style>
    <style:style style:name="P58" style:parent-style-name="Normal" style:family="paragraph">
      <style:paragraph-properties fo:text-align="justify"/>
      <style:text-properties fo:font-size="12pt" style:font-size-asian="12pt" fo:hyphenate="true"/>
    </style:style>
    <style:style style:name="P59" style:parent-style-name="Paragraphedeliste" style:family="paragraph">
      <style:paragraph-properties fo:margin-lef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60" style:parent-style-name="Paragraphedeliste" style:family="paragraph">
      <style:paragraph-properties fo:text-align="justify" fo:margin-left="0in">
        <style:tab-stops/>
      </style:paragraph-properties>
      <style:text-properties fo:font-size="12pt" style:font-size-asian="12pt"/>
    </style:style>
    <style:style style:name="P61" style:parent-style-name="Paragraphedeliste" style:family="paragraph">
      <style:paragraph-properties fo:text-align="justify" fo:margin-left="0in">
        <style:tab-stops/>
      </style:paragraph-properties>
      <style:text-properties fo:font-size="12pt" style:font-size-asian="12pt"/>
    </style:style>
    <style:style style:name="P62" style:parent-style-name="Paragraphedeliste" style:family="paragraph">
      <style:paragraph-properties fo:text-align="justify" fo:margin-left="0in">
        <style:tab-stops/>
      </style:paragraph-properties>
      <style:text-properties fo:font-size="12pt" style:font-size-asian="12pt"/>
    </style:style>
    <style:style style:name="P63" style:parent-style-name="Normal" style:family="paragraph">
      <style:paragraph-properties fo:text-align="justify" fo:margin-top="0.0694in" fo:margin-bottom="0.0694in" fo:line-height="115%"/>
      <style:text-properties fo:color="#000000" fo:font-size="12pt" style:font-size-asian="12pt" style:font-size-complex="14pt"/>
    </style:style>
    <style:style style:name="P64" style:parent-style-name="Normal" style:family="paragraph">
      <style:paragraph-properties fo:text-align="justify" fo:margin-top="0.0694in" fo:margin-bottom="0.0694in" fo:line-height="115%"/>
      <style:text-properties fo:color="#000000" fo:font-size="12pt" style:font-size-asian="12pt" style:font-size-complex="14pt"/>
    </style:style>
    <style:style style:name="P65" style:parent-style-name="Normal" style:family="paragraph">
      <style:paragraph-properties fo:text-align="justify" fo:margin-top="0.0694in" fo:margin-bottom="0.0694in" fo:line-height="115%"/>
      <style:text-properties fo:color="#000000" fo:font-size="12pt" style:font-size-asian="12pt" style:font-size-complex="14pt"/>
    </style:style>
    <style:style style:name="P66" style:parent-style-name="Normal" style:family="paragraph">
      <style:paragraph-properties fo:text-align="justify" fo:margin-top="0.0694in" fo:margin-bottom="0.0694in" fo:line-height="115%"/>
      <style:text-properties fo:color="#000000" fo:font-size="12pt" style:font-size-asian="12pt" style:font-size-complex="14pt"/>
    </style:style>
    <style:style style:name="P67" style:parent-style-name="Paragraphedeliste" style:family="paragraph">
      <style:paragraph-properties fo:margin-top="0.0694in" fo:margin-bottom="0.0694in" fo:line-height="115%" fo:margin-left="0in">
        <style:tab-stops/>
      </style:paragraph-properties>
      <style:text-properties fo:font-weight="bold" style:font-weight-asian="bold" fo:color="#000000" fo:font-size="12pt" style:font-size-asian="12pt" style:font-size-complex="14pt" style:text-underline-type="single" style:text-underline-style="solid" style:text-underline-width="auto" style:text-underline-mode="continuous"/>
    </style:style>
    <style:style style:name="P68" style:parent-style-name="Normal" style:family="paragraph">
      <style:paragraph-properties fo:text-align="justify" fo:margin-top="0.0694in" fo:margin-bottom="0.0694in" fo:line-height="115%"/>
      <style:text-properties fo:color="#000000" fo:font-size="12pt" style:font-size-asian="12pt" style:font-size-complex="14pt"/>
    </style:style>
    <style:style style:name="P69"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0"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1"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2"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3"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4"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5"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6"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7"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8"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79"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80" style:parent-style-name="Paragraphedeliste" style:list-style-name="LFO3" style:family="paragraph">
      <style:paragraph-properties fo:margin-top="0.0694in" fo:margin-bottom="0.0694in" fo:line-height="115%"/>
      <style:text-properties fo:color="#000000" fo:font-size="12pt" style:font-size-asian="12pt" style:font-size-complex="14pt"/>
    </style:style>
    <style:style style:name="P81" style:parent-style-name="Normal" style:family="paragraph">
      <style:paragraph-properties fo:text-align="justify" fo:margin-top="0.0694in" fo:margin-bottom="0.0694in" fo:line-height="115%"/>
      <style:text-properties fo:color="#000000" fo:font-size="12pt" style:font-size-asian="12pt" style:font-size-complex="14pt"/>
    </style:style>
    <style:style style:name="P82" style:parent-style-name="Normal" style:family="paragraph">
      <style:paragraph-properties fo:text-align="justify" fo:margin-top="0.0694in" fo:margin-bottom="0.0694in" fo:line-height="115%"/>
      <style:text-properties fo:color="#000000" fo:font-size="12pt" style:font-size-asian="12pt" style:font-size-complex="14pt"/>
    </style:style>
    <style:style style:name="P83" style:parent-style-name="Normal" style:family="paragraph">
      <style:paragraph-properties fo:text-align="justify" fo:margin-top="0.0694in" fo:margin-bottom="0.0694in" fo:line-height="115%"/>
      <style:text-properties fo:color="#000000" fo:font-size="12pt" style:font-size-asian="12pt" style:font-size-complex="14pt"/>
    </style:style>
    <style:style style:name="P84" style:parent-style-name="Normal" style:family="paragraph">
      <style:paragraph-properties fo:text-align="justify" fo:margin-top="0.0694in" fo:margin-bottom="0.0694in" fo:line-height="115%"/>
      <style:text-properties fo:color="#000000" fo:font-size="12pt" style:font-size-asian="12pt" style:font-size-complex="14pt"/>
    </style:style>
    <style:style style:name="P85" style:parent-style-name="Normal" style:family="paragraph">
      <style:paragraph-properties fo:margin-top="0.0694in" fo:margin-bottom="0.0694in" fo:line-height="115%"/>
      <style:text-properties fo:color="#000000" fo:font-size="12pt" style:font-size-asian="12pt" style:font-size-complex="14pt"/>
    </style:style>
    <style:style style:name="P86" style:parent-style-name="Paragraphedeliste" style:family="paragraph">
      <style:paragraph-properties fo:margin-lef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87" style:parent-style-name="Normal" style:family="paragraph">
      <style:paragraph-properties fo:text-align="justify"/>
      <style:text-properties fo:font-size="12pt" style:font-size-asian="12pt"/>
    </style:style>
    <style:style style:name="P88" style:parent-style-name="Normal" style:family="paragraph">
      <style:paragraph-properties fo:text-align="justify"/>
      <style:text-properties fo:font-size="12pt" style:font-size-asian="12pt"/>
    </style:style>
    <style:style style:name="P89" style:parent-style-name="Normal" style:family="paragraph">
      <style:paragraph-properties fo:text-align="justify"/>
      <style:text-properties fo:font-size="12pt" style:font-size-asian="12pt"/>
    </style:style>
    <style:style style:name="P90" style:parent-style-name="Normal" style:family="paragraph">
      <style:paragraph-properties fo:text-align="justify"/>
      <style:text-properties fo:font-size="12pt" style:font-size-asian="12pt"/>
    </style:style>
    <style:style style:name="P91" style:parent-style-name="Normal" style:family="paragraph">
      <style:paragraph-properties fo:text-align="justify"/>
      <style:text-properties fo:font-size="12pt" style:font-size-asian="12pt"/>
    </style:style>
    <style:style style:name="P92" style:parent-style-name="Normal" style:family="paragraph">
      <style:paragraph-properties fo:text-align="justify"/>
      <style:text-properties fo:font-size="12pt" style:font-size-asian="12pt"/>
    </style:style>
    <style:style style:name="P93" style:parent-style-name="Normal" style:family="paragraph">
      <style:paragraph-properties fo:text-align="justify"/>
      <style:text-properties fo:font-size="12pt" style:font-size-asian="12pt"/>
    </style:style>
    <style:style style:name="P94" style:parent-style-name="Paragraphedeliste" style:family="paragraph">
      <style:paragraph-properties fo:text-align="justify" fo:margin-left="0in">
        <style:tab-stops/>
      </style:paragraph-properties>
      <style:text-properties fo:font-size="12pt" style:font-size-asian="12pt"/>
    </style:style>
    <style:style style:name="P95" style:parent-style-name="Paragraphedeliste" style:family="paragraph">
      <style:paragraph-properties fo:text-align="justify" fo:margin-left="0in">
        <style:tab-stops/>
      </style:paragraph-properties>
      <style:text-properties fo:font-size="12pt" style:font-size-asian="12pt"/>
    </style:style>
    <style:style style:name="P96" style:parent-style-name="Paragraphedeliste" style:family="paragraph">
      <style:paragraph-properties fo:text-align="justify" fo:margin-left="0in">
        <style:tab-stops/>
      </style:paragraph-properties>
      <style:text-properties fo:font-size="12pt" style:font-size-asian="12pt"/>
    </style:style>
    <style:style style:name="P97" style:parent-style-name="Paragraphedeliste" style:family="paragraph">
      <style:paragraph-properties fo:text-align="justify" fo:margin-left="0in">
        <style:tab-stops/>
      </style:paragraph-properties>
      <style:text-properties fo:font-size="12pt" style:font-size-asian="12pt"/>
    </style:style>
    <style:style style:name="P98" style:parent-style-name="Paragraphedeliste" style:family="paragraph">
      <style:paragraph-properties fo:margin-left="0in">
        <style:tab-stops/>
      </style:paragraph-properties>
      <style:text-properties fo:font-size="12pt" style:font-size-asian="12pt"/>
    </style:style>
    <style:style style:name="P99" style:parent-style-name="Normal" style:family="paragraph">
      <style:paragraph-properties fo:text-align="center"/>
    </style:style>
    <style:style style:name="T100" style:parent-style-name="Policepardéfaut" style:family="text">
      <style:text-properties fo:font-weight="bold" style:font-weight-asian="bold" fo:font-size="12pt" style:font-size-asian="12pt"/>
    </style:style>
    <style:style style:name="T101" style:parent-style-name="Policepardéfaut" style:family="text">
      <style:text-properties fo:font-weight="bold" style:font-weight-asian="bold" fo:font-size="12pt" style:font-size-asian="12pt"/>
    </style:style>
  </office:automatic-styles>
  <office:body>
    <office:text text:use-soft-page-breaks="true">
      <text:p text:style-name="P1">COMPTE-RENDU DU DEUXIEME CONSEIL D’ECOLE <text:s/>- mardi 2 Mars 2021</text:p>
      <text:p text:style-name="P2">Maternelle « les templiers » à Epinay-sur-Orge<text:s text:c="5"/>EN VISIO CONFERENCE <text:s/></text:p>
      <text:p text:style-name="P3"/>
      <text:p text:style-name="P4">Présents au conseil d’école :</text:p>
      <text:p text:style-name="P5">Isabelle MARTZ,<text:s/>Johanna CALMEL, Catherine GARGOT, Catherine TOUAKNI : enseignantes</text:p>
      <text:p text:style-name="P6">Monsieur BARRIERE : Adjoint au maire délégué à la vie scolaire, enfance et jeunesse.</text:p>
      <text:p text:style-name="P7">Monsieur RANDOING : conseillé municipal délégué à la petite enfance et enfance</text:p>
      <text:p text:style-name="P8">Madame LANTRES: directrice du pôle enfance<text:s/></text:p>
      <text:p text:style-name="P9"><text:span text:style-name="T10">Madame GUILLEMINEAU et<text:s/></text:span><text:span text:style-name="T11">Monsieur PICHOT</text:span><text:span text:style-name="T12"> : représentants des parents d’élèves APIE</text:span></text:p>
      <text:p text:style-name="P13">Madame LACOR<text:s/>: représentantes des parents d’élèves PEEP</text:p>
      <text:p text:style-name="P14">Absentes : Mesdames JEANNE –ROSE et SOMME</text:p>
      <text:p text:style-name="P15"/>
      <text:list text:style-name="LFO1" text:continue-numbering="true">
        <text:list-item>
          <text:p text:style-name="P16">INFORMATIONS SUR LE PROJET D’ECOLE</text:p>
        </text:list-item>
      </text:list>
      <text:p text:style-name="Normal"><text:span text:style-name="T17">Le projet d’école est annuel .<text:s/></text:span><text:span text:style-name="T18">Il se compose de 4 pôles</text:span></text:p>
      <text:list text:style-name="LFO2" text:continue-numbering="true">
        <text:list-item>
          <text:p text:style-name="P19">Ambition pour tous et excellence</text:p>
        </text:list-item>
      </text:list>
      <text:p text:style-name="P20">Avec des objectifs prioritaires comme pratiquer divers usages du langage oral, faire expliciter<text:s/>par les enfants l’activité qui va être la leur, amené à reformuler.</text:p>
      <text:p text:style-name="P21">Il y a une mutualisation des Activités Pédagogiques Complémentaires pour répondre au plus près aux difficultés de certains élèves.</text:p>
      <text:p text:style-name="P22">La directrice propose aux élèves de grande section de répondre à des questions de compréhension une fois par période dans le cadre du dispositif « chut, j'écoute ».</text:p>
      <text:list text:style-name="LFO2" text:continue-numbering="true">
        <text:list-item>
          <text:p text:style-name="P23">Bien être pour tous : élèves, enseignants, parents…</text:p>
        </text:list-item>
      </text:list>
      <text:p text:style-name="P24">Mise en place du projet « vers l’autonomie à l’école des templiers » avec un décloisonnement d’une heure pour tous les élèves de l’école autour d'activités autonomes. Contenu du protocole sanitaire, il n'y a pas de décloisonnement cette année. <text:s/>Chaque classe utilise les ateliers autonomes un jour par semaine. Nous espérons très vite pouvoir remettre<text:s/>en place ce décloisonnement qui avait été très enrichissant l'année dernière.</text:p>
      <text:p text:style-name="P25"><text:span text:style-name="T26">Permettre aux parents une fois par période d’accompagner leur enfant jusqu’à leur classe. Impossible contenu du plan vigipirate en vigueur à ce jour. Par contre, les 4 classes co</text:span><text:span text:style-name="T27">mmuniquent avec les familles via le blog « </text:span><text:span text:style-name="T28">toute mon année</text:span><text:span text:style-name="T29"> »par le biais de photos et de commentaires.</text:span></text:p>
      <text:p text:style-name="P30">Découverte d'une pratique de bien être : le YOGA</text:p>
      <text:p text:style-name="P31">Organisation d’un moment festif en fin d’année si cela est possible...</text:p>
      <text:p text:style-name="P32">Contenu du protocole sanitaire en<text:s/>vigueur, les rendez-vous entre les parents et les enseignantes qui devaient avoir lieu fin Janvier ont été annulés. Ils ont été remplacés par des entretiens téléphoniques pour les parents qui le souhaitaient ou un entretien en présentiel pour les enfants<text:s/>que l'on estimait <text:s/>fragiles.</text:p>
      <text:list text:style-name="LFO2" text:continue-numbering="true">
        <text:list-item>
          <text:p text:style-name="P33">Cultures et citoyenneté responsable</text:p>
        </text:list-item>
      </text:list>
      <text:p text:style-name="P34">Mise en place du projet «  découverte des pays anglo-saxons »</text:p>
      <text:p text:style-name="P35">Apprentissages de comptines <text:s/>et de vocabulaire en langue anglaise, lecture d'albums en anglais, découverte d'un pays et<text:s/>organisation de moments festifs au sein des classes et / ou avec les parents.</text:p>
      <text:list text:style-name="LFO2" text:continue-numbering="true">
        <text:list-item>
          <text:p text:style-name="P36">Equité et inclusion pour tous et chacun</text:p>
        </text:list-item>
      </text:list>
      <text:p text:style-name="P37">Prendre en compte la diversité de tous les élèves en proposant un accompagnement et un aménagement durant sa scolarité.</text:p>
      <text:p text:style-name="P38"><text:span text:style-name="T39">Favoriser l’inclus</text:span><text:span text:style-name="T40">ion et respecter le développement de l’enfant et son rythme d’apprentissage</text:span><text:span text:style-name="T41">.</text:span></text:p>
      <text:p text:style-name="P42"/>
      <text:soft-page-break/>
      <text:p text:style-name="P43">2- INFORMATIONS SUR LE PROJET DE CLASSE DE DECOUVERTE SANS NUITEES<text:line-break/></text:p>
      <text:p text:style-name="P44">Le budget alloué par la mairie est de 5600 <text:s/>euros.</text:p>
      <text:p text:style-name="P45">Une<text:s/>intervenante, madame REA Hélène, <text:s/>est intervenue à<text:s/>raison d’une heure par classe pendant 5 semaines (Période 3) dans le cadre d'une découverte du <text:s/>yoga. Les classes sont en demi-groupes et pendant 30 minutes les enfants enchaînement différentes postures et <text:s/>temps de relaxation. Cela a été très enrichissant<text:s/>et les enfants se sont beaucoup investis dans cette nouvelle pratique. Les enseignantes doivent poursuivre cette découverte au sein de leur classe.</text:p>
      <text:p text:style-name="P46">Le vendredi 5 février, nous avons eu un spectacle d'ombres comme point final à notre projet autour d'un auteur Claude Boujon.</text:p>
      <text:p text:style-name="P47">Nous avons prévu une sortie au cinéma sur le thème de la langue Anglaise avec des courts-métrages en anglais et un spectacle « haut les pattes » au mois de Mai qui sera en anglais.<text:s/></text:p>
      <text:p text:style-name="P48"/>
      <text:p text:style-name="P49"/>
      <text:p text:style-name="P50"><text:span text:style-name="T51">3- BILAN FINANCIER DE LA COOPERATIVE SCOLAIRE</text:span></text:p>
      <text:p text:style-name="P52"/>
      <text:p text:style-name="P53">Le<text:s/>solde de la coopérative est actuellement de 10854 euros</text:p>
      <text:p text:style-name="P54">La vente des photographies nous a rapporté 1291 euros.</text:p>
      <text:p text:style-name="P55">La participation des familles est de 1865 euros</text:p>
      <text:p text:style-name="P56">Nous avons dépensé depuis le début de l’année 1479 <text:s/>euros<text:s/>des régies d’avance pour le fonctionnement des 4 classes, des achats divers pour l'aquarium, des livres et DVD en anglais.</text:p>
      <text:p text:style-name="P57"/>
      <text:p text:style-name="P58"/>
      <text:p text:style-name="P59">4- SORTIES SCOLAIRES ET SPECTACLES à venir</text:p>
      <text:p text:style-name="P60"/>
      <text:p text:style-name="P61">En Décembre nous avons eu un spectacle « le tour du monde du père Noël », la visite du Père noël de la caisse des écoles avec distribution d’un livre et <text:s/>de friandises.</text:p>
      <text:p text:style-name="P62">Les 4 classes sont allées à la médiathèque d’Epinay-sur-Orge pour écouter des histoires et emprunter des livres. Elles auront un deuxième créneau en milieu d'année.</text:p>
      <text:p text:style-name="P63">Le 18 et 19 mars, nous devions allés au cinéma de Chilly-Mazarin pour visionner un programme en anglais. Contenu de la crise sanitaire, cette sortie est reportée au mois de Juin.</text:p>
      <text:p text:style-name="P64">Un spectacle de marionnettes « le petit chaperon rouge » aura lieu le vendredi 9 avril. Il sera l’aboutissement d'un travail<text:s/>dans les classes autour des contes traditionnels. Les classes se déguiseront donc sur ce thème le vendredi 16 Avril. Il y aura un défilé dans la cour de l'école. Par contre le lancer de confettis se fera en deux groupes dans des cours différentes.</text:p>
      <text:p text:style-name="P65">Pour la<text:s/>fin d'année, nous avons prévu une sortie en forêt au mois de Juin et<text:s/>un spectacle autour de la forêt. Nous espérons pouvoir mettre en œuvre la course<text:s/>de longue durée sur le stade.</text:p>
      <text:p text:style-name="P66"/>
      <text:soft-page-break/>
      <text:p text:style-name="P67">5 - RESULTATS AUX EVALUATIONS « entrée sécurisée au CP »</text:p>
      <text:p text:style-name="P68">Tous les<text:s/>élèves de Grande section ont passé une série d’évaluations départementales durant le mois de Janvier. Ces <text:s/>évaluations portent sur :</text:p>
      <text:list text:style-name="LFO3" text:continue-numbering="true">
        <text:list-item>
          <text:p text:style-name="P69">Communiquer avec les adultes et les autres enfants par le langage</text:p>
        </text:list-item>
        <text:list-item>
          <text:p text:style-name="P70">Comprendre des textes écrits sans autre aide que le langage entendu</text:p>
        </text:list-item>
        <text:list-item>
          <text:p text:style-name="P71">Manipuler des syllabes</text:p>
        </text:list-item>
        <text:list-item>
          <text:p text:style-name="P72">Manifester de la curiosité par rapport à l’écrit</text:p>
        </text:list-item>
        <text:list-item>
          <text:p text:style-name="P73">Reconnaître les lettres de l’alphabet</text:p>
        </text:list-item>
        <text:list-item>
          <text:p text:style-name="P74">Ecrire seul un mot en utilisant des lettres</text:p>
        </text:list-item>
        <text:list-item>
          <text:p text:style-name="P75">Ecrire un mot en cursive avec un modèle</text:p>
        </text:list-item>
        <text:list-item>
          <text:p text:style-name="P76">Dénombrer une quantité</text:p>
        </text:list-item>
        <text:list-item>
          <text:p text:style-name="P77">Comparer des quantités</text:p>
        </text:list-item>
        <text:list-item>
          <text:p text:style-name="P78">Exprimer la position d’un objet sur un rang</text:p>
        </text:list-item>
        <text:list-item>
          <text:p text:style-name="P79">Décomposer un nombre</text:p>
        </text:list-item>
        <text:list-item>
          <text:p text:style-name="P80">Réaliser une collection</text:p>
        </text:list-item>
      </text:list>
      <text:p text:style-name="P81">Les épreuves sont passées par petits groupes de 4 élèves ou de manière individuelle.</text:p>
      <text:p text:style-name="P82">Nos efforts doivent se porter sur l’interprétation des histoires (l’explicite et l’implicite), résoudre des problèmes (réaliser une collection <text:s/>et décomposer le nombre) et le dernier point reste toujours comparer des quantités.</text:p>
      <text:p text:style-name="P83">En ce qui concerne l’interprétation des histoires,<text:s/>les maîtresses de Grande Section <text:s/>participent au projet « chut j’écoute » Cette action vise à mettre en œuvre une des modalités spécifiques d'apprentissage : apprendre en se remémorant et en mémorisant. Elles lisent deux fois une courte histoire et ensuite Isabelle leur pose 5 questions de manière individuelle. Ensuite<text:s/>les enfants discutent en classe de ce qu’ils ont compris et répondent aux questions.</text:p>
      <text:p text:style-name="P84">Madame Letierce, enseignante du<text:s/>RASED prendra en charge, durant<text:s/>la période 4, 5 enfants de l’école qui ont quelques difficultés dans certains domaines d’apprentissages.</text:p>
      <text:p text:style-name="P85"/>
      <text:p text:style-name="P86">6 - <text:s/>TRAVAUX A PREVOIR</text:p>
      <text:p text:style-name="P87">Comme convenu lors du dernier conseil d'école, il a été envoyé les photos des murs où nous constatons une détérioration des peintures. Nous souhaitons donc un traitement des murs et une remise en peinture. Est-ce que nous avons<text:s/>une date pour ces travaux ?<text:s/>La mairie répond que pour l’instant rien n’est prévu.<text:s/></text:p>
      <text:p text:style-name="P88">Le 29 janvier<text:s/>la directrice a<text:s/>envoyé un mail aux services techniques concernant les différentes interventions à prévoir sur<text:s/>l’école.</text:p>
      <text:p text:style-name="P89">Depuis la mise en route du chauffage, nous avons dû faire face à de nombreux soucis avec les radiateurs. Certains radiateurs chauffent et d'autres pas. Certaines classes sont chauffées et d'autres ont un seul radiateur ce qui fait que la température dans ces classes n’est pas agréable<text:s/>du tout. De plus comme vous le savez nous devons aérer de manière très régulière nos classes ce qui rafraîchit encore plus la température des classes. Nous souhaitons avoir une<text:s/><text:soft-page-break/>température de 20°c au sein de nos classes. Il a fallu qu'un parent d'élève téléphone aux services techniques pour qu'il y ait une intervention.</text:p>
      <text:p text:style-name="P90">Les<text:s/>joints des portes <text:s/>n'ont toujours pas été remplacés ainsi que le carreau dans le vestiaire des ATSEMS.</text:p>
      <text:p text:style-name="P91">Il y a des trous importants dans la cour de l'école ce qui risque d'engendrer des accidents de vélos ou se tordre la cheville.<text:s/>Madame Lantrès souhaite être<text:s/>mise<text:s/>dans la boucle des mails concernant les travaux pour assurer un suivi.</text:p>
      <text:p text:style-name="P92">Nous souhaitons que les espaces verts nous fabriquent un chemin de terre pour descendre les vélos.<text:s/>La mairie indique qu’il n’y a pas de budget pour ce chemin.<text:s/>Nous devions avoir un deuxième parking à vélos mais nous n'avons plus de nouvelles.<text:s/>La mairie indique que le garage à vélos a bien été commandé et devrait être installé.<text:s/></text:p>
      <text:p text:style-name="P93">Nous souhaitons que la salle de restauration scolaire soit équipée de rideaux ou de stores car elle est exposée plein sud et qu’il y fait très chaud.<text:s/>La directrice insiste sur le fait de prévoir cette installation dans le prochain budget.<text:s/></text:p>
      <text:p text:style-name="P94">Il y a deux ans <text:s/>nous avons dû faire face à de très fortes chaleurs. L’école a été fermée 2 jours sur une décision de la mairie. Les conditions météos <text:s/>risquent de se reproduire. Est-ce que la mairie a réfléchi à <text:s/>l’achat de climatiseurs pour les écoles ?<text:s/>Monsieur Randoing insiste sur le fait qu’il faut mieux réfléchir à une isolation de l’ensemble du bâtiment plutôt qu’à l’achat de climatiseurs non écologiques.<text:s/></text:p>
      <text:p text:style-name="P95">Le tableau Numérique n’a toujours pas été installé dans la salle de motricité. Il y a juste eu les travaux concernant l’électricité. Est-ce que vous pouvez m’indiquer une date d’installation, nous attendons depuis Septembre. <text:s/>Une mise en réseau de l'ensemble des 4 classes semblent indispensable pour les années à venir. Les autres classes de Maternelle sont toutes équipées d'un ordinateur en fond de classe sauf notre école.<text:s/></text:p>
      <text:p text:style-name="P96">Des parents interviennent sur le fait que des automobilistes ne respectent pas forcément le stop mis en place à l’entrée de la résidence. La mairie indique qu’elle souhaite installer des petits bonhommes et qu’elle réfléchit à un marquage coloré aux abords de l’école. De plus les panneaux installés par le département devraient être réparés.<text:s/></text:p>
      <text:p text:style-name="P97"/>
      <text:p text:style-name="P98"/>
      <text:p text:style-name="P99"><text:span text:style-name="T100">La date du prochain conseil d’</text:span><text:span text:style-name="T101">école est le Mardi <text:s/>8 Juin de 17h à 19h.</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EAU</meta:initial-creator>
    <dc:creator>BUREAU</dc:creator>
    <meta:creation-date>2021-03-22T08:53:00Z</meta:creation-date>
    <dc:date>2021-03-22T08:53:00Z</dc:date>
    <meta:print-date>2021-03-22T08:52:00Z</meta:print-date>
    <meta:template xlink:href="Normal.dotm" xlink:type="simple"/>
    <meta:editing-cycles>2</meta:editing-cycles>
    <meta:editing-duration>PT0S</meta:editing-duration>
    <meta:document-statistic meta:page-count="4" meta:paragraph-count="20" meta:word-count="1572" meta:character-count="10203" meta:row-count="72" meta:non-whitespace-character-count="8651"/>
  </office:meta>
</office:document-meta>
</file>