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asian="Liberation Serif" style:font-name-complex="Liberation Serif" style:use-window-font-color="true"/>
    </style:style>
    <style:style style:name="T2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3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4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5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6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7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8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0437in" style:use-optimal-column-width="false"/>
    </style:style>
    <style:style style:name="TableColumn15" style:family="table-column">
      <style:table-column-properties style:column-width="1.2895in" style:use-optimal-column-width="false"/>
    </style:style>
    <style:style style:name="TableColumn16" style:family="table-column">
      <style:table-column-properties style:column-width="1.693in" style:use-optimal-column-width="false"/>
    </style:style>
    <style:style style:name="TableColumn17" style:family="table-column">
      <style:table-column-properties style:column-width="1.6826in" style:use-optimal-column-width="false"/>
    </style:style>
    <style:style style:name="Table13" style:family="table">
      <style:table-properties style:width="6.709in" fo:margin-left="0.0201in" table:align="left"/>
    </style:style>
    <style:style style:name="TableRow18" style:family="table-row">
      <style:table-row-properties style:min-row-height="0.1875in" style:use-optimal-row-height="false"/>
    </style:style>
    <style:style style:name="TableCell1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0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27" style:family="table-row">
      <style:table-row-properties style:min-row-height="0.1277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" style:family="table-row">
      <style:table-row-properties style:min-row-height="0.1277in"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5" style:family="table-row">
      <style:table-row-properties style:min-row-height="0.127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4" style:family="table-row">
      <style:table-row-properties style:min-row-height="0.1312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6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6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3" style:family="table-row">
      <style:table-row-properties style:min-row-height="0.1277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6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6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6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2" style:family="table-row">
      <style:table-row-properties style:min-row-height="0.0597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7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7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7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7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7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7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1" style:family="table-row">
      <style:table-row-properties style:min-row-height="0.0631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8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8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8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0" style:family="table-row">
      <style:table-row-properties style:min-row-height="0.0631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9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9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9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9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9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99" style:family="table-row">
      <style:table-row-properties style:min-row-height="0.0631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0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8" style:family="table-row">
      <style:table-row-properties style:min-row-height="0.1277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1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1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7" style:family="table-row">
      <style:table-row-properties style:min-row-height="0.0631in"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1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2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6" style:family="table-row">
      <style:table-row-properties style:min-row-height="0.0597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2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3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3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3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135" style:family="table-row">
      <style:table-row-properties style:min-row-height="0.0631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4" style:family="table-row">
      <style:table-row-properties style:min-row-height="0.063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4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4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4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4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5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3" style:family="table-row">
      <style:table-row-properties style:min-row-height="0.0597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5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5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5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2" style:family="table-row">
      <style:table-row-properties style:min-row-height="0.0631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6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6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6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6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6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6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7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7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7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7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0" style:family="table-row">
      <style:table-row-properties style:min-row-height="0.1277in"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8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8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8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9" style:family="table-row">
      <style:table-row-properties style:min-row-height="0.1277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9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9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9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9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8" style:family="table-row">
      <style:table-row-properties style:min-row-height="0.0631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0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0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0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0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7" style:family="table-row">
      <style:table-row-properties style:min-row-height="0.0631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0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1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1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6" style:family="table-row">
      <style:table-row-properties style:min-row-height="0.063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1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2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2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5" style:family="table-row">
      <style:table-row-properties style:min-row-height="0.063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2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2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3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4" style:family="table-row">
      <style:table-row-properties style:min-row-height="0.063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3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3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4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3" style:family="table-row">
      <style:table-row-properties style:min-row-height="0.0631in" style:use-optimal-row-height="false"/>
    </style:style>
    <style:style style:name="TableCell2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4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4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4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2" style:family="table-row">
      <style:table-row-properties style:min-row-height="0.0631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5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5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5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5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5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1" style:family="table-row">
      <style:table-row-properties style:min-row-height="0.059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6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6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6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270" style:family="table-row">
      <style:table-row-properties style:min-row-height="0.0631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7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7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7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7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9" style:family="table-row">
      <style:table-row-properties style:min-row-height="0.0631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8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8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8" style:family="table-row">
      <style:table-row-properties style:min-row-height="0.0631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9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9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9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29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7" style:family="table-row">
      <style:table-row-properties style:min-row-height="0.0631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29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6" style:family="table-row">
      <style:table-row-properties style:min-row-height="0.0631in" style:use-optimal-row-height="false"/>
    </style:style>
    <style:style style:name="TableCell30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8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ableCell30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5" style:family="table-row">
      <style:table-row-properties style:min-row-height="0.0631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24" style:family="table-row">
      <style:table-row-properties style:min-row-height="0.0631in" style:use-optimal-row-height="false"/>
    </style:style>
    <style:style style:name="TableCell32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2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3" style:family="table-row">
      <style:table-row-properties style:min-row-height="0.0631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42" style:family="table-row">
      <style:table-row-properties style:min-row-height="0.0631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4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51" style:family="table-row">
      <style:table-row-properties style:min-row-height="0.0631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0" style:family="table-row">
      <style:table-row-properties style:min-row-height="0.0631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6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6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9" style:family="table-row">
      <style:table-row-properties style:min-row-height="0.0631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7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7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8" style:family="table-row">
      <style:table-row-properties style:min-row-height="0.0631in" style:use-optimal-row-height="false"/>
    </style:style>
    <style:style style:name="TableCell37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8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8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87" style:family="table-row">
      <style:table-row-properties style:min-row-height="0.0631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9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9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6" style:family="table-row">
      <style:table-row-properties style:min-row-height="0.0631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39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0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05" style:family="table-row">
      <style:table-row-properties style:min-row-height="0.0631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7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ableCell4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414" style:family="table-row">
      <style:table-row-properties style:min-row-height="0.0631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1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3" style:family="table-row">
      <style:table-row-properties style:min-row-height="0.0631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32" style:family="table-row">
      <style:table-row-properties style:min-row-height="0.0631in"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41" style:family="table-row">
      <style:table-row-properties style:min-row-height="0.0631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50" style:family="table-row">
      <style:table-row-properties style:min-row-height="0.0631in"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5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5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59" style:family="table-row">
      <style:table-row-properties style:min-row-height="0.0631in"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8" style:family="table-row">
      <style:table-row-properties style:min-row-height="0.0631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7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7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477" style:family="table-row">
      <style:table-row-properties style:min-row-height="0.0631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8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8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86" style:family="table-row">
      <style:table-row-properties style:min-row-height="0.0631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88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ableCell48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9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9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95" style:family="table-row">
      <style:table-row-properties style:min-row-height="0.0631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9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49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9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04" style:family="table-row">
      <style:table-row-properties style:min-row-height="0.0631in" style:use-optimal-row-height="false"/>
    </style:style>
    <style:style style:name="TableCell50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506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507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ableCell5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4" style:family="table-row">
      <style:table-row-properties style:min-row-height="0.0631in" style:use-optimal-row-height="false"/>
    </style:style>
    <style:style style:name="TableCell5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516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ableCell5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23" style:family="table-row">
      <style:table-row-properties style:min-row-height="0.063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525" style:parent-style-name="Policepardéfaut" style:family="text">
      <style:text-properties style:font-name="Liberation Serif" style:font-name-asian="Liberation Serif" style:font-name-complex="Liberation Serif" style:use-window-font-color="true"/>
    </style:style>
    <style:style style:name="TableCell5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32" style:family="table-row">
      <style:table-row-properties style:min-row-height="0.0631in" style:use-optimal-row-height="false"/>
    </style:style>
    <style:style style:name="TableCell53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3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3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3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41" style:family="table-row">
      <style:table-row-properties style:min-row-height="0.0631in" style:use-optimal-row-height="false"/>
    </style:style>
    <style:style style:name="TableCell5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4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4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50" style:family="table-row">
      <style:table-row-properties style:min-row-height="0.0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5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5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5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5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59" style:family="table-row">
      <style:table-row-properties style:min-row-height="0.0631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6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6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5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5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8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>BESOIN POUR LE CENTRE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TITS MATERIELS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tab/><text:tab/><text:tab/><text:tab/><text:tab/><text:tab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INCEAUX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EINTURE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VERNIS A COLLE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LLE EN TUBE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LLE BLANCHE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ES STYLO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ES<text:s/>CRAIE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RLES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PIERS CREPON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FEUILLES BLANCHE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EUILLE COULEUR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AILLES CRAYON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REGLES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GOMME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GRAPH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GRAPHEUSE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/>PISTOLETS A COLL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TTACHES PARISIENNE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LASTIQUE FIN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ISEAUX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UTTER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OMPAS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RAYONS PAPIERS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RAYONS COULEURS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STELS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FEUTRES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OCHOIRS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ER A REPASSER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ERLE A REPASSER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GOMMETTES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BOUCHONS DE LIEG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PORTS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BALLONS FOOT /RUGBY/BASKET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ERCEAUX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LOTS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BALLES DE MOUSS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BATONS RELAI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CORDES<text:s/>A SAUTER<text:s/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RAQUETTES Tennis/ Ping Pong.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BALLES GONGLAGE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SSIETTES CHINOISES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DIABOLOS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OUTILLAGES<text:s/>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CIE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VISSEUS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SCIE SAUTEUSE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TOURNEVIS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INCE A RESSORT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METRE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ISSES<text:s/>ET POINTES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MARTEAUX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UTRES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TABLEAU VELEDA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Standard"><text:span text:style-name="T506">COSTUME</text:span><text:span text:style-name="T507">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INSTRUMENTS DE MUSIQUE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Standard"><text:span text:style-name="T525">LIVRES MANGA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FOUR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ARDOISE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ISTOLETS A EAU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-Hochet Janine</meta:initial-creator>
    <dc:creator>Michel-Hochet Janine</dc:creator>
    <meta:creation-date>2025-09-09T09:50:00Z</meta:creation-date>
    <dc:date>2025-09-09T10:15:00Z</dc:date>
    <meta:template xlink:href="Normal" xlink:type="simple"/>
    <meta:editing-cycles>3</meta:editing-cycles>
    <meta:editing-duration>PT1560S</meta:editing-duration>
    <meta:document-statistic meta:page-count="2" meta:paragraph-count="2" meta:word-count="168" meta:character-count="1093" meta:row-count="7" meta:non-whitespace-character-count="927"/>
  </office:meta>
</office:document-meta>
</file>