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1B8EECA8795E54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4cm" svg:x="1.001cm" svg:y="1.25cm">
          <draw:image xlink:href="Pictures/10000000000009B000000DB41B8EECA8795E544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17T12:20:53.868000000</dc:date>
    <meta:editing-duration>PT4M46S</meta:editing-duration>
    <meta:editing-cycles>1</meta:editing-cycles>
    <meta:document-statistic meta:object-count="1"/>
    <meta:generator>LibreOffice/7.1.6.2$Windows_X86_64 LibreOffice_project/0e133318fcee89abacd6a7d077e292f1145735c3</meta:generator>
  </office:meta>
</office:document-meta>
</file>