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d055" officeooo:paragraph-rsid="001cd055"/>
    </style:style>
    <style:style style:name="P2" style:family="paragraph" style:parent-style-name="Standard">
      <style:text-properties style:font-name="Liberation Serif" officeooo:rsid="001cd055" officeooo:paragraph-rsid="001cd055" style:font-name-asian="Liberation Serif" style:font-name-complex="Liberation Serif"/>
    </style:style>
    <style:style style:name="P3" style:family="paragraph" style:parent-style-name="Standard">
      <style:text-properties officeooo:rsid="001cd055" officeooo:paragraph-rsid="001dd877"/>
    </style:style>
    <style:style style:name="P4" style:family="paragraph" style:parent-style-name="Standard">
      <style:text-properties style:font-name="Liberation Serif" officeooo:rsid="001dd877" officeooo:paragraph-rsid="001dd877" style:font-name-asian="Liberation Serif" style:font-name-complex="Liberation Serif"/>
    </style:style>
    <style:style style:name="P5" style:family="paragraph" style:parent-style-name="Standard">
      <style:text-properties style:font-name="Liberation Serif" officeooo:rsid="001cd055" officeooo:paragraph-rsid="001dd877" style:font-name-asian="Liberation Serif" style:font-name-complex="Liberation Serif"/>
    </style:style>
    <style:style style:name="T1" style:family="text">
      <style:text-properties officeooo:rsid="001dd877"/>
    </style:style>
    <style:style style:name="T2" style:family="text">
      <style:text-properties style:font-name="Liberation Serif" style:font-name-asian="Liberation Serif" style:font-name-complex="Liberation Serif"/>
    </style:style>
    <style:style style:name="T3" style:family="text">
      <style:text-properties style:font-name="Liberation Serif" officeooo:rsid="001dd877" style:font-name-asian="Liberation Serif" style:font-name-complex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ers parents,</text:p>
      <text:p text:style-name="P1"/>
      <text:p text:style-name="P1">Le vendredi 17 octobre, nous organisons la matinée du sport. Cette matinée se déroulera comme suit :</text:p>
      <text:p text:style-name="P1">- 8h15 : Accueil des enfants dans la cour ( aide à l’installation des ateliers avec les parents présents )</text:p>
      <text:p text:style-name="P1">- 8h25 : Passage aux toilettes</text:p>
      <text:p text:style-name="P1">- 8h45 : Explication des consignes des différents ateliers et présentation des équipes</text:p>
      <text:p text:style-name="P1">- 9h : début des ateliers</text:p>
      <text:p text:style-name="P1">- 10h15 : goûter britannique</text:p>
      <text:p text:style-name="P1">- 10h45 : Cross des maternelles</text:p>
      <text:p text:style-name="P1">- 11h : Cross des primaires</text:p>
      <text:p text:style-name="P1">- 11h15 : Retour en classe</text:p>
      <text:p text:style-name="P1">Nous aurons besoin de parents pour encadrer des ateliers. Vous pouvez également participer au goûter <text:s/>en emmenant de la boisson ou de la nourriture ( si fait maison, n’oubliez pas de préciser la liste des ingrédients ).</text:p>
      <text:p text:style-name="P2">□ <text:span text:style-name="T1">Je serai présent pour encadrer un atelier</text:span></text:p>
      <text:p text:style-name="P3">□ <text:span text:style-name="T1">J’emmène une boisson</text:span></text:p>
      <text:p text:style-name="P3"><text:span text:style-name="T2">□ </text:span><text:span text:style-name="T3">J’emmène à manger</text:span></text:p>
      <text:p text:style-name="P4"/>
      <text:p text:style-name="P4">Merci de votre investissement</text:p>
      <text:p text:style-name="P4"/>
      <text:p text:style-name="P4">Cordialement</text:p>
      <text:p text:style-name="P4"/>
      <text:p text:style-name="P4">L’équipe enseignante</text:p>
      <text:p text:style-name="P4"/>
      <text:p text:style-name="P4"/>
      <text:p text:style-name="P3">Chers parents,</text:p>
      <text:p text:style-name="P3"/>
      <text:p text:style-name="P3">Le vendredi 17 octobre, nous organisons la matinée du sport. Cette matinée se déroulera comme suit :</text:p>
      <text:p text:style-name="P3">- 8h15 : Accueil des enfants dans la cour ( aide à l’installation des ateliers avec les parents présents )</text:p>
      <text:p text:style-name="P3">- 8h25 : Passage aux toilettes</text:p>
      <text:p text:style-name="P3">- 8h45 : Explication des consignes des différents ateliers et présentation des équipes</text:p>
      <text:p text:style-name="P3">- 9h : début des ateliers</text:p>
      <text:p text:style-name="P3">- 10h15 : goûter britannique</text:p>
      <text:p text:style-name="P3">- 10h45 : Cross des maternelles</text:p>
      <text:p text:style-name="P3">- 11h : Cross des primaires</text:p>
      <text:p text:style-name="P3">- 11h15 : Retour en classe</text:p>
      <text:p text:style-name="P3">Nous aurons besoin de parents pour encadrer des ateliers. Vous pouvez également participer au goûter <text:s/>en emmenant de la boisson ou de la nourriture ( si fait maison, n’oubliez pas de préciser la liste des ingrédients ).</text:p>
      <text:p text:style-name="P5">□ <text:span text:style-name="T1">Je serai présent pour encadrer un atelier</text:span></text:p>
      <text:p text:style-name="P3">□ <text:span text:style-name="T1">J’emmène une boisson</text:span></text:p>
      <text:p text:style-name="P3"><text:span text:style-name="T2">□ </text:span><text:span text:style-name="T3">J’emmène à manger</text:span></text:p>
      <text:p text:style-name="P4"/>
      <text:p text:style-name="P4">Merci de votre investissement</text:p>
      <text:p text:style-name="P4"/>
      <text:p text:style-name="P4">Cordialement</text:p>
      <text:p text:style-name="P4"/>
      <text:p text:style-name="P4">L’équipe enseignante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5T09:41:14.834875400</meta:creation-date>
    <meta:print-date>2025-09-25T09:56:09.018580600</meta:print-date>
    <dc:date>2025-09-25T09:56:31.780825200</dc:date>
    <meta:editing-duration>PT3M41S</meta:editing-duration>
    <meta:editing-cycles>1</meta:editing-cycles>
    <meta:document-statistic meta:table-count="0" meta:image-count="0" meta:object-count="0" meta:page-count="1" meta:paragraph-count="34" meta:word-count="294" meta:character-count="1674" meta:non-whitespace-character-count="1412"/>
    <meta:generator>LibreOffice/25.2.5.2$Windows_X86_64 LibreOffice_project/03d19516eb2e1dd5d4ccd751a0d6f35f35e08022</meta:generator>
  </office:meta>
</office:document-meta>
</file>