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d89e" officeooo:paragraph-rsid="0017d89e"/>
    </style:style>
    <style:style style:name="P2" style:family="paragraph" style:parent-style-name="Standard">
      <style:text-properties style:font-name="Liberation Serif" officeooo:rsid="0017d89e" officeooo:paragraph-rsid="0017d89e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 </text:p>
      <text:p text:style-name="P1"/>
      <text:p text:style-name="P1">Nos séances de piscine débuteront au mois de février et nous aurons besoin de parents agréés pour nous accompagner.</text:p>
      <text:p text:style-name="P1">Pour les parents ayant déjà passer l’agrément, il suffira de le renouveler. Pour les personnes intéressées pour passer l’agrément, voici les dates possibles : </text:p>
      <text:p text:style-name="P1">- le 18/11 de 14h30 à 16h50 à l’inspection de Lure</text:p>
      <text:p text:style-name="P1">- le 24 novembre de 16h à 18h à la piscine de Héricourt</text:p>
      <text:p text:style-name="P1">- le 3 février de 14h30 à 16h50 à l’inspection de Lure</text:p>
      <text:p text:style-name="P1"/>
      <text:p text:style-name="P2">□ Je souhaite passer l’agrément le ...</text:p>
      <text:p text:style-name="P2">□ Je souhaite renouveler mon agrément</text:p>
      <text:p text:style-name="P2"/>
      <text:p text:style-name="P2">Merci de votre implication</text:p>
      <text:p text:style-name="P2"/>
      <text:p text:style-name="P2">E.MEISTER</text:p>
      <text:p text:style-name="P2"/>
      <text:p text:style-name="P1">Chers parents, </text:p>
      <text:p text:style-name="P1"/>
      <text:p text:style-name="P1">Nos séances de piscine débuteront au mois de février et nous aurons besoin de parents agréés pour nous accompagner.</text:p>
      <text:p text:style-name="P1">Pour les parents ayant déjà passer l’agrément, il suffira de le renouveler. Pour les personnes intéressées pour passer l’agrément, voici les dates possibles : </text:p>
      <text:p text:style-name="P1">- le 18/11 de 14h30 à 16h50 à l’inspection de Lure</text:p>
      <text:p text:style-name="P1">- le 24 novembre de 16h à 18h à la piscine de Héricourt</text:p>
      <text:p text:style-name="P1">- le 3 février de 14h30 à 16h50 à l’inspection de Lure</text:p>
      <text:p text:style-name="P1"/>
      <text:p text:style-name="P2">□ Je souhaite passer l’agrément le ...</text:p>
      <text:p text:style-name="P2">□ Je souhaite renouveler mon agrément</text:p>
      <text:p text:style-name="P2"/>
      <text:p text:style-name="P2">Merci de votre implication</text:p>
      <text:p text:style-name="P2"/>
      <text:p text:style-name="P2">E.MEISTER</text:p>
      <text:p text:style-name="P2"/>
      <text:p text:style-name="P1">Chers parents, </text:p>
      <text:p text:style-name="P1"/>
      <text:p text:style-name="P1">Nos séances de piscine débuteront au mois de février et nous aurons besoin de parents agréés pour nous accompagner.</text:p>
      <text:p text:style-name="P1">Pour les parents ayant déjà passer l’agrément, il suffira de le renouveler. Pour les personnes intéressées pour passer l’agrément, voici les dates possibles : </text:p>
      <text:p text:style-name="P1">- le 18/11 de 14h30 à 16h50 à l’inspection de Lure</text:p>
      <text:p text:style-name="P1">- le 24 novembre de 16h à 18h à la piscine de Héricourt</text:p>
      <text:p text:style-name="P1">- le 3 février de 14h30 à 16h50 à l’inspection de Lure</text:p>
      <text:p text:style-name="P1"/>
      <text:p text:style-name="P2">□ Je souhaite passer l’agrément le ...</text:p>
      <text:p text:style-name="P2">□ Je souhaite renouveler mon agrément</text:p>
      <text:p text:style-name="P2"/>
      <text:p text:style-name="P2">Merci de votre implication</text:p>
      <text:p text:style-name="P2"/>
      <text:p text:style-name="P2">E.MEIST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12:47:08.450788600</meta:creation-date>
    <meta:print-date>2025-09-25T12:51:32.974037500</meta:print-date>
    <dc:date>2025-09-25T12:51:54.188326000</dc:date>
    <meta:editing-duration>PT4M53S</meta:editing-duration>
    <meta:editing-cycles>1</meta:editing-cycles>
    <meta:document-statistic meta:table-count="0" meta:image-count="0" meta:object-count="0" meta:page-count="1" meta:paragraph-count="30" meta:word-count="297" meta:character-count="1674" meta:non-whitespace-character-count="1401"/>
    <meta:generator>LibreOffice/25.2.5.2$Windows_X86_64 LibreOffice_project/03d19516eb2e1dd5d4ccd751a0d6f35f35e08022</meta:generator>
  </office:meta>
</office:document-meta>
</file>