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0000001680D6E575559838D97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282cm" style:contextual-spacing="false" text:number-lines="false" text:line-number="0"/>
    </style:style>
    <style:style style:name="P2"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cb76d"/>
    </style:style>
    <style:style style:name="P5" style:family="paragraph" style:parent-style-name="Standard">
      <style:paragraph-properties fo:text-align="justify" style:justify-single-word="false"/>
      <style:text-properties officeooo:paragraph-rsid="001e0ef6"/>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text-align="center" style:justify-single-word="false"/>
      <style:text-properties style:font-name="Arial" fo:font-size="20pt" style:font-size-asian="20pt" style:font-name-complex="Arial1" style:font-size-complex="20pt"/>
    </style:style>
    <style:style style:name="P8" style:family="paragraph" style:parent-style-name="Standard">
      <style:paragraph-properties fo:text-align="end" style:justify-single-word="false"/>
      <style:text-properties style:font-name="Arial" fo:font-size="14pt" style:font-size-asian="14pt" style:font-name-complex="Arial1" style:font-size-complex="14pt"/>
    </style:style>
    <style:style style:name="P9" style:family="paragraph" style:parent-style-name="Standard">
      <style:paragraph-properties fo:margin-top="0cm" fo:margin-bottom="0.282cm" style:contextual-spacing="false" fo:text-align="end" style:justify-single-word="false"/>
      <style:text-properties style:font-name="Arial" fo:font-size="14pt" style:font-size-asian="14pt" style:font-name-complex="Arial1" style:font-size-complex="14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officeooo:rsid="001cb76d" style:font-size-asian="14pt" style:font-name-complex="Arial1" style:font-size-complex="14pt"/>
    </style:style>
    <style:style style:name="T3" style:family="text">
      <style:text-properties style:font-name="Arial" fo:font-size="14pt" officeooo:rsid="001e0ef6" style:font-size-asian="14pt" style:font-name-complex="Arial1" style:font-size-complex="14pt"/>
    </style:style>
    <style:style style:name="T4" style:family="text">
      <style:text-properties style:font-name="Arial" fo:font-size="14pt" officeooo:rsid="001f03ed" style:font-size-asian="14pt" style:font-name-complex="Arial1" style:font-size-complex="14pt"/>
    </style:style>
    <style:style style:name="T5" style:family="text">
      <style:text-properties style:use-window-font-color="true" loext:opacity="0%" style:font-name="Arial" fo:font-size="14pt" fo:language="fr" fo:country="FR" officeooo:rsid="001cb76d" style:letter-kerning="false" style:font-name-asian="Calibri1" style:font-size-asian="14pt" style:language-asian="en" style:country-asian="US" style:font-name-complex="Arial1" style:font-size-complex="14pt" style:language-complex="ar" style:country-complex="SA"/>
    </style:style>
    <style:style style:name="T6" style:family="text">
      <style:text-properties style:use-window-font-color="true" loext:opacity="0%" style:font-name="Arial" fo:font-size="14pt" fo:language="fr" fo:country="FR" officeooo:rsid="001e0ef6" style:letter-kerning="false" style:font-name-asian="Calibri1" style:font-size-asian="14pt" style:language-asian="en" style:country-asian="US" style:font-name-complex="Arial1" style:font-size-complex="14pt" style:language-complex="ar" style:country-complex="SA"/>
    </style:style>
    <style:style style:name="T7" style:family="text">
      <style:text-properties style:use-window-font-color="true" loext:opacity="0%" style:font-name="Arial" fo:font-size="14pt" fo:language="fr" fo:country="FR" officeooo:rsid="001f03ed" style:letter-kerning="false" style:font-name-asian="Calibri1" style:font-size-asian="14pt" style:language-asian="en" style:country-asian="US" style:font-name-complex="Arial1" style:font-size-complex="14pt" style:language-complex="ar" style:country-complex="SA"/>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002cm, 0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APPORT MORAL</text:p>
      <text:p text:style-name="P6"><text:span text:style-name="T1">Notre association USEP a toujours sa place dans notre école : elle permet la pratique régulière d’activités citoyennes et sportives. Les rencontres sportives sont au moins au nombre de </text:span><text:span text:style-name="T2">2</text:span><text:span text:style-name="T1"> par an et par classe et motivent les apprentissages. </text:span></text:p>
      <text:p text:style-name="P4"><text:span text:style-name="T1">Je rappelle qu’il nous est cher de favoriser l’accès de tous les enfants de l’école aux activités physiques, sportives </text:span><text:span text:style-name="T2">et culturelles </text:span><text:span text:style-name="T1">aussi diversifiées que possible. </text:span><text:span text:style-name="T2">N</text:span><text:span text:style-name="T1">ous souhaitons leur donner le goût d’une pratique régulière, de l’effort soutenu </text:span><text:span text:style-name="T4">et de la collaboration.</text:span><text:span text:style-name="T1"> Les rencontres permettent un </text:span><text:span text:style-name="T7">véritable</text:span><text:span text:style-name="T1"> échange et un enrichissement personnel </text:span><text:span text:style-name="T7">évident</text:span><text:span text:style-name="T1">. </text:span><text:span text:style-name="T2">Comme le souligne le nouveau projet national, les rencontres associatives avec l’élève au centre de l’organisation doivent s’amplifier </text:span><text:span text:style-name="T5">et donner sens au vivre ensemble. </text:span></text:p>
      <text:p text:style-name="P3"><text:span text:style-name="T1">Les délégués USEP </text:span><text:span text:style-name="T2">élus en CM1 (pour deux ans) lors de la classe </text:span><text:span text:style-name="T5">rousse</text:span><text:span text:style-name="T2"> à Sérénac</text:span><text:span text:style-name="T1"> et tous les élèves de CM1 </text:span><text:span text:style-name="T5">doivent également être</text:span><text:span text:style-name="T1"> porteurs de </text:span><text:span text:style-name="T5">nouvelles dynamiques pour l’école</text:span><text:span text:style-name="T1">. </text:span><text:span text:style-name="T5">Les valeurs de notre mouvement favorisent</text:span><text:span text:style-name="T1"> le plaisir </text:span><text:span text:style-name="T2">de prendre des responsabilités tout en prêtant attention aux </text:span><text:span text:style-name="T1">autres.</text:span></text:p>
      <text:p text:style-name="P3"><text:span text:style-name="T1">Nous remercions grandement tous les familles qui adhèrent à l’association en début d’année </text:span><text:span text:style-name="T3">car c’est notre principale ressource financière</text:span><text:span text:style-name="T1"> et nos différents partenaires qui s’engagent dans des aides financières ou d’encadrements </text:span><text:span text:style-name="T3">(Mairie et AFSP).</text:span><text:span text:style-name="T1"> </text:span><text:span text:style-name="T3">A</text:span><text:span text:style-name="T1">insi </text:span><text:span text:style-name="T3">une grande partie de </text:span><text:span text:style-name="T1">nos projets </text:span><text:span text:style-name="T6">divers et variés peuvent être mis en place.</text:span></text:p>
      <text:p text:style-name="P5"><text:span text:style-name="T1">Concernant les rencontres hors temps scolaires, </text:span><text:span text:style-name="T3">l’USEP81 </text:span><text:span text:style-name="T7">avec</text:span><text:span text:style-name="T4"> leur nouveau délégué </text:span><text:span text:style-name="T3">réfléchit à leurs mises en place car peu d’école participent. </text:span><text:span text:style-name="T6">2 </text:span><text:span text:style-name="T7">rencontres </text:span><text:span text:style-name="T6">seulement ont été proposées et Ghislain mis à disposition 30H est plus sollicité du coup sur des préparation</text:span><text:span text:style-name="T7">s</text:span><text:span text:style-name="T6"> de rencontre</text:span><text:span text:style-name="T7">s</text:span><text:span text:style-name="T6"> où sur les rencontre internes</text:span><text:span text:style-name="T1">.</text:span></text:p>
      <text:p text:style-name="P5"><text:span text:style-name="T1">Merci </text:span><text:span text:style-name="T4">donc à la Mairie et </text:span><text:span text:style-name="T1">à Ghislain pour son engagement lors de nos actions USEP, merci aux parents bénévoles et aux professeurs investis, sans qui rien ne pourrait se faire.</text:span></text:p>
      <text:p text:style-name="P3"><text:span text:style-name="T1">Enfin, je vous rappel</text:span><text:span text:style-name="T4">le</text:span><text:span text:style-name="T1"> notre engagement pour une école laïque, mixte, prônant l’égalité, la fraternité et la tolérance. Ces valeurs sont véhiculées quotidiennement par notre association afin que nos citoyens de demain portent eux aussi ces valeurs essentielles.</text:span></text:p>
      <text:p text:style-name="P2"/>
      <text:p text:style-name="P8">Présidente </text:p>
      <text:p text:style-name="P9">Laetitia RAM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82cm" style:contextual-spacing="false" text:number-lines="false" text:line-number="0"/>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002cm, 0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17cm" fo:margin-bottom="2.499cm" fo:margin-left="1.443cm" fo:margin-right="1.349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891cm" fo:margin-left="0.099cm" fo:margin-right="0.002cm" fo:margin-bottom="1.192cm" style:dynamic-spacing="true"/>
      </style:header-style>
      <style:footer-style/>
    </style:page-layout>
  </office:automatic-styles>
  <office:master-styles>
    <style:master-page style:name="Standard" style:page-layout-name="Mpm1">
      <style:header>
        <text:p text:style-name="MP1"><draw:frame draw:style-name="Mfr1" draw:name="Image1" text:anchor-type="char" svg:x="0.453cm" svg:y="-2.055cm" svg:width="2.972cm" svg:height="2.977cm" draw:z-index="0"><draw:image xlink:href="Pictures/1000000000000F0000001680D6E575559838D972.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2T13:11:00</meta:creation-date>
    <meta:initial-creator>Gui</meta:initial-creator>
    <dc:language>fr-FR</dc:language>
    <meta:print-date>2022-11-22T14:34:00</meta:print-date>
    <dc:date>2025-11-17T10:54:13.210000000</dc:date>
    <meta:editing-cycles>5</meta:editing-cycles>
    <meta:editing-duration>PT12M11S</meta:editing-duration>
    <meta:generator>LibreOffice/7.1.5.2$Windows_X86_64 LibreOffice_project/85f04e9f809797b8199d13c421bd8a2b025d52b5</meta:generator>
    <meta:document-statistic meta:table-count="0" meta:image-count="1" meta:object-count="0" meta:page-count="1" meta:paragraph-count="10" meta:word-count="335" meta:character-count="2183" meta:non-whitespace-character-count="1855"/>
    <meta:user-defined meta:name="AppVersion">15.0000</meta:user-defined>
    <meta:template xlink:type="simple" xlink:actuate="onRequest" xlink:title="Normal.dotm" xlink:href=""/>
  </office:meta>
</office:document-meta>
</file>