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2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fo:color="#414755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Default">
      <style:text-properties fo:color="#414755" loext:opacity="100%"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fo:color="#44307b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Default">
      <style:text-properties fo:color="#44307b" loext:opacity="100%" style:font-name="Calibri" fo:font-size="11pt" style:font-size-asian="11pt" style:font-name-complex="Calibri1" style:font-size-complex="11pt"/>
    </style:style>
    <style:style style:name="P9" style:family="paragraph" style:parent-style-name="Default">
      <style:text-properties fo:color="#bcbcbc" loext:opacity="100%" style:font-name="Calibri" fo:font-size="11pt" style:font-size-asian="11pt" style:font-name-complex="Calibri1" style:font-size-complex="11pt"/>
    </style:style>
    <style:style style:name="P10" style:family="paragraph" style:parent-style-name="Default">
      <style:paragraph-properties fo:text-align="center" style:justify-single-word="false"/>
      <style:text-properties officeooo:rsid="0002fe0c" officeooo:paragraph-rsid="0002fe0c"/>
    </style:style>
    <style:style style:name="P11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loext:opacity="100%"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44307b" loext:opacity="100%" fo:font-weight="bold" style:font-weight-asian="bold" style:font-name-complex="Calibri1" style:font-weight-complex="bold"/>
    </style:style>
    <style:style style:name="P13" style:family="paragraph" style:parent-style-name="Defaul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Default">
      <style:paragraph-properties fo:text-align="center" style:justify-single-word="false"/>
      <style:text-properties style:font-name="Calibri" fo:font-size="11pt" officeooo:rsid="0002fe0c" officeooo:paragraph-rsid="0002fe0c" style:font-size-asian="11pt" style:font-name-complex="Calibri1" style:font-size-complex="11pt"/>
    </style:style>
    <style:style style:name="P16" style:family="paragraph" style:parent-style-name="Default">
      <style:paragraph-properties fo:text-align="center" style:justify-single-word="false"/>
      <style:text-properties style:font-name="Calibri" fo:font-size="11pt" officeooo:rsid="00043b93" officeooo:paragraph-rsid="00043b93" style:font-size-asian="11pt" style:font-name-complex="Calibri1" style:font-size-complex="11pt"/>
    </style:style>
    <style:style style:name="P17" style:family="paragraph" style:parent-style-name="Default">
      <style:paragraph-properties fo:text-align="center" style:justify-single-word="false"/>
      <style:text-properties fo:color="#414755" loext:opacity="100%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8" style:family="paragraph" style:parent-style-name="Default">
      <style:text-properties fo:color="#414755" loext:opacity="100%" style:font-name="Calibri" fo:font-size="11pt" style:font-size-asian="11pt" style:font-name-complex="Calibri1" style:font-size-complex="11pt"/>
    </style:style>
    <style:style style:name="P19" style:family="paragraph" style:parent-style-name="Default">
      <style:paragraph-properties fo:text-align="justify" style:justify-single-word="false"/>
      <style:text-properties fo:color="#414755" loext:opacity="100%" style:font-name="Calibri" fo:font-size="11pt" style:font-size-asian="11pt" style:font-name-complex="Calibri1" style:font-size-complex="11pt"/>
    </style:style>
    <style:style style:name="P20" style:family="paragraph" style:parent-style-name="Default" style:list-style-name="WWNum1">
      <style:paragraph-properties fo:text-align="justify" style:justify-single-word="false"/>
      <style:text-properties fo:color="#414755" loext:opacity="100%" style:font-name="Calibri" fo:font-size="11pt" style:font-size-asian="11pt" style:font-name-complex="Calibri1" style:font-size-complex="11pt"/>
    </style:style>
    <style:style style:name="P21" style:family="paragraph" style:parent-style-name="Default">
      <style:paragraph-properties fo:text-align="justify" style:justify-single-word="false"/>
      <style:text-properties fo:color="#414755" loext:opacity="100%" style:font-name="Calibri" fo:font-size="11pt" officeooo:rsid="0002fe0c" officeooo:paragraph-rsid="0002fe0c" style:font-size-asian="11pt" style:font-name-complex="Calibri1" style:font-size-complex="11pt"/>
    </style:style>
    <style:style style:name="P22" style:family="paragraph" style:parent-style-name="Default">
      <style:paragraph-properties fo:line-height="150%" fo:text-align="justify" style:justify-single-word="false"/>
      <style:text-properties fo:color="#414755" loext:opacity="100%" style:font-name="Calibri" fo:font-size="11pt" officeooo:rsid="0002fe0c" officeooo:paragraph-rsid="0002fe0c" style:font-size-asian="11pt" style:font-name-complex="Calibri1" style:font-size-complex="11pt"/>
    </style:style>
    <style:style style:name="P23" style:family="paragraph" style:parent-style-name="Default">
      <style:paragraph-properties fo:text-align="center" style:justify-single-word="false"/>
      <style:text-properties fo:color="#414755" loext:opacity="100%" style:font-name="Calibri" fo:font-size="11pt" style:font-size-asian="11pt" style:font-name-complex="Calibri1" style:font-size-complex="11pt"/>
    </style:style>
    <style:style style:name="P24" style:family="paragraph" style:parent-style-name="Default">
      <style:paragraph-properties fo:line-height="150%" fo:text-align="justify" style:justify-single-word="false"/>
      <style:text-properties fo:color="#414755" loext:opacity="100%" style:font-name="Calibri" fo:font-size="11pt" officeooo:paragraph-rsid="00059a7c" style:font-size-asian="11pt" style:font-name-complex="Calibri1" style:font-size-complex="11pt"/>
    </style:style>
    <style:style style:name="P25" style:family="paragraph" style:parent-style-name="Default">
      <style:paragraph-properties fo:line-height="150%" fo:text-align="justify" style:justify-single-word="false"/>
      <style:text-properties fo:color="#414755" loext:opacity="100%" style:font-name="Calibri" fo:font-size="11pt" officeooo:paragraph-rsid="0007808a" style:font-size-asian="11pt" style:font-name-complex="Calibri1" style:font-size-complex="11pt"/>
    </style:style>
    <style:style style:name="P26" style:family="paragraph" style:parent-style-name="Default">
      <style:text-properties fo:color="#44307b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7" style:family="paragraph" style:parent-style-name="Default">
      <style:paragraph-properties fo:text-align="center" style:justify-single-word="false"/>
      <style:text-properties fo:color="#bcbcbc" loext:opacity="100%"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fo:color="#414755" loext:opacity="100%" style:font-name="Calibri" fo:font-size="11pt" style:font-size-asian="11pt" style:font-name-complex="Calibri1" style:font-size-complex="11pt"/>
    </style:style>
    <style:style style:name="T3" style:family="text">
      <style:text-properties fo:color="#44307b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officeooo:rsid="00059a7c"/>
    </style:style>
    <style:style style:name="T5" style:family="text">
      <style:text-properties officeooo:rsid="0002fe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/>
      <text:p text:style-name="P17">ATTESTATION SUR L'HONNEUR</text:p>
      <text:p text:style-name="P5"/>
      <text:p text:style-name="P3">[à la signature des parents (personnels indispensables à la gestion de la crise sanitaire)]</text:p>
      <text:p text:style-name="P3"/>
      <text:p text:style-name="P10"><text:span text:style-name="T1">La compléter, la signer et l’envoyer à l’école <text:s/></text:span><text:a xlink:type="simple" xlink:href="mailto:ce.0811130N@ac-toulouse.fr" text:style-name="Internet_20_link" text:visited-style-name="Visited_20_Internet_20_Link"><text:span text:style-name="T1">ce.0811130N@ac-toulouse.fr</text:span></text:a><text:span text:style-name="T1"> le plus tôt possible</text:span></text:p>
      <text:p text:style-name="P15"/>
      <text:p text:style-name="P16">Informez également la Mairie si vous sollicitez un temps hors classe (garderie, cantine)</text:p>
      <text:p text:style-name="P5"/>
      <text:p text:style-name="P5"/>
      <text:p text:style-name="P5">Je soussigné(e) :</text:p>
      <text:p text:style-name="P7">[Prénom et Nom] </text:p>
      <text:p text:style-name="P2"/>
      <text:p text:style-name="P2"/>
      <text:p text:style-name="P5">demeurant :</text:p>
      <text:p text:style-name="P7">[Adresse] </text:p>
      <text:p text:style-name="P7"/>
      <text:p text:style-name="P8"/>
      <text:p text:style-name="P5">représentant légal de :</text:p>
      <text:p text:style-name="P7">[Prénom et Nom de l’élève] </text:p>
      <text:p text:style-name="P7"/>
      <text:p text:style-name="Default"><text:span text:style-name="T2">Enfant s</text:span><text:bookmark text:name="_GoBack"/><text:span text:style-name="T2">colarisé à l’école : </text:span></text:p>
      <text:p text:style-name="P5"/>
      <text:p text:style-name="P5">Exerçant la profession de : </text:p>
      <text:p text:style-name="P8"/>
      <text:p text:style-name="P5">atteste sur l'honneur que :</text:p>
      <text:p text:style-name="P5"/>
      <text:list xml:id="list1031696910" text:style-name="WWNum1">
        <text:list-item>
          <text:p text:style-name="P20">je ne dispose d’aucune solution de garde pour mon enfant ; </text:p>
        </text:list-item>
      </text:list>
      <text:p text:style-name="P11"/>
      <text:list xml:id="list103926476248310" text:continue-numbering="true" text:style-name="WWNum1">
        <text:list-item>
          <text:p text:style-name="P20">mon enfant ne présente pas de signes évocateurs de la Covid-19 ; </text:p>
        </text:list-item>
      </text:list>
      <text:p text:style-name="P19"/>
      <text:p text:style-name="P21"/>
      <text:p text:style-name="P22">De ce fait je sollicite une garde <text:s/><text:span text:style-name="T4">(écrire les dates et les heures) :</text:span></text:p>
      <text:p text:style-name="P24"><text:span text:style-name="T5">……………………………………………………………………………………………………………………</text:span></text:p>
      <text:p text:style-name="P25"><text:span text:style-name="T5">……………………………………………………………………………………………………………………</text:span></text:p>
      <text:p text:style-name="P25"><text:span text:style-name="T5">……………………………………………………………………………………………………………………</text:span></text:p>
      <text:list xml:id="list103927391317777" text:continue-numbering="true" text:style-name="WWNum1">
        <text:list-header>
          <text:p text:style-name="P20"/>
        </text:list-header>
      </text:list>
      <text:p text:style-name="P5"/>
      <text:p text:style-name="P6"><text:span text:style-name="T2">Fait à</text:span><text:span text:style-name="T3"> ………………………….. [commune]</text:span><text:span text:style-name="T2">, le …………………..</text:span><text:span text:style-name="T3">[date]</text:span></text:p>
      <text:p text:style-name="P3"/>
      <text:p text:style-name="P27">Signature</text:p>
      <text:p text:style-name="P9"/>
      <text:p text:style-name="P9"/>
      <text:p text:style-name="P9"/>
      <text:p text:style-name="P23">……………………………………………</text:p>
      <text:p text:style-name="P12">[Prénom] [Nom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2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E-AURELIA GUILLOU</meta:initial-creator>
    <meta:editing-cycles>8</meta:editing-cycles>
    <meta:creation-date>2021-04-01T14:29:00</meta:creation-date>
    <dc:date>2022-01-22T10:39:25.780000000</dc:date>
    <meta:editing-duration>PT17M35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24" meta:word-count="129" meta:character-count="904" meta:non-whitespace-character-count="792"/>
    <meta:user-defined meta:name="AppVersion">16.0000</meta:user-defined>
    <meta:user-defined meta:name="Company">Ministere de l'Education Nationale</meta:user-defined>
    <meta:template xlink:type="simple" xlink:actuate="onRequest" xlink:title="Normal" xlink:href=""/>
  </office:meta>
</office:document-meta>
</file>