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font-weight-complex="bold"/>
    </style:style>
    <style:style style:name="P2" style:family="paragraph" style:parent-style-name="Standard">
      <style:paragraph-properties fo:text-align="center" style:justify-single-word="false"/>
      <style:text-properties style:font-name="Comic Sans MS" fo:font-weight="bold" officeooo:paragraph-rsid="001531ba" style:font-weight-asian="bold" style:font-weight-complex="bold"/>
    </style:style>
    <style:style style:name="P3" style:family="paragraph" style:parent-style-name="Standard">
      <style:paragraph-properties fo:text-align="center" style:justify-single-word="false"/>
      <style:text-properties style:font-name="Comic Sans MS" fo:font-weight="bold" officeooo:rsid="001531ba" officeooo:paragraph-rsid="001531ba" style:font-weight-asian="bold" style:font-weight-complex="bold"/>
    </style:style>
    <style:style style:name="P4" style:family="paragraph" style:parent-style-name="Standard">
      <style:paragraph-properties fo:text-align="start" style:justify-single-word="false"/>
      <style:text-properties style:font-name="Comic Sans MS" fo:font-weight="bold" officeooo:rsid="001531ba" officeooo:paragraph-rsid="001531ba" style:font-weight-asian="bold" style:font-weight-complex="bold"/>
    </style:style>
    <style:style style:name="P5" style:family="paragraph" style:parent-style-name="Standard">
      <style:paragraph-properties fo:text-align="justify" style:justify-single-word="false">
        <style:tab-stops>
          <style:tab-stop style:position="0cm"/>
        </style:tab-stops>
      </style:paragraph-properties>
      <style:text-properties style:font-name="Comic Sans MS"/>
    </style:style>
    <style:style style:name="P6" style:family="paragraph" style:parent-style-name="Standard">
      <style:paragraph-properties fo:text-align="justify" style:justify-single-word="false">
        <style:tab-stops>
          <style:tab-stop style:position="0cm"/>
        </style:tab-stops>
      </style:paragraph-properties>
      <style:text-properties style:font-name="Comic Sans MS" officeooo:paragraph-rsid="0017b697"/>
    </style:style>
    <style:style style:name="P7" style:family="paragraph" style:parent-style-name="Standard">
      <style:paragraph-properties fo:text-align="justify" style:justify-single-word="false">
        <style:tab-stops>
          <style:tab-stop style:position="0cm"/>
        </style:tab-stops>
      </style:paragraph-properties>
      <style:text-properties style:font-name="Comic Sans MS" officeooo:paragraph-rsid="0018457b"/>
    </style:style>
    <style:style style:name="P8" style:family="paragraph" style:parent-style-name="Standard">
      <style:paragraph-properties fo:text-align="justify" style:justify-single-word="false">
        <style:tab-stops>
          <style:tab-stop style:position="0cm"/>
        </style:tab-stops>
      </style:paragraph-properties>
      <style:text-properties style:font-name="Comic Sans MS" officeooo:paragraph-rsid="00243e04"/>
    </style:style>
    <style:style style:name="P9"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paragraph-rsid="00243e04" style:font-weight-asian="bold" style:font-weight-complex="bold"/>
    </style:style>
    <style:style style:name="P11"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rsid="001531ba" officeooo:paragraph-rsid="00267c5f" style:font-weight-asian="bold" style:font-weight-complex="bold"/>
    </style:style>
    <style:style style:name="P12"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style:font-weight-asian="normal" style:font-weight-complex="normal"/>
    </style:style>
    <style:style style:name="P13" style:family="paragraph" style:parent-style-name="Standard">
      <style:paragraph-properties fo:text-align="center" style:justify-single-word="false">
        <style:tab-stops>
          <style:tab-stop style:position="0cm"/>
        </style:tab-stops>
      </style:paragraph-properties>
      <style:text-properties style:font-name="Comic Sans MS" style:text-underline-style="none" fo:font-weight="normal" style:font-weight-asian="normal"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rsid="001531ba" officeooo:paragraph-rsid="001c7432" style:font-weight-asian="normal"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rsid="002322cb" officeooo:paragraph-rsid="00243e04" fo:background-color="transparent" style:font-weight-asian="normal" style:font-weight-complex="normal"/>
    </style:style>
    <style:style style:name="P16" style:family="paragraph" style:parent-style-name="Standard">
      <style:paragraph-properties fo:text-align="justify" style:justify-single-word="false">
        <style:tab-stops>
          <style:tab-stop style:position="0cm"/>
        </style:tab-stops>
      </style:paragraph-properties>
      <style:text-properties style:font-name="Comic Sans MS" officeooo:rsid="00168309" officeooo:paragraph-rsid="002322cb"/>
    </style:style>
    <style:style style:name="P17" style:family="paragraph" style:parent-style-name="Standard">
      <style:paragraph-properties fo:text-align="start" style:justify-single-word="false"/>
      <style:text-properties fo:font-weight="bold" officeooo:paragraph-rsid="0018457b" style:font-weight-asian="bold" style:font-weight-complex="bold"/>
    </style:style>
    <style:style style:name="P18" style:family="paragraph" style:parent-style-name="Standard">
      <style:paragraph-properties fo:text-align="start" style:justify-single-word="false"/>
      <style:text-properties fo:font-weight="bold" officeooo:rsid="001531ba" officeooo:paragraph-rsid="001531ba" style:font-weight-asian="bold" style:font-weight-complex="bold"/>
    </style:style>
    <style:style style:name="P19" style:family="paragraph" style:parent-style-name="Standard">
      <style:paragraph-properties fo:text-align="start" style:justify-single-word="false"/>
      <style:text-properties fo:font-weight="bold" officeooo:rsid="00211be8" officeooo:paragraph-rsid="00211be8" style:font-weight-asian="bold" style:font-weight-complex="bold"/>
    </style:style>
    <style:style style:name="P20" style:family="paragraph" style:parent-style-name="Standard">
      <style:paragraph-properties fo:text-align="justify" style:justify-single-word="false">
        <style:tab-stops>
          <style:tab-stop style:position="0cm"/>
        </style:tab-stops>
      </style:paragraph-properties>
      <style:text-properties officeooo:paragraph-rsid="00243e04"/>
    </style:style>
    <style:style style:name="P21" style:family="paragraph" style:parent-style-name="Standard">
      <style:text-properties officeooo:paragraph-rsid="0018457b"/>
    </style:style>
    <style:style style:name="P22" style:family="paragraph" style:parent-style-name="Standard">
      <style:paragraph-properties fo:margin-left="0cm" fo:margin-right="0cm" style:line-height-at-least="0cm" fo:text-align="justify" style:justify-single-word="false" fo:text-indent="0cm" style:auto-text-indent="false" style:text-autospace="ideograph-alpha" style:line-break="normal">
        <style:tab-stops>
          <style:tab-stop style:position="0cm"/>
        </style:tab-stops>
      </style:paragraph-properties>
      <style:text-properties style:font-name="Comic Sans MS" officeooo:paragraph-rsid="0018457b"/>
    </style:style>
    <style:style style:name="P23" style:family="paragraph" style:parent-style-name="Style_20_3">
      <style:paragraph-properties fo:margin-left="0cm" fo:margin-right="0cm" style:line-height-at-least="0cm" fo:text-align="justify" style:justify-single-word="false" fo:text-indent="0cm" style:auto-text-indent="false" style:text-autospace="ideograph-alpha" style:line-break="normal">
        <style:tab-stops>
          <style:tab-stop style:position="0cm"/>
        </style:tab-stops>
      </style:paragraph-properties>
      <style:text-properties style:font-name="Comic Sans MS" officeooo:paragraph-rsid="0018457b"/>
    </style:style>
    <style:style style:name="P24" style:family="paragraph" style:parent-style-name="Standard">
      <style:paragraph-properties fo:text-align="center" style:justify-single-word="false">
        <style:tab-stops>
          <style:tab-stop style:position="0cm"/>
        </style:tab-stops>
      </style:paragraph-properties>
      <style:text-properties style:font-name="Comic Sans MS" style:text-underline-style="solid" style:text-underline-width="auto" style:text-underline-color="font-color" fo:font-weight="bold" officeooo:paragraph-rsid="00184aa0" style:font-weight-asian="bold" style:font-weight-complex="bold"/>
    </style:style>
    <style:style style:name="P25" style:family="paragraph" style:parent-style-name="Standard">
      <style:paragraph-properties fo:text-align="center" style:justify-single-word="false">
        <style:tab-stops>
          <style:tab-stop style:position="0cm"/>
        </style:tab-stops>
      </style:paragraph-properties>
      <style:text-properties style:font-name="Comic Sans MS" style:text-underline-style="solid" style:text-underline-width="auto" style:text-underline-color="font-color" fo:font-weight="bold" officeooo:paragraph-rsid="002e792d" style:font-weight-asian="bold" style:font-weight-complex="bold"/>
    </style:style>
    <style:style style:name="P26"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rsid="0018457b" officeooo:paragraph-rsid="0018457b" style:font-weight-asian="bold" style:font-weight-complex="bold"/>
    </style:style>
    <style:style style:name="P27"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rsid="00314ae2" officeooo:paragraph-rsid="0032e66c" style:font-weight-asian="bold" style:font-weight-complex="bold"/>
    </style:style>
    <style:style style:name="P28"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officeooo:rsid="00314ae2" officeooo:paragraph-rsid="00314ae2"/>
    </style:style>
    <style:style style:name="P29"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rsid="002e86d6" officeooo:paragraph-rsid="0033efd3" style:font-weight-asian="normal" style:font-weight-complex="normal"/>
    </style:style>
    <style:style style:name="P30"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paragraph-rsid="0032e66c" style:font-weight-asian="normal" style:font-weight-complex="normal"/>
    </style:style>
    <style:style style:name="P31" style:family="paragraph" style:parent-style-name="Standard">
      <style:text-properties style:font-name="Comic Sans MS" style:text-underline-style="none" officeooo:paragraph-rsid="0018457b"/>
    </style:style>
    <style:style style:name="P32"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officeooo:paragraph-rsid="00184aa0"/>
    </style:style>
    <style:style style:name="P33" style:family="paragraph" style:parent-style-name="Standard">
      <style:paragraph-properties fo:text-align="justify" style:justify-single-word="false">
        <style:tab-stops>
          <style:tab-stop style:position="0cm"/>
        </style:tab-stops>
      </style:paragraph-properties>
      <style:text-properties style:font-name="Comic Sans MS"/>
    </style:style>
    <style:style style:name="P34" style:family="paragraph" style:parent-style-name="Standard">
      <style:paragraph-properties fo:text-align="justify" style:justify-single-word="false">
        <style:tab-stops>
          <style:tab-stop style:position="0cm"/>
        </style:tab-stops>
      </style:paragraph-properties>
      <style:text-properties style:font-name="Comic Sans MS" officeooo:paragraph-rsid="00184aa0"/>
    </style:style>
    <style:style style:name="P35" style:family="paragraph" style:parent-style-name="Standard">
      <style:paragraph-properties fo:text-align="justify" style:justify-single-word="false">
        <style:tab-stops>
          <style:tab-stop style:position="0cm"/>
        </style:tab-stops>
      </style:paragraph-properties>
      <style:text-properties style:font-name="Comic Sans MS" officeooo:paragraph-rsid="002a1ccf"/>
    </style:style>
    <style:style style:name="P36" style:family="paragraph" style:parent-style-name="Standard">
      <style:paragraph-properties fo:text-align="justify" style:justify-single-word="false">
        <style:tab-stops>
          <style:tab-stop style:position="0cm"/>
        </style:tab-stops>
      </style:paragraph-properties>
      <style:text-properties style:font-name="Comic Sans MS" officeooo:paragraph-rsid="00352ce2"/>
    </style:style>
    <style:style style:name="P37" style:family="paragraph" style:parent-style-name="Standard">
      <style:paragraph-properties fo:text-align="justify" style:justify-single-word="false">
        <style:tab-stops>
          <style:tab-stop style:position="0cm"/>
        </style:tab-stops>
      </style:paragraph-properties>
      <style:text-properties style:font-name="Comic Sans MS" officeooo:rsid="002e86d6" officeooo:paragraph-rsid="002e86d6"/>
    </style:style>
    <style:style style:name="P38" style:family="paragraph" style:parent-style-name="Standard">
      <style:paragraph-properties fo:text-align="justify" style:justify-single-word="false">
        <style:tab-stops>
          <style:tab-stop style:position="0cm"/>
        </style:tab-stops>
      </style:paragraph-properties>
      <style:text-properties style:font-name="Comic Sans MS" officeooo:rsid="002ed77d" officeooo:paragraph-rsid="00352ce2"/>
    </style:style>
    <style:style style:name="P39" style:family="paragraph" style:parent-style-name="Standard">
      <style:paragraph-properties fo:text-align="justify" style:justify-single-word="false">
        <style:tab-stops>
          <style:tab-stop style:position="0cm"/>
        </style:tab-stops>
      </style:paragraph-properties>
      <style:text-properties style:font-name="Comic Sans MS" officeooo:rsid="00314ae2" officeooo:paragraph-rsid="00314ae2"/>
    </style:style>
    <style:style style:name="P40" style:family="paragraph" style:parent-style-name="Standard">
      <style:paragraph-properties fo:text-align="justify" style:justify-single-word="false">
        <style:tab-stops>
          <style:tab-stop style:position="0cm"/>
        </style:tab-stops>
      </style:paragraph-properties>
      <style:text-properties officeooo:paragraph-rsid="0018457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531ba" style:font-weight-asian="bold" style:font-weight-complex="bold"/>
    </style:style>
    <style:style style:name="T4" style:family="text">
      <style:text-properties style:text-underline-style="solid" style:text-underline-width="auto" style:text-underline-color="font-color" fo:font-weight="bold" officeooo:rsid="00211be8"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2a105c" style:font-weight-asian="bold" style:font-weight-complex="bold"/>
    </style:style>
    <style:style style:name="T7" style:family="text">
      <style:text-properties fo:font-weight="bold" officeooo:rsid="00352ce2"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18457b" style:font-weight-asian="normal" style:font-weight-complex="normal"/>
    </style:style>
    <style:style style:name="T11" style:family="text">
      <style:text-properties style:text-underline-style="none" fo:font-weight="normal" officeooo:rsid="001e721f" style:font-weight-asian="normal" style:font-weight-complex="normal"/>
    </style:style>
    <style:style style:name="T12" style:family="text">
      <style:text-properties style:text-underline-style="none" fo:font-weight="normal" officeooo:rsid="00267c5f"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style:text-underline-style="none" officeooo:rsid="0018457b"/>
    </style:style>
    <style:style style:name="T15" style:family="text">
      <style:text-properties style:text-underline-style="none" officeooo:rsid="0021383c"/>
    </style:style>
    <style:style style:name="T16" style:family="text">
      <style:text-properties style:text-underline-style="none" officeooo:rsid="002a105c"/>
    </style:style>
    <style:style style:name="T17" style:family="text">
      <style:text-properties style:text-underline-style="none" officeooo:rsid="002e86d6"/>
    </style:style>
    <style:style style:name="T18" style:family="text">
      <style:text-properties style:font-name="Comic Sans MS"/>
    </style:style>
    <style:style style:name="T19" style:family="text">
      <style:text-properties style:font-name="Comic Sans MS" officeooo:rsid="001531ba"/>
    </style:style>
    <style:style style:name="T20" style:family="text">
      <style:text-properties style:font-name="Comic Sans MS" style:text-underline-style="none" fo:font-weight="normal" officeooo:rsid="001531ba" style:font-weight-asian="normal" style:font-weight-complex="normal"/>
    </style:style>
    <style:style style:name="T21" style:family="text">
      <style:text-properties style:font-name="Comic Sans MS" style:text-underline-style="solid" style:text-underline-width="auto" style:text-underline-color="font-color" fo:font-weight="normal" officeooo:rsid="001531ba" style:font-weight-asian="normal" style:font-weight-complex="normal"/>
    </style:style>
    <style:style style:name="T22" style:family="text">
      <style:text-properties style:font-name="Comic Sans MS" style:text-underline-style="solid" style:text-underline-width="auto" style:text-underline-color="font-color" fo:font-weight="bold" style:font-name-asian="Calibri" style:font-weight-asian="bold" style:font-name-complex="Palatino Linotype" style:font-weight-complex="bold"/>
    </style:style>
    <style:style style:name="T23" style:family="text">
      <style:text-properties style:font-name="Comic Sans MS" style:text-underline-style="solid" style:text-underline-width="auto" style:text-underline-color="font-color" fo:font-weight="bold" officeooo:rsid="0018457b" style:font-name-asian="Calibri" style:font-weight-asian="bold" style:font-name-complex="Palatino Linotype" style:font-weight-complex="bold"/>
    </style:style>
    <style:style style:name="T24" style:family="text">
      <style:text-properties style:font-name="Comic Sans MS" style:text-underline-style="solid" style:text-underline-width="auto" style:text-underline-color="font-color" fo:font-weight="bold" officeooo:rsid="002a105c" style:font-name-asian="Calibri" style:font-weight-asian="bold" style:font-name-complex="Palatino Linotype" style:font-weight-complex="bold"/>
    </style:style>
    <style:style style:name="T25" style:family="text">
      <style:text-properties style:font-name="Comic Sans MS" style:text-underline-style="solid" style:text-underline-width="auto" style:text-underline-color="font-color" fo:font-weight="bold" style:font-weight-asian="bold" style:font-weight-complex="bold"/>
    </style:style>
    <style:style style:name="T26" style:family="text">
      <style:text-properties style:font-name="Comic Sans MS" officeooo:rsid="00168309"/>
    </style:style>
    <style:style style:name="T27" style:family="text">
      <style:text-properties style:font-name="Comic Sans MS" style:font-name-asian="Calibri" style:font-name-complex="Palatino Linotype"/>
    </style:style>
    <style:style style:name="T28" style:family="text">
      <style:text-properties style:font-name="Comic Sans MS" officeooo:rsid="002a105c" style:font-name-asian="Calibri" style:font-name-complex="Palatino Linotype"/>
    </style:style>
    <style:style style:name="T29" style:family="text">
      <style:text-properties style:font-name="Comic Sans MS" officeooo:rsid="001bc9f7"/>
    </style:style>
    <style:style style:name="T30" style:family="text">
      <style:text-properties style:font-name="Comic Sans MS" officeooo:rsid="001fdcd3"/>
    </style:style>
    <style:style style:name="T31" style:family="text">
      <style:text-properties style:font-name="Comic Sans MS" officeooo:rsid="002a105c"/>
    </style:style>
    <style:style style:name="T32" style:family="text">
      <style:text-properties style:font-name="Comic Sans MS" officeooo:rsid="0016f90b"/>
    </style:style>
    <style:style style:name="T33" style:family="text">
      <style:text-properties style:font-name="Comic Sans MS" officeooo:rsid="002c420c"/>
    </style:style>
    <style:style style:name="T34" style:family="text">
      <style:text-properties style:font-name="Comic Sans MS" officeooo:rsid="002e792d"/>
    </style:style>
    <style:style style:name="T35" style:family="text">
      <style:text-properties style:font-name="Comic Sans MS" officeooo:rsid="002e86d6"/>
    </style:style>
    <style:style style:name="T36" style:family="text">
      <style:text-properties style:font-name="Comic Sans MS" officeooo:rsid="0033efd3"/>
    </style:style>
    <style:style style:name="T37" style:family="text">
      <style:text-properties officeooo:rsid="001531ba"/>
    </style:style>
    <style:style style:name="T38" style:family="text">
      <style:text-properties officeooo:rsid="0016398f"/>
    </style:style>
    <style:style style:name="T39" style:family="text">
      <style:text-properties officeooo:rsid="00168309"/>
    </style:style>
    <style:style style:name="T40" style:family="text">
      <style:text-properties officeooo:rsid="0016f90b"/>
    </style:style>
    <style:style style:name="T41" style:family="text">
      <style:text-properties officeooo:rsid="0017b697"/>
    </style:style>
    <style:style style:name="T42" style:family="text">
      <style:text-properties officeooo:rsid="0018457b"/>
    </style:style>
    <style:style style:name="T43" style:family="text">
      <style:text-properties style:font-name="Palatino Linotype" fo:font-size="10.5pt" style:font-name-asian="Calibri" style:font-size-asian="10.5pt" style:language-asian="zxx" style:country-asian="none" style:font-name-complex="Palatino Linotype" style:font-size-complex="10.5pt" style:language-complex="zxx" style:country-complex="none"/>
    </style:style>
    <style:style style:name="T44" style:family="text">
      <style:text-properties style:font-name="Palatino Linotype" fo:letter-spacing="-0.007cm" style:font-name-asian="Calibri" style:font-name-complex="Palatino Linotype"/>
    </style:style>
    <style:style style:name="T45" style:family="text">
      <style:text-properties style:font-name="Palatino Linotype" style:font-name-asian="Calibri" style:font-name-complex="Palatino Linotype"/>
    </style:style>
    <style:style style:name="T46" style:family="text">
      <style:text-properties fo:color="#ff3300" loext:opacity="100%" style:font-name="Palatino Linotype" fo:font-size="10.5pt" fo:letter-spacing="-0.004cm" style:text-underline-style="solid" style:text-underline-width="auto" style:text-underline-color="font-color" fo:font-weight="bold" fo:background-color="transparent" loext:char-shading-value="0" style:font-name-asian="Calibri" style:font-size-asian="10.5pt" style:language-asian="zxx" style:country-asian="none" style:font-weight-asian="bold" style:font-name-complex="Palatino Linotype" style:font-size-complex="10.5pt" style:language-complex="zxx" style:country-complex="none" style:font-weight-complex="bold"/>
    </style:style>
    <style:style style:name="T47" style:family="text">
      <style:text-properties officeooo:rsid="00184aa0"/>
    </style:style>
    <style:style style:name="T48" style:family="text">
      <style:text-properties officeooo:rsid="001bc9f7"/>
    </style:style>
    <style:style style:name="T49" style:family="text">
      <style:text-properties officeooo:rsid="001c7432"/>
    </style:style>
    <style:style style:name="T50" style:family="text">
      <style:text-properties officeooo:rsid="001fdcd3"/>
    </style:style>
    <style:style style:name="T51" style:family="text">
      <style:text-properties officeooo:rsid="00211be8"/>
    </style:style>
    <style:style style:name="T52" style:family="text">
      <style:text-properties fo:color="#000000" loext:opacity="100%" style:font-name="Arial" fo:font-size="12pt" officeooo:rsid="00281d4e" style:font-name-asian="Times New Roman" style:font-size-asian="12pt" style:font-name-complex="Arial" style:font-size-complex="12pt" style:language-complex="ar" style:country-complex="SA"/>
    </style:style>
    <style:style style:name="T53" style:family="text">
      <style:text-properties officeooo:rsid="0021383c"/>
    </style:style>
    <style:style style:name="T54" style:family="text">
      <style:text-properties officeooo:rsid="00243e04"/>
    </style:style>
    <style:style style:name="T55" style:family="text">
      <style:text-properties officeooo:rsid="00267c5f"/>
    </style:style>
    <style:style style:name="T56" style:family="text">
      <style:text-properties officeooo:rsid="00281573"/>
    </style:style>
    <style:style style:name="T57" style:family="text">
      <style:text-properties officeooo:rsid="002a105c"/>
    </style:style>
    <style:style style:name="T58" style:family="text">
      <style:text-properties officeooo:rsid="002a1ccf"/>
    </style:style>
    <style:style style:name="T59" style:family="text">
      <style:text-properties officeooo:rsid="002a8b07"/>
    </style:style>
    <style:style style:name="T60" style:family="text">
      <style:text-properties officeooo:rsid="002e792d"/>
    </style:style>
    <style:style style:name="T61" style:family="text">
      <style:text-properties officeooo:rsid="002e86d6"/>
    </style:style>
    <style:style style:name="T62" style:family="text">
      <style:text-properties officeooo:rsid="002fa667"/>
    </style:style>
    <style:style style:name="T63" style:family="text">
      <style:text-properties officeooo:rsid="00314ae2"/>
    </style:style>
    <style:style style:name="T64" style:family="text">
      <style:text-properties officeooo:rsid="0032e66c"/>
    </style:style>
    <style:style style:name="T65" style:family="text">
      <style:text-properties officeooo:rsid="0033efd3"/>
    </style:style>
    <style:style style:name="T66" style:family="text">
      <style:text-properties officeooo:rsid="00352ce2"/>
    </style:style>
    <style:style style:name="T67" style:family="text">
      <style:text-properties officeooo:rsid="0036f9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A retenir : réunion du lundi 2<text:span text:style-name="T60">4</text:span> juin <text:span text:style-name="T59">2023</text:span> 17H30 avec les nouvelles familles</text:p>
      <text:p text:style-name="P2"><text:span text:style-name="T37"><text:s/>pour la r</text:span>entrée <text:span text:style-name="T37">du </text:span><text:span text:style-name="T50">4</text:span><text:span text:style-name="T37"> </text:span>septembre 202<text:span text:style-name="T50">3</text:span></text:p>
      <text:p text:style-name="P24"><text:span text:style-name="T47">horaires </text:span><text:span text:style-name="T48">école </text:span><text:span text:style-name="T60">maternelle</text:span><text:span text:style-name="T48"> </text:span><text:span text:style-name="T47">: </text:span>8H30-1<text:span text:style-name="T60">1</text:span>H<text:span text:style-name="T60">30</text:span> et 1<text:span text:style-name="T60">3</text:span>H<text:span text:style-name="T60">30</text:span>-16H30</text:p>
      <text:p text:style-name="P25"><text:span text:style-name="T47">horaires </text:span><text:span text:style-name="T48">école </text:span><text:span text:style-name="T60">élémentaire</text:span><text:span text:style-name="T48"> </text:span><text:span text:style-name="T47">: </text:span>8H30-1<text:span text:style-name="T65">2H</text:span> et 1<text:span text:style-name="T65">4H</text:span>-16H30</text:p>
      <text:p text:style-name="P2"/>
      <text:p text:style-name="P17"><text:span text:style-name="T18">Inscrivez-vous sur le Site école : </text:span><text:a xlink:type="simple" xlink:href="http://puygouzon81990.toutemonecole.fr/" text:style-name="Internet_20_link" text:visited-style-name="Visited_20_Internet_20_Link"><text:span text:style-name="T18">http://puygouzon81990.toutemonecole.fr</text:span></text:a></text:p>
      <text:p text:style-name="P17"><text:span text:style-name="T18"><text:tab/>pour suivre régulièrement la vie de l'école </text:span><text:span text:style-name="T29">grâce aux</text:span><text:span text:style-name="T19"> publications</text:span></text:p>
      <text:p text:style-name="P17"><text:span text:style-name="T19"><text:tab/>pour avoir accès aux différents dossiers comme les fournitures </text:span><text:span text:style-name="T26">(celles de l’année prochaine seront en ligne </text:span><text:span text:style-name="T30">juste </text:span><text:span text:style-name="T26">avant les vacances)</text:span><text:span text:style-name="T19">, le règlement intérieur, le projet d’école…</text:span></text:p>
      <text:p text:style-name="P11">IMPORTANT : lire les PV des conseils d'école sur le site pour faire un vrai premier pas dans votre nouvelle école.</text:p>
      <text:p text:style-name="P18"><text:span text:style-name="T18">A ne pas confondre avec l’ENT </text:span><text:span text:style-name="T34">occitanie </text:span><text:span text:style-name="T31">(Ecole Numérique de Travail)</text:span><text:span text:style-name="T18"> de la classe </text:span><text:span text:style-name="T26">et </text:span><text:span text:style-name="T18">qui sera présentée par l’enseignant à la rentrée avec un code parents…</text:span></text:p>
      <text:p text:style-name="P19"><text:span text:style-name="T18">Infos = </text:span><text:a xlink:type="simple" xlink:href="https://disciplines.ac-toulouse.fr/dane/ent-ecole/" office:target-frame-name="_blank" xlink:show="new" text:style-name="Internet_20_link" text:visited-style-name="Visited_20_Internet_20_Link"><text:span text:style-name="Police_20_par_20_défaut">https://disciplines.ac-toulouse.fr/dane/ent-ecole/</text:span></text:a><text:span text:style-name="Police_20_par_20_défaut"><text:span text:style-name="T52"> </text:span></text:span></text:p>
      <text:p text:style-name="P4"/>
      <text:p text:style-name="P40"><text:span text:style-name="T21">Mot Mairie :</text:span><text:span text:style-name="T20"> </text:span></text:p>
      <text:p text:style-name="P31">Il serait souhaitable <text:span text:style-name="T37">de déposer</text:span> <text:span text:style-name="T65">l</text:span>e dossier <text:span text:style-name="T65">Mairie pour la cantine… </text:span>directement sur le portail famille. <text:span text:style-name="T56">Le format papier est également possible en Mairie </text:span><text:span text:style-name="T61">avant le 5 juillet.</text:span></text:p>
      <text:p text:style-name="P32">Précisions sur la mairie et l'ALAE (Voir directement avec les responsables concernés pour l'inscription en cantine <text:span text:style-name="T65">et </text:span>ALAE...<text:span text:style-name="T47">ce n’est pas le directeur qui gère </text:span><text:span text:style-name="T51">ces temps périscolaire</text:span>)</text:p>
      <text:p text:style-name="P21"/>
      <text:p text:style-name="P7"><text:span text:style-name="T2">Petite section maternelle</text:span><text:span text:style-name="T13"> =</text:span><text:span text:style-name="T8"> </text:span><text:span text:style-name="T14">à</text:span><text:span text:style-name="T8"> la rentrée, il est possible de demander un aménagement du temps scolaire pour ne pas venir à l'école l'après-midi </text:span><text:span text:style-name="T16">(même de façon ponctuelle car RTT...)</text:span><text:span text:style-name="T8">. </text:span><text:span text:style-name="T15">Vrai parcours bilingue à partir de la MS ; </text:span><text:span text:style-name="T16">en PS = simple initiation et pour équilibrer les classes des PS unilingue peuvent se retrouver en occitan et inversement. En fin de PS confirmation du choix par les familles pour mettre l’enfant dans le bon cursus si </text:span><text:span text:style-name="T17">ce</text:span><text:span text:style-name="T16"> n’était pas le cas.</text:span></text:p>
      <text:p text:style-name="P29">Echanges autour du temps de repos, la journée longue pour les PS….</text:p>
      <text:p text:style-name="P29"/>
      <text:p text:style-name="P34"><text:span text:style-name="T2">Présentation du bilinguisme occitan </text:span><text:span text:style-name="T4">(rapide puisqu’une réunion à ce sujet a déjà eu lieu)</text:span><text:span text:style-name="T2"> </text:span><text:span text:style-name="T9">: </text:span><text:span text:style-name="T10">le choix se fait de la maternelle jusqu'à la fin du CM2 même si une famille peut demander un passage en unilingue pour la rentrée suivante si c'est nécessaire pour l'enfant. En effet les changements de parcours peuvent créer des difficultés dans l'école et peuvent surcharger une classe. Nous ferons une équipe éducative si une famille souhaite quitter le cursus lors d'un passage de classe.</text:span></text:p>
      <text:p text:style-name="P37"><text:span text:style-name="T10">L</text:span><text:span text:style-name="T9">e choix oc ne peut se faire qu’à l’arrivée en maternelle.</text:span></text:p>
      <text:p text:style-name="P14"/>
      <text:p text:style-name="P5"><text:span text:style-name="T2">Point sur les papiers </text:span><text:span text:style-name="T3">d’admission</text:span><text:span text:style-name="T2"> : </text:span>fiches renseignements 2 et 4 à donner à l'école <text:span text:style-name="T47">(les feuilles </text:span><text:span text:style-name="T65">informatives</text:span><text:span text:style-name="T47"> 1 et 3 sont sur notre site)</text:span>, elles sont disponibles sur le site école <text:span text:style-name="T42">mais elles vous ont été données par la mairie lors de l’inscription</text:span> <text:span text:style-name="T37">+</text:span> certificat scolarité <text:span text:style-name="T37">délivré par la mairie</text:span> + livret de famille + carnet vaccinations. Tout doit être apporté le plus tôt possible <text:span text:style-name="T37">si ce n’est pas fait</text:span> (les mettre dans la boîte aux lettres côté <text:span text:style-name="T65">élémentaire</text:span>). </text:p>
      <text:p text:style-name="P5"><text:span text:style-name="T1">Très important :</text:span> il faut le certificat de radiation pour les nouveaux élèves hors petite section (pensez également à fournir les livrets <text:span text:style-name="T37">scolaires</text:span>...).</text:p>
      <text:p text:style-name="P20"><text:span text:style-name="T25">Répartition et classes :</text:span><text:span text:style-name="T18"> à ce jour, </text:span><text:span text:style-name="T32">une répartition est prévue</text:span><text:span text:style-name="T18"> ; elle sera </text:span><text:span text:style-name="T32">validée </text:span><text:span text:style-name="T18">le jour de la pré-rentrée et les classes seront </text:span><text:span text:style-name="T33">sur notre site le </text:span><text:span text:style-name="T35">vendredi</text:span><text:span text:style-name="T33"> 3</text:span><text:span text:style-name="T35">0</text:span><text:span text:style-name="T33"> août </text:span><text:span text:style-name="T35">vers 12H</text:span><text:span text:style-name="T18"> : c'est pour gérer les inscriptions </text:span><text:span text:style-name="T36">estivales</text:span><text:span text:style-name="T18"> et voir si notre répartition est toujours appropriée.. </text:span></text:p>
      <text:p text:style-name="P8"><text:soft-page-break/></text:p>
      <text:p text:style-name="P9">Jour de la rentrée :</text:p>
      <text:p text:style-name="P5"><text:span text:style-name="T53">Lundi </text:span><text:span text:style-name="T61">2</text:span> septembre à 8H30 sauf pour la Moyenne section maternelle et la grande section maternelle qui rentreront à 1<text:span text:style-name="T61">3</text:span>H<text:span text:style-name="T61">3</text:span>0. La Petite section n'aura pas classe l'après-midi. Les parents devront exceptionnellement s'arranger pour la ½ journée mais la cantine sera assurée si vous le souhaitez pour faciliter la pause ou la récupération de votre enfant <text:span text:style-name="T61">(p</text:span>révenir <text:span text:style-name="T38">impérativement </text:span>la Mairie si votre enfant mange.<text:span text:style-name="T61">)</text:span></text:p>
      <text:p text:style-name="P5"/>
      <text:p text:style-name="P5"><text:span text:style-name="T38">L</text:span>es enfants de la maternelle iront directement en classe avec leurs parents et les enfants de l'élémentaire seront accueillis dans la cour <text:span text:style-name="T66">avec un chant de rentrée.</text:span></text:p>
      <text:p text:style-name="P16"/>
      <text:p text:style-name="P10">A partir du lendemain tout le monde aura les horaires habituels :</text:p>
      <text:p text:style-name="P10"><text:span text:style-name="T9">lundis-mardis-jeudis-vendredis (semaine à <text:s/>4 jours).</text:span></text:p>
      <text:p text:style-name="P15">Maternelle : tous les élèves s<text:span text:style-name="T42">er</text:span>ont laissés au portail sauf les élèves de PS <text:span text:style-name="T66">jusqu’aux vacances de Toussaint</text:span> qui sont accompagnés par une <text:span text:style-name="T39">seule </text:span>personne / les enfants entrent par le hall (il nous est indispensable de limiter les entrées pour des raisons de sécurité...) / Sortie = <text:span text:style-name="T40">1 parent qui vient </text:span><text:span text:style-name="T66">à la </text:span><text:span text:style-name="T40">porte extérieure </text:span><text:span text:style-name="T66">de la classe</text:span><text:span text:style-name="T40"> pour les 2 classes PS/MS et les </text:span><text:span text:style-name="T57">2 </text:span><text:span text:style-name="T40">autres </text:span><text:span text:style-name="T57">classes côté maternelle</text:span> <text:span text:style-name="T42">sont </text:span>accompagn<text:span text:style-name="T42">é</text:span><text:span text:style-name="T57">e</text:span><text:span text:style-name="T42">s</text:span> au portail.</text:p>
      <text:p text:style-name="P38">Elémentaire : tous les enfants entrent seuls (les parents ne peuvent pas entr<text:span text:style-name="T66">er</text:span> sauf autorisation). <text:span text:style-name="T66">Les enseignants n’ont pas la responsabilité des enfants lors de la sortie même si ils s’assurent que tout se passe bien : à</text:span><text:span text:style-name="T42"> partir du CP un enfant peut partir seul...</text:span></text:p>
      <text:p text:style-name="P5"/>
      <text:p text:style-name="P36">Les enseignants ouvrent le portail 10 minutes avant et nous demandons aux parents d'être <text:span text:style-name="T2">ponctuels</text:span> pour le bon déroulement des activités...<text:span text:style-name="T2">MÊME</text:span> les parents de la Maternelle (<text:span text:style-name="T2">ne sonner qu'une fois</text:span> si tel <text:span text:style-name="T54">était exceptionnellement</text:span> le cas pour déranger le moins possible l'école<text:span text:style-name="T57">)</text:span> ; un cahier devra être signé pour justifier son retard.</text:p>
      <text:p text:style-name="P36"><text:span text:style-name="T54">Si trop de retard</text:span><text:span text:style-name="T57">s</text:span><text:span text:style-name="T54"> le Directeu</text:span><text:span text:style-name="T57">r </text:span><text:span text:style-name="T54">prendra contact avec les familles.</text:span></text:p>
      <text:p text:style-name="P5"/>
      <text:p text:style-name="P26">Obligation et assiduité scolaire : </text:p>
      <text:p text:style-name="P23"><text:span text:style-name="Character_20_Style_20_1"><text:span text:style-name="T44">Les obligations des élèves incluent l'assiduité. Lorsqu'un enfant manque momentanément la classe, les parents ou les </text:span></text:span><text:span text:style-name="Character_20_Style_20_1"><text:span text:style-name="T45">personnes responsables doivent, sans délai, faire connaître au directeur d'école les motifs de cette absence. </text:span></text:span></text:p>
      <text:p text:style-name="P22"><text:span text:style-name="Character_20_Style_20_1"><text:span text:style-name="T22">Pour une absence </text:span></text:span><text:span text:style-name="Character_20_Style_20_1"><text:span text:style-name="T23">ou un retard </text:span></text:span><text:span text:style-name="Character_20_Style_20_1"><text:span text:style-name="T24">en début de journée </text:span></text:span><text:span text:style-name="Character_20_Style_20_1"><text:span text:style-name="T22">: sms</text:span></text:span><text:span text:style-name="Character_20_Style_20_1"><text:span text:style-name="T27"> sur le portable école </text:span></text:span><text:span text:style-name="Character_20_Style_20_1"><text:span text:style-name="T43">06.67.07.15.24</text:span></text:span><text:span text:style-name="Character_20_Style_20_1"><text:span text:style-name="T27"> avec nom prénom classe et enseignant de l'enfant + nom de l'expéditeur du message (père/mère...). Mot dans le cahier </text:span></text:span><text:span text:style-name="Character_20_Style_20_1"><text:span text:style-name="T28">ou via l’ENT </text:span></text:span><text:span text:style-name="Character_20_Style_20_1"><text:span text:style-name="T27">pour l'enseignant lors du retour.</text:span></text:span></text:p>
      <text:p text:style-name="P23"><text:span text:style-name="Character_20_Style_20_1"><text:span text:style-name="T45"/></text:span></text:p>
      <text:p text:style-name="P7"><text:span text:style-name="T1">A noter :</text:span> contacter l'ALAE (<text:span text:style-name="Character_20_Style_20_1"><text:span text:style-name="T46">05 63 43 27 48</text:span></text:span>) si vous <text:span text:style-name="T42">allez récupérer votre enfant</text:span> en <text:span text:style-name="T5">retard en fin de matinée ou </text:span><text:span text:style-name="T6">de </text:span><text:span text:style-name="T5">journée </text:span><text:span text:style-name="T7">(</text:span><text:span text:style-name="T54">les animateurs viennent directement dans les classes</text:span><text:span text:style-name="T66">)</text:span><text:span text:style-name="T42">. </text:span></text:p>
      <text:p text:style-name="P5"/>
      <text:p text:style-name="P5"><text:span text:style-name="T2">Communication avec l'enseignant et le directeur :</text:span> signatures des mots dans le cahier de liaison (des enseignants peuvent proposer des mots via l'ENT de la classe) + publications sur le site école + affichage extérieur <text:span text:style-name="T58">(</text:span><text:span text:style-name="T66">en attente côté élémentaire</text:span><text:span text:style-name="T58">)</text:span>.</text:p>
      <text:p text:style-name="P5">C'est très important de respecter le fonctionnement et le bon ordre des choses. Concernant la classe, le premier interlocuteur est l'enseignant (prendre un rendez-vous <text:span text:style-name="T40">par l’ENT ou </text:span>par le cahier de correspondance si nécessaire ; pour les parents de PS on peut dire un mot rapide en posant l'enfant mais il ne faut pas perturber l'accueil de la classe<text:span text:style-name="T66">)</text:span>. Le Directeur peut être sollicité en cas de difficulté dans la communication mais il n'interviendra pas dans la pédagogie de l'enseignant, ce n'est pas dans ses compétences.</text:p>
      <text:p text:style-name="P5">Le Directeur peut être sollicité pour des questions de suivis, de santé, de sécurité... Favoriser le lundi et le mardi <text:span text:style-name="T62">(ces jours seront confirmés à la rentrée) </text:span>qui sont <text:span text:style-name="T58">l</text:span>es deux jours <text:span text:style-name="T58">de </text:span><text:soft-page-break/><text:span text:style-name="T58">direction</text:span>. Les autres jours, le directeur ne doit être sollicité que pour des urgences afin de pouvoir faire son métier d'enseignant correctement.</text:p>
      <text:p text:style-name="P5"/>
      <text:p text:style-name="P28">Au sujet de la structure :</text:p>
      <text:p text:style-name="P39">Maternelle : 1 enseignant et 1 ATSEM mise à disposition par la Mairie.</text:p>
      <text:p text:style-name="P39">Elémentaire : 1 enseignant seul</text:p>
      <text:p text:style-name="P39">Un AESH peut avoir des heures pour aider un élève avec un handicap scolaire. 1<text:span text:style-name="T66">è</text:span>re demande GEVASCO...</text:p>
      <text:p text:style-name="P39">Pas d’infirmière scolaire…</text:p>
      <text:p text:style-name="P30">Si votre enfant doit prendre des <text:span text:style-name="T2">médicaments</text:span> sur le temps scolaire de façon permanente ; vous devez demander un PAI à votre médecin qui rentrera en contact avec le médecin scolaire. Il en est de même si il faut prévoir un protocole en cas d'allergies alimentaires…</text:p>
      <text:p text:style-name="P27"/>
      <text:p text:style-name="P5"><text:span text:style-name="T2">Election des parents délégués :</text:span> des informations vous seront communiquées fin septembre mais vous pouvez en savoir plus en contactant les délégués de cette année scolaire (sim.glorieux@gmail.com). Ce rôle est important et assure une présence lors des conseils d'école. Une réunion sera proposée entre les élus <text:span text:style-name="T40">actuels</text:span>, les candidats 202<text:span text:style-name="T63">4</text:span>/202<text:span text:style-name="T63">5</text:span> et le Directeur pour préciser certains points. </text:p>
      <text:p text:style-name="P5"><text:tab/></text:p>
      <text:p text:style-name="P6"><text:span text:style-name="T2">Projets et actions école : </text:span>rencontres sportives et citoyennes USEP81 / spectacles FOL / </text:p>
      <text:p text:style-name="P6">Classe 4 jours et 3 nuits pour les CM1 (sortie pérenne)...<text:span text:style-name="T41">du </text:span><text:span text:style-name="T63">8</text:span><text:span text:style-name="T41"> au </text:span><text:span text:style-name="T63">11</text:span><text:span text:style-name="T41"> octobre : besoin de parents </text:span><text:span text:style-name="T58">accompagnateurs / </text:span><text:span text:style-name="T64">semaine écocitoyenne / carnaval maternelle et crèche + liaison /</text:span><text:span text:style-name="T58"> </text:span><text:span text:style-name="T64">musée des sciences / journée olympique...</text:span></text:p>
      <text:p text:style-name="P6"/>
      <text:p text:style-name="P5">D'autres actions seront présentées à la rentrée et tout au long de l'année. </text:p>
      <text:p text:style-name="P35"><text:span text:style-name="T12">Si vous êtes accompagnateurs lors de sorties : charte à respecter.</text:span></text:p>
      <text:p text:style-name="P5"/>
      <text:p text:style-name="P5"><text:span text:style-name="T2">Association USEP d'école</text:span> : une adhésion est proposée à toutes les familles, elle n'est pas obligatoire mais c'est en fonction des participations que nous <text:span text:style-name="T42">validons</text:span> certains projets et certaines sorties. Voir les documents de l'AG...sur le site école pour lire les différents rapports de l'association. Elle aide toutes les familles adhérentes o<text:span text:style-name="T67">u</text:span> non... C'est une association très importante pour la vie de l'école.</text:p>
      <text:p text:style-name="P5">Assemblée Générale le mardi 2<text:span text:style-name="T67">4</text:span>/09 à 17H<text:span text:style-name="T41">30</text:span> salle <text:span text:style-name="T67">7</text:span> élémentaire : VENEZ NOMBREUX !</text:p>
      <text:p text:style-name="P5"><text:tab/><text:tab/></text:p>
      <text:p text:style-name="P5"><text:span text:style-name="T2">AFSP : </text:span><text:span text:style-name="T9">association des festivités (gérée par les parents) : un mot de présentation vous sera donné à la rentrée. Elle </text:span><text:span text:style-name="T11">est très importante également et </text:span><text:span text:style-name="T9">aide l'école dans les financements des sorties et projets : afsp81@gmail.com</text:span></text:p>
      <text:p text:style-name="P12"/>
      <text:p text:style-name="P12"><text:span text:style-name="T64">P</text:span>our terminer, la charte de la laïcité est la référence incontournable dans les écoles publiques, les enseignants sensibilisent les élèves suivant leur âge et tous les acteurs de l'école (enseignants, élèves, parents...) doivent la respecter. </text:p>
      <text:p text:style-name="P12">Elle sera donnée en début d'année et devra être signée.</text:p>
      <text:p text:style-name="P12"/>
      <text:p text:style-name="P13">Bonnes vacances et à la rentré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3" style:display-name="Style 3" style:family="paragraph" style:parent-style-name="Standard">
      <style:paragraph-properties fo:margin-left="0cm" fo:margin-right="0.127cm" fo:text-indent="0cm" style:auto-text-indent="false" style:text-autospace="none" style:line-break="strict"/>
      <style:text-properties style:font-name="Helvetica" fo:font-family="Helvetica, Arial" style:font-family-generic="swiss" style:font-pitch="variable" fo:font-size="10pt"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20_Style_20_1" style:display-name="Character Style 1" style:family="text">
      <style:text-properties style:font-name="Helvetica" fo:font-family="Helvetica, Arial" style:font-family-generic="swiss" style:font-pitch="variable" fo:font-size="10pt"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85cm" fo:margin-bottom="1.124cm" fo:margin-left="1.111cm" fo:margin-right="1.1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x bruyere</meta:initial-creator>
    <meta:creation-date>2015-06-25T14:18:07.12</meta:creation-date>
    <dc:date>2024-06-24T16:34:13.385000000</dc:date>
    <meta:editing-duration>P1DT4H16M39S</meta:editing-duration>
    <meta:editing-cycles>37</meta:editing-cycles>
    <meta:generator>LibreOffice/7.1.5.2$Windows_X86_64 LibreOffice_project/85f04e9f809797b8199d13c421bd8a2b025d52b5</meta:generator>
    <meta:print-date>2024-06-24T16:30:15.475000000</meta:print-date>
    <meta:document-statistic meta:table-count="0" meta:image-count="0" meta:object-count="0" meta:page-count="3" meta:paragraph-count="55" meta:word-count="1499" meta:character-count="9202" meta:non-whitespace-character-count="7738"/>
  </office:meta>
</office:document-meta>
</file>