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paragraph-rsid="00110c6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0baeca" style:font-size-asian="14pt" style:font-size-complex="14pt"/>
    </style:style>
    <style:style style:name="P7" style:family="paragraph" style:parent-style-name="Standard">
      <style:text-properties fo:font-size="14pt" officeooo:rsid="000baeca" officeooo:paragraph-rsid="000baeca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style="italic" style:text-underline-style="none" fo:font-weight="normal" officeooo:rsid="0005a4de" officeooo:paragraph-rsid="001b8c9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officeooo:rsid="000baec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baec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fournitures. Classe CE1 / CE2 occitan</text:p>
      <text:p text:style-name="P1"/>
      <text:p text:style-name="P3">1 trousse contenant:</text:p>
      <text:p text:style-name="P5">1 stylo effaçable bleu (avec des recharges), 1 stylo rouge, 1 stylo vert, 1 stylo noir.( pas de stylo 4 couleurs).</text:p>
      <text:p text:style-name="P5">2 crayon à papier HB.</text:p>
      <text:p text:style-name="P5">1 taille crayon avec réservoir.</text:p>
      <text:p text:style-name="P5">1 gomme.</text:p>
      <text:p text:style-name="P5">1<text:span text:style-name="T1">0</text:span> colle<text:span text:style-name="T1">s</text:span> en bâton (<text:span text:style-name="T1">marquées au prénom de l’enfant </text:span>pour la réserve de classe).</text:p>
      <text:p text:style-name="P5">1 règle plate 20 cm et une équerre en plastique dur transparentes.</text:p>
      <text:p text:style-name="P5">1 ciseau à bouts ronds.</text:p>
      <text:p text:style-name="P5">2 surligneurs (rose et bleu).</text:p>
      <text:p text:style-name="P5"><text:span text:style-name="T1">5</text:span> feutre<text:span text:style-name="T1">s</text:span> effaçable<text:span text:style-name="T1">s</text:span> pour l’ardoise.</text:p>
      <text:p text:style-name="P5">1 compas.</text:p>
      <text:p text:style-name="P5"/>
      <text:p text:style-name="P8">1 trousse contenant :</text:p>
      <text:p text:style-name="P5">1 pochette de feutres pointes moyennes</text:p>
      <text:p text:style-name="P5">1 pochette de crayons de couleur</text:p>
      <text:p text:style-name="P5"/>
      <text:p text:style-name="P5">1 ardoise blanche et un tampon pour effacer,</text:p>
      <text:p text:style-name="P5">1 agenda (1 jour par page),</text:p>
      <text:p text:style-name="P5">2 chemises à rabats,</text:p>
      <text:p text:style-name="P5">2 porte-vues ( <text:span text:style-name="T1">environ </text:span>60 vues) : un bleu et un rouge,</text:p>
      <text:p text:style-name="P7">1 porte-vues noir d’environ 40 vues pour la musique,</text:p>
      <text:p text:style-name="P5">1 classeur rouge 4 anneaux 21x29,7cm, épaisseur 4cm.</text:p>
      <text:p text:style-name="P5"/>
      <text:p text:style-name="P5">2 boites de mouchoirs en papier.</text:p>
      <text:p text:style-name="P5">Prévoir du papier pour couvrir les livres.</text:p>
      <text:p text:style-name="P5"/>
      <text:p text:style-name="P4">Durant l’année, merci de vérifier régulièrement le contenu des trousses de votre enfant et de recharger le matériel manquant. Il n’est pas nécessaire que ce matériel soit neuf : le matériel de l’an passé peut être réutilisé.</text:p>
      <text:p text:style-name="P4"/>
      <text:p text:style-name="P5">NB : Pensez à l’<text:span text:style-name="T2">attestation d’assurance scolaire 202</text:span><text:span text:style-name="T3">5</text:span><text:span text:style-name="T2">-202</text:span><text:span text:style-name="T3">6</text:span> - à fournir dès le jour de la rentrée. Pensez à réviser le chant de rentrée : « <text:span text:style-name="T1">le jour de la rentrée</text:span> ».</text:p>
      <text:p text:style-name="P5"/>
      <text:p text:style-name="P10">Pensez à la chanson de la rentrée la semaine avant pour que vos enfants chantent bien avec tout le monde !</text:p>
      <text:p text:style-name="P10"/>
      <text:p text:style-name="P6"><text:tab/><text:tab/><text:tab/><text:tab/><text:tab/><text:tab/></text:p>
      <text:p text:style-name="P6"><text:tab/><text:tab/><text:tab/><text:tab/><text:tab/><text:tab/>Bonnes vacances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4T11:52:46.283000000</dc:date>
    <meta:editing-duration>PT11M49S</meta:editing-duration>
    <meta:editing-cycles>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8" meta:word-count="256" meta:character-count="1418" meta:non-whitespace-character-count="1177"/>
  </office:meta>
</office:document-meta>
</file>