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weight="bold" style:font-weight-asian="bold" style:font-weight-complex="bold"/>
    </style:style>
    <style:style style:name="P2" style:family="paragraph" style:parent-style-name="Standard">
      <style:paragraph-properties fo:text-align="center" style:justify-single-word="false"/>
      <style:text-properties style:font-name="Comic Sans MS" fo:font-weight="bold" officeooo:paragraph-rsid="001531ba" style:font-weight-asian="bold" style:font-weight-complex="bold"/>
    </style:style>
    <style:style style:name="P3" style:family="paragraph" style:parent-style-name="Standard">
      <style:paragraph-properties fo:text-align="center" style:justify-single-word="false"/>
      <style:text-properties style:font-name="Comic Sans MS" fo:font-weight="bold" officeooo:rsid="001531ba" officeooo:paragraph-rsid="001531ba" style:font-weight-asian="bold" style:font-weight-complex="bold"/>
    </style:style>
    <style:style style:name="P4" style:family="paragraph" style:parent-style-name="Standard">
      <style:paragraph-properties fo:text-align="start" style:justify-single-word="false"/>
      <style:text-properties style:font-name="Comic Sans MS" fo:font-weight="bold" officeooo:rsid="00398bd2" officeooo:paragraph-rsid="00398bd2" style:font-weight-asian="bold" style:font-weight-complex="bold"/>
    </style:style>
    <style:style style:name="P5" style:family="paragraph" style:parent-style-name="Standard">
      <style:paragraph-properties fo:text-align="start" style:justify-single-word="false"/>
      <style:text-properties style:font-name="Comic Sans MS" fo:font-weight="bold" officeooo:rsid="003cfe6c" officeooo:paragraph-rsid="003cfe6c" style:font-weight-asian="bold" style:font-weight-complex="bold"/>
    </style:style>
    <style:style style:name="P6" style:family="paragraph" style:parent-style-name="Standard">
      <style:paragraph-properties fo:text-align="start" style:justify-single-word="false"/>
      <style:text-properties style:font-name="Comic Sans MS" fo:font-weight="bold" officeooo:rsid="003cfe6c" officeooo:paragraph-rsid="003d546f" style:font-weight-asian="bold" style:font-weight-complex="bold"/>
    </style:style>
    <style:style style:name="P7" style:family="paragraph" style:parent-style-name="Standard">
      <style:paragraph-properties fo:text-align="justify" style:justify-single-word="false">
        <style:tab-stops>
          <style:tab-stop style:position="0cm"/>
        </style:tab-stops>
      </style:paragraph-properties>
      <style:text-properties style:font-name="Comic Sans MS"/>
    </style:style>
    <style:style style:name="P8" style:family="paragraph" style:parent-style-name="Standard">
      <style:paragraph-properties fo:text-align="justify" style:justify-single-word="false">
        <style:tab-stops>
          <style:tab-stop style:position="0cm"/>
        </style:tab-stops>
      </style:paragraph-properties>
      <style:text-properties style:font-name="Comic Sans MS" officeooo:paragraph-rsid="0017b697"/>
    </style:style>
    <style:style style:name="P9" style:family="paragraph" style:parent-style-name="Standard">
      <style:paragraph-properties fo:text-align="justify" style:justify-single-word="false">
        <style:tab-stops>
          <style:tab-stop style:position="0cm"/>
        </style:tab-stops>
      </style:paragraph-properties>
      <style:text-properties style:font-name="Comic Sans MS" officeooo:paragraph-rsid="0018457b"/>
    </style:style>
    <style:style style:name="P10" style:family="paragraph" style:parent-style-name="Standard">
      <style:paragraph-properties fo:text-align="justify" style:justify-single-word="false">
        <style:tab-stops>
          <style:tab-stop style:position="0cm"/>
        </style:tab-stops>
      </style:paragraph-properties>
      <style:text-properties style:font-name="Comic Sans MS" officeooo:paragraph-rsid="00243e04"/>
    </style:style>
    <style:style style:name="P11" style:family="paragraph" style:parent-style-name="Standard">
      <style:paragraph-properties fo:text-align="justify" style:justify-single-word="false">
        <style:tab-stops>
          <style:tab-stop style:position="0cm"/>
        </style:tab-stops>
      </style:paragraph-properties>
      <style:text-properties style:font-name="Comic Sans MS" officeooo:paragraph-rsid="00352ce2"/>
    </style:style>
    <style:style style:name="P12" style:family="paragraph" style:parent-style-name="Standard">
      <style:paragraph-properties fo:text-align="justify" style:justify-single-word="false">
        <style:tab-stops>
          <style:tab-stop style:position="0cm"/>
        </style:tab-stops>
      </style:paragraph-properties>
      <style:text-properties style:font-name="Comic Sans MS" officeooo:paragraph-rsid="003b0a4c"/>
    </style:style>
    <style:style style:name="P13"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officeooo:paragraph-rsid="00243e04" style:font-weight-asian="bold" style:font-weight-complex="bold"/>
    </style:style>
    <style:style style:name="P15"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officeooo:rsid="001531ba" officeooo:paragraph-rsid="00267c5f" style:font-weight-asian="bold" style:font-weight-complex="bold"/>
    </style:style>
    <style:style style:name="P16" style:family="paragraph" style:parent-style-name="Standard">
      <style:paragraph-properties fo:text-align="center" style:justify-single-word="false">
        <style:tab-stops>
          <style:tab-stop style:position="0cm"/>
        </style:tab-stops>
      </style:paragraph-properties>
      <style:text-properties style:font-name="Comic Sans MS" style:text-underline-style="solid" style:text-underline-width="auto" style:text-underline-color="font-color" fo:font-weight="bold" officeooo:paragraph-rsid="00184aa0" style:font-weight-asian="bold" style:font-weight-complex="bold"/>
    </style:style>
    <style:style style:name="P17"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officeooo:rsid="0018457b" officeooo:paragraph-rsid="0018457b" style:font-weight-asian="bold" style:font-weight-complex="bold"/>
    </style:style>
    <style:style style:name="P18"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fo:font-weight="bold" officeooo:rsid="00314ae2" officeooo:paragraph-rsid="0032e66c" style:font-weight-asian="bold" style:font-weight-complex="bold"/>
    </style:style>
    <style:style style:name="P19" style:family="paragraph" style:parent-style-name="Standard">
      <style:paragraph-properties fo:text-align="justify" style:justify-single-word="false">
        <style:tab-stops>
          <style:tab-stop style:position="0cm"/>
        </style:tab-stops>
      </style:paragraph-properties>
      <style:text-properties style:font-name="Comic Sans MS" style:text-underline-style="solid" style:text-underline-width="auto" style:text-underline-color="font-color" officeooo:rsid="00314ae2" officeooo:paragraph-rsid="00314ae2"/>
    </style:style>
    <style:style style:name="P20"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style:font-weight-asian="normal" style:font-weight-complex="normal"/>
    </style:style>
    <style:style style:name="P21"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officeooo:paragraph-rsid="0032e66c" style:font-weight-asian="normal" style:font-weight-complex="normal"/>
    </style:style>
    <style:style style:name="P22"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officeooo:paragraph-rsid="00243e04" style:font-weight-asian="normal" style:font-weight-complex="normal"/>
    </style:style>
    <style:style style:name="P23"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officeooo:rsid="00267c5f" officeooo:paragraph-rsid="002a1ccf" style:font-weight-asian="normal" style:font-weight-complex="normal"/>
    </style:style>
    <style:style style:name="P24" style:family="paragraph" style:parent-style-name="Standard">
      <style:paragraph-properties fo:text-align="center" style:justify-single-word="false">
        <style:tab-stops>
          <style:tab-stop style:position="0cm"/>
        </style:tab-stops>
      </style:paragraph-properties>
      <style:text-properties style:font-name="Comic Sans MS" style:text-underline-style="none" fo:font-weight="normal" style:font-weight-asian="normal" style:font-weight-complex="normal"/>
    </style:style>
    <style:style style:name="P25" style:family="paragraph" style:parent-style-name="Standard">
      <style:paragraph-properties fo:text-align="center" style:justify-single-word="false">
        <style:tab-stops>
          <style:tab-stop style:position="0cm"/>
        </style:tab-stops>
      </style:paragraph-properties>
      <style:text-properties style:font-name="Comic Sans MS" style:text-underline-style="none" fo:font-weight="normal" officeooo:paragraph-rsid="003cbb54" style:font-weight-asian="normal" style:font-weight-complex="normal"/>
    </style:style>
    <style:style style:name="P26"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officeooo:rsid="002322cb" officeooo:paragraph-rsid="00243e04" fo:background-color="transparent" style:font-weight-asian="normal" style:font-weight-complex="normal"/>
    </style:style>
    <style:style style:name="P27" style:family="paragraph" style:parent-style-name="Standard">
      <style:text-properties style:font-name="Comic Sans MS" style:text-underline-style="none" officeooo:paragraph-rsid="0018457b"/>
    </style:style>
    <style:style style:name="P28" style:family="paragraph" style:parent-style-name="Standard">
      <style:paragraph-properties fo:text-align="justify" style:justify-single-word="false">
        <style:tab-stops>
          <style:tab-stop style:position="0cm"/>
        </style:tab-stops>
      </style:paragraph-properties>
      <style:text-properties style:font-name="Comic Sans MS" officeooo:rsid="00168309" officeooo:paragraph-rsid="002322cb"/>
    </style:style>
    <style:style style:name="P29" style:family="paragraph" style:parent-style-name="Standard">
      <style:paragraph-properties fo:text-align="justify" style:justify-single-word="false">
        <style:tab-stops>
          <style:tab-stop style:position="0cm"/>
        </style:tab-stops>
      </style:paragraph-properties>
      <style:text-properties style:font-name="Comic Sans MS" officeooo:rsid="002ed77d" officeooo:paragraph-rsid="00352ce2"/>
    </style:style>
    <style:style style:name="P30" style:family="paragraph" style:parent-style-name="Standard">
      <style:paragraph-properties fo:text-align="justify" style:justify-single-word="false">
        <style:tab-stops>
          <style:tab-stop style:position="0cm"/>
        </style:tab-stops>
      </style:paragraph-properties>
      <style:text-properties style:font-name="Comic Sans MS" officeooo:rsid="00314ae2" officeooo:paragraph-rsid="00314ae2"/>
    </style:style>
    <style:style style:name="P31" style:family="paragraph" style:parent-style-name="Standard">
      <style:paragraph-properties fo:text-align="start" style:justify-single-word="false"/>
      <style:text-properties fo:font-weight="bold" officeooo:paragraph-rsid="0018457b" style:font-weight-asian="bold" style:font-weight-complex="bold"/>
    </style:style>
    <style:style style:name="P32" style:family="paragraph" style:parent-style-name="Standard">
      <style:paragraph-properties fo:text-align="start" style:justify-single-word="false"/>
      <style:text-properties fo:font-weight="bold" officeooo:rsid="001531ba" officeooo:paragraph-rsid="001531ba" style:font-weight-asian="bold" style:font-weight-complex="bold"/>
    </style:style>
    <style:style style:name="P33" style:family="paragraph" style:parent-style-name="Standard">
      <style:paragraph-properties fo:text-align="start" style:justify-single-word="false"/>
      <style:text-properties fo:font-weight="bold" officeooo:rsid="00211be8" officeooo:paragraph-rsid="00211be8" style:font-weight-asian="bold" style:font-weight-complex="bold"/>
    </style:style>
    <style:style style:name="P34" style:family="paragraph" style:parent-style-name="Standard">
      <style:paragraph-properties fo:text-align="justify" style:justify-single-word="false">
        <style:tab-stops>
          <style:tab-stop style:position="0cm"/>
        </style:tab-stops>
      </style:paragraph-properties>
    </style:style>
    <style:style style:name="P35" style:family="paragraph" style:parent-style-name="Standard">
      <style:paragraph-properties fo:text-align="justify" style:justify-single-word="false">
        <style:tab-stops>
          <style:tab-stop style:position="0cm"/>
        </style:tab-stops>
      </style:paragraph-properties>
      <style:text-properties officeooo:paragraph-rsid="00243e04"/>
    </style:style>
    <style:style style:name="P36" style:family="paragraph" style:parent-style-name="Standard">
      <style:paragraph-properties fo:text-align="start" style:justify-single-word="false"/>
      <style:text-properties officeooo:paragraph-rsid="003d546f"/>
    </style:style>
    <style:style style:name="P37" style:family="paragraph" style:parent-style-name="Style_20_3">
      <style:paragraph-properties fo:margin-left="0cm" fo:margin-right="0cm" style:line-height-at-least="0cm" fo:text-align="justify" style:justify-single-word="false" fo:text-indent="0cm" style:auto-text-indent="false" style:text-autospace="ideograph-alpha" style:line-break="normal">
        <style:tab-stops>
          <style:tab-stop style:position="0cm"/>
        </style:tab-stops>
      </style:paragraph-properties>
      <style:text-properties style:font-name="Comic Sans MS" officeooo:paragraph-rsid="0018457b"/>
    </style:style>
    <style:style style:name="P38" style:family="paragraph" style:parent-style-name="Standard">
      <style:paragraph-properties fo:margin-left="0cm" fo:margin-right="0cm" style:line-height-at-least="0cm" fo:text-align="justify" style:justify-single-word="false" fo:text-indent="0cm" style:auto-text-indent="false" style:text-autospace="ideograph-alpha" style:line-break="normal">
        <style:tab-stops>
          <style:tab-stop style:position="0cm"/>
        </style:tab-stops>
      </style:paragraph-properties>
      <style:text-properties style:font-name="Comic Sans MS" officeooo:paragraph-rsid="0018457b"/>
    </style:style>
    <style:style style:name="P39" style:family="paragraph" style:parent-style-name="Standard">
      <style:paragraph-properties fo:margin-left="0cm" fo:margin-right="0cm" style:line-height-at-least="0cm" fo:text-align="justify" style:justify-single-word="false" fo:text-indent="0cm" style:auto-text-indent="false" style:text-autospace="ideograph-alpha" style:line-break="normal">
        <style:tab-stops>
          <style:tab-stop style:position="0cm"/>
        </style:tab-stops>
      </style:paragraph-properties>
      <style:text-properties style:font-name="Comic Sans MS" officeooo:paragraph-rsid="003b0a4c"/>
    </style:style>
    <style:style style:name="P40" style:family="paragraph" style:parent-style-name="Text_20_body">
      <style:paragraph-properties fo:text-align="start" style:justify-single-word="false"/>
      <style:text-properties fo:font-weight="bold" officeooo:paragraph-rsid="003cfe6c" style:font-weight-asian="bold" style:font-weight-complex="bold"/>
    </style:style>
    <style:style style:name="P41" style:family="paragraph" style:parent-style-name="Text_20_body">
      <style:paragraph-properties fo:text-align="justify" style:justify-single-word="false"/>
    </style:style>
    <style:style style:name="P42" style:family="paragraph" style:parent-style-name="Standard">
      <style:paragraph-properties fo:text-align="start" style:justify-single-word="false"/>
      <style:text-properties style:font-name="Comic Sans MS" fo:font-weight="bold" officeooo:rsid="003cfe6c" officeooo:paragraph-rsid="003d546f" style:font-weight-asian="bold" style:font-weight-complex="bold"/>
    </style:style>
    <style:style style:name="P43" style:family="paragraph" style:parent-style-name="Standard">
      <style:paragraph-properties fo:text-align="justify" style:justify-single-word="false">
        <style:tab-stops>
          <style:tab-stop style:position="0cm"/>
        </style:tab-stops>
      </style:paragraph-properties>
      <style:text-properties style:font-name="Comic Sans MS" style:text-underline-style="none" fo:font-weight="normal" officeooo:rsid="002e86d6" officeooo:paragraph-rsid="0033efd3" style:font-weight-asian="normal" style:font-weight-complex="normal"/>
    </style:style>
    <style:style style:name="P44" style:family="paragraph" style:parent-style-name="Standard">
      <style:paragraph-properties fo:text-align="center" style:justify-single-word="false">
        <style:tab-stops>
          <style:tab-stop style:position="0cm"/>
        </style:tab-stops>
      </style:paragraph-properties>
      <style:text-properties style:font-name="Comic Sans MS" style:text-underline-style="solid" style:text-underline-width="auto" style:text-underline-color="font-color" fo:font-weight="bold" officeooo:paragraph-rsid="002e792d" style:font-weight-asian="bold" style:font-weight-complex="bold"/>
    </style:style>
    <style:style style:name="P45" style:family="paragraph" style:parent-style-name="Standard">
      <style:paragraph-properties fo:text-align="center" style:justify-single-word="false">
        <style:tab-stops>
          <style:tab-stop style:position="0cm"/>
        </style:tab-stops>
      </style:paragraph-properties>
      <style:text-properties style:font-name="Comic Sans MS" style:text-underline-style="solid" style:text-underline-width="auto" style:text-underline-color="font-color" fo:font-weight="bold" officeooo:rsid="003fc7d3" officeooo:paragraph-rsid="003fc7d3" style:font-weight-asian="bold" style:font-weight-complex="bold"/>
    </style:style>
    <style:style style:name="P46" style:family="paragraph" style:parent-style-name="Standard">
      <style:paragraph-properties fo:text-align="start" style:justify-single-word="false"/>
      <style:text-properties fo:font-weight="bold" officeooo:paragraph-rsid="003fc7d3" style:font-weight-asian="bold" style:font-weight-complex="bold"/>
    </style:style>
    <style:style style:name="P47" style:family="paragraph" style:parent-style-name="Standard">
      <style:paragraph-properties fo:text-align="center" style:justify-single-word="false"/>
      <style:text-properties style:text-underline-style="solid" style:text-underline-width="auto" style:text-underline-color="font-color" fo:font-weight="bold" officeooo:paragraph-rsid="003fc7d3" style:font-weight-asian="bold" style:font-weight-complex="bold"/>
    </style:style>
    <style:style style:name="P48" style:family="paragraph" style:parent-style-name="Standard">
      <style:paragraph-properties fo:text-align="justify" style:justify-single-word="false">
        <style:tab-stops>
          <style:tab-stop style:position="0cm"/>
        </style:tab-stops>
      </style:paragraph-properties>
      <style:text-properties officeooo:paragraph-rsid="0018457b"/>
    </style:style>
    <style:style style:name="P49" style:family="paragraph" style:parent-style-name="Standard">
      <style:paragraph-properties fo:text-align="justify" style:justify-single-word="false">
        <style:tab-stops>
          <style:tab-stop style:position="0cm"/>
        </style:tab-stops>
      </style:paragraph-properties>
      <style:text-properties officeooo:paragraph-rsid="00243e04"/>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531ba" style:font-weight-asian="bold" style:font-weight-complex="bold"/>
    </style:style>
    <style:style style:name="T4" style:family="text">
      <style:text-properties style:text-underline-style="solid" style:text-underline-width="auto" style:text-underline-color="font-color" fo:font-weight="bold" officeooo:rsid="00211be8" style:font-weight-asian="bold" style:font-weight-complex="bold"/>
    </style:style>
    <style:style style:name="T5" style:family="text">
      <style:text-properties style:text-underline-style="solid" style:text-underline-width="auto" style:text-underline-color="font-color" fo:font-weight="bold" officeooo:rsid="00398bd2" style:font-weight-asian="bold" style:font-weight-complex="bold"/>
    </style:style>
    <style:style style:name="T6" style:family="text">
      <style:text-properties style:text-underline-style="solid" style:text-underline-width="auto" style:text-underline-color="font-color" fo:font-weight="bold" style:font-name-asian="Calibri" style:font-weight-asian="bold" style:font-name-complex="Palatino Linotype" style:font-weight-complex="bold"/>
    </style:style>
    <style:style style:name="T7" style:family="text">
      <style:text-properties style:text-underline-style="solid" style:text-underline-width="auto" style:text-underline-color="font-color" officeooo:rsid="003d546f"/>
    </style:style>
    <style:style style:name="T8" style:family="text">
      <style:text-properties fo:font-weight="bold" style:font-weight-asian="bold" style:font-weight-complex="bold"/>
    </style:style>
    <style:style style:name="T9" style:family="text">
      <style:text-properties fo:font-weight="bold" officeooo:rsid="002a105c" style:font-weight-asian="bold" style:font-weight-complex="bold"/>
    </style:style>
    <style:style style:name="T10" style:family="text">
      <style:text-properties fo:font-weight="bold" officeooo:rsid="00352ce2"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18457b" style:font-weight-asian="normal" style:font-weight-complex="normal"/>
    </style:style>
    <style:style style:name="T14" style:family="text">
      <style:text-properties style:text-underline-style="none" fo:font-weight="normal" officeooo:rsid="001e721f" style:font-weight-asian="normal" style:font-weight-complex="normal"/>
    </style:style>
    <style:style style:name="T15" style:family="text">
      <style:text-properties style:text-underline-style="none" fo:font-weight="bold" style:font-weight-asian="bold" style:font-weight-complex="bold"/>
    </style:style>
    <style:style style:name="T16" style:family="text">
      <style:text-properties style:text-underline-style="none" officeooo:rsid="0018457b"/>
    </style:style>
    <style:style style:name="T17" style:family="text">
      <style:text-properties style:text-underline-style="none" officeooo:rsid="0021383c"/>
    </style:style>
    <style:style style:name="T18" style:family="text">
      <style:text-properties style:text-underline-style="none" officeooo:rsid="002a105c"/>
    </style:style>
    <style:style style:name="T19" style:family="text">
      <style:text-properties style:text-underline-style="none" officeooo:rsid="002e86d6"/>
    </style:style>
    <style:style style:name="T20" style:family="text">
      <style:text-properties style:font-name="Comic Sans MS"/>
    </style:style>
    <style:style style:name="T21" style:family="text">
      <style:text-properties style:font-name="Comic Sans MS" officeooo:rsid="001531ba"/>
    </style:style>
    <style:style style:name="T22" style:family="text">
      <style:text-properties style:font-name="Comic Sans MS" style:text-underline-style="none"/>
    </style:style>
    <style:style style:name="T23" style:family="text">
      <style:text-properties style:font-name="Comic Sans MS" style:text-underline-style="none" fo:font-weight="normal" officeooo:rsid="001531ba" style:font-weight-asian="normal" style:font-weight-complex="normal"/>
    </style:style>
    <style:style style:name="T24" style:family="text">
      <style:text-properties style:font-name="Comic Sans MS" style:text-underline-style="none" fo:font-weight="bold" style:font-weight-asian="bold" style:font-weight-complex="bold"/>
    </style:style>
    <style:style style:name="T25" style:family="text">
      <style:text-properties style:font-name="Comic Sans MS" style:text-underline-style="none" officeooo:rsid="0018457b"/>
    </style:style>
    <style:style style:name="T26" style:family="text">
      <style:text-properties style:font-name="Comic Sans MS" style:text-underline-style="none" officeooo:rsid="002a105c"/>
    </style:style>
    <style:style style:name="T27" style:family="text">
      <style:text-properties style:font-name="Comic Sans MS" style:text-underline-style="none" officeooo:rsid="0021383c"/>
    </style:style>
    <style:style style:name="T28" style:family="text">
      <style:text-properties style:font-name="Comic Sans MS" style:text-underline-style="none" officeooo:rsid="002e86d6"/>
    </style:style>
    <style:style style:name="T29" style:family="text">
      <style:text-properties style:font-name="Comic Sans MS" style:text-underline-style="solid" style:text-underline-width="auto" style:text-underline-color="font-color" fo:font-weight="normal" officeooo:rsid="001531ba" style:font-weight-asian="normal" style:font-weight-complex="normal"/>
    </style:style>
    <style:style style:name="T30" style:family="text">
      <style:text-properties style:font-name="Comic Sans MS" style:text-underline-style="solid" style:text-underline-width="auto" style:text-underline-color="font-color" fo:font-weight="bold" style:font-name-asian="Calibri" style:font-weight-asian="bold" style:font-name-complex="Palatino Linotype" style:font-weight-complex="bold"/>
    </style:style>
    <style:style style:name="T31" style:family="text">
      <style:text-properties style:font-name="Comic Sans MS" style:text-underline-style="solid" style:text-underline-width="auto" style:text-underline-color="font-color" fo:font-weight="bold" officeooo:rsid="0018457b" style:font-name-asian="Calibri" style:font-weight-asian="bold" style:font-name-complex="Palatino Linotype" style:font-weight-complex="bold"/>
    </style:style>
    <style:style style:name="T32" style:family="text">
      <style:text-properties style:font-name="Comic Sans MS" style:text-underline-style="solid" style:text-underline-width="auto" style:text-underline-color="font-color" fo:font-weight="bold" officeooo:rsid="002a105c" style:font-name-asian="Calibri" style:font-weight-asian="bold" style:font-name-complex="Palatino Linotype" style:font-weight-complex="bold"/>
    </style:style>
    <style:style style:name="T33" style:family="text">
      <style:text-properties style:font-name="Comic Sans MS" style:text-underline-style="solid" style:text-underline-width="auto" style:text-underline-color="font-color" fo:font-weight="bold" officeooo:rsid="003b0a4c" style:font-name-asian="Calibri" style:font-weight-asian="bold" style:font-name-complex="Palatino Linotype" style:font-weight-complex="bold"/>
    </style:style>
    <style:style style:name="T34" style:family="text">
      <style:text-properties style:font-name="Comic Sans MS" style:text-underline-style="solid" style:text-underline-width="auto" style:text-underline-color="font-color" fo:font-weight="bold" style:font-weight-asian="bold" style:font-weight-complex="bold"/>
    </style:style>
    <style:style style:name="T35" style:family="text">
      <style:text-properties style:font-name="Comic Sans MS" style:text-underline-style="solid" style:text-underline-width="auto" style:text-underline-color="font-color" fo:font-weight="bold" officeooo:rsid="003d546f" style:font-weight-asian="bold" style:font-weight-complex="bold"/>
    </style:style>
    <style:style style:name="T36" style:family="text">
      <style:text-properties style:font-name="Comic Sans MS" officeooo:rsid="00168309"/>
    </style:style>
    <style:style style:name="T37" style:family="text">
      <style:text-properties style:font-name="Comic Sans MS" style:font-name-asian="Calibri" style:font-name-complex="Palatino Linotype"/>
    </style:style>
    <style:style style:name="T38" style:family="text">
      <style:text-properties style:font-name="Comic Sans MS" officeooo:rsid="002a105c" style:font-name-asian="Calibri" style:font-name-complex="Palatino Linotype"/>
    </style:style>
    <style:style style:name="T39" style:family="text">
      <style:text-properties style:font-name="Comic Sans MS" officeooo:rsid="003b0a4c" style:font-name-asian="Calibri" style:font-name-complex="Palatino Linotype"/>
    </style:style>
    <style:style style:name="T40" style:family="text">
      <style:text-properties style:font-name="Comic Sans MS" officeooo:rsid="001bc9f7"/>
    </style:style>
    <style:style style:name="T41" style:family="text">
      <style:text-properties style:font-name="Comic Sans MS" officeooo:rsid="001fdcd3"/>
    </style:style>
    <style:style style:name="T42" style:family="text">
      <style:text-properties style:font-name="Comic Sans MS" officeooo:rsid="002a105c"/>
    </style:style>
    <style:style style:name="T43" style:family="text">
      <style:text-properties style:font-name="Comic Sans MS" officeooo:rsid="0016f90b"/>
    </style:style>
    <style:style style:name="T44" style:family="text">
      <style:text-properties style:font-name="Comic Sans MS" officeooo:rsid="002c420c"/>
    </style:style>
    <style:style style:name="T45" style:family="text">
      <style:text-properties style:font-name="Comic Sans MS" officeooo:rsid="002e792d"/>
    </style:style>
    <style:style style:name="T46" style:family="text">
      <style:text-properties style:font-name="Comic Sans MS" officeooo:rsid="002e86d6"/>
    </style:style>
    <style:style style:name="T47" style:family="text">
      <style:text-properties style:font-name="Comic Sans MS" officeooo:rsid="0033efd3"/>
    </style:style>
    <style:style style:name="T48" style:family="text">
      <style:text-properties style:font-name="Comic Sans MS" officeooo:rsid="00398bd2"/>
    </style:style>
    <style:style style:name="T49" style:family="text">
      <style:text-properties style:font-name="Comic Sans MS" officeooo:rsid="003b0a4c"/>
    </style:style>
    <style:style style:name="T50" style:family="text">
      <style:text-properties style:font-name="Comic Sans MS" officeooo:rsid="002a1ccf"/>
    </style:style>
    <style:style style:name="T51" style:family="text">
      <style:text-properties style:font-name="Comic Sans MS" officeooo:rsid="003cbb54"/>
    </style:style>
    <style:style style:name="T52" style:family="text">
      <style:text-properties style:font-name="Comic Sans MS" officeooo:rsid="0036f94f"/>
    </style:style>
    <style:style style:name="T53" style:family="text">
      <style:text-properties style:font-name="Comic Sans MS" officeooo:rsid="003cfe6c"/>
    </style:style>
    <style:style style:name="T54" style:family="text">
      <style:text-properties style:font-name="Comic Sans MS" fo:font-weight="bold" officeooo:rsid="003d546f" style:font-weight-asian="bold" style:font-weight-complex="bold"/>
    </style:style>
    <style:style style:name="T55" style:family="text">
      <style:text-properties style:font-name="Comic Sans MS" officeooo:rsid="003fc7d3"/>
    </style:style>
    <style:style style:name="T56" style:family="text">
      <style:text-properties style:font-name="Comic Sans MS" fo:letter-spacing="-0.007cm" officeooo:rsid="003b0a4c" style:font-name-asian="Calibri" style:font-name-complex="Palatino Linotype"/>
    </style:style>
    <style:style style:name="T57" style:family="text">
      <style:text-properties style:font-name="Comic Sans MS" fo:font-size="10.5pt" officeooo:rsid="003b0a4c" style:font-name-asian="Calibri" style:font-size-asian="10.5pt" style:language-asian="zxx" style:country-asian="none" style:font-name-complex="Palatino Linotype" style:font-size-complex="10.5pt" style:language-complex="zxx" style:country-complex="none"/>
    </style:style>
    <style:style style:name="T58" style:family="text">
      <style:text-properties officeooo:rsid="001531ba"/>
    </style:style>
    <style:style style:name="T59" style:family="text">
      <style:text-properties officeooo:rsid="0016398f"/>
    </style:style>
    <style:style style:name="T60" style:family="text">
      <style:text-properties officeooo:rsid="00168309"/>
    </style:style>
    <style:style style:name="T61" style:family="text">
      <style:text-properties officeooo:rsid="0016f90b"/>
    </style:style>
    <style:style style:name="T62" style:family="text">
      <style:text-properties officeooo:rsid="0017b697"/>
    </style:style>
    <style:style style:name="T63" style:family="text">
      <style:text-properties officeooo:rsid="0018457b"/>
    </style:style>
    <style:style style:name="T64" style:family="text">
      <style:text-properties style:font-name="Palatino Linotype" fo:font-size="10.5pt" style:font-name-asian="Calibri" style:font-size-asian="10.5pt" style:language-asian="zxx" style:country-asian="none" style:font-name-complex="Palatino Linotype" style:font-size-complex="10.5pt" style:language-complex="zxx" style:country-complex="none"/>
    </style:style>
    <style:style style:name="T65" style:family="text">
      <style:text-properties style:font-name="Palatino Linotype" fo:letter-spacing="-0.007cm" style:font-name-asian="Calibri" style:font-name-complex="Palatino Linotype"/>
    </style:style>
    <style:style style:name="T66" style:family="text">
      <style:text-properties style:font-name="Palatino Linotype" style:font-name-asian="Calibri" style:font-name-complex="Palatino Linotype"/>
    </style:style>
    <style:style style:name="T67" style:family="text">
      <style:text-properties fo:color="#ff3300" loext:opacity="100%" style:font-name="Palatino Linotype" fo:font-size="10.5pt" fo:letter-spacing="-0.004cm" style:text-underline-style="solid" style:text-underline-width="auto" style:text-underline-color="font-color" fo:font-weight="bold" fo:background-color="transparent" loext:char-shading-value="0" style:font-name-asian="Calibri" style:font-size-asian="10.5pt" style:language-asian="zxx" style:country-asian="none" style:font-weight-asian="bold" style:font-name-complex="Palatino Linotype" style:font-size-complex="10.5pt" style:language-complex="zxx" style:country-complex="none" style:font-weight-complex="bold"/>
    </style:style>
    <style:style style:name="T68" style:family="text">
      <style:text-properties officeooo:rsid="00184aa0"/>
    </style:style>
    <style:style style:name="T69" style:family="text">
      <style:text-properties officeooo:rsid="001bc9f7"/>
    </style:style>
    <style:style style:name="T70" style:family="text">
      <style:text-properties officeooo:rsid="00211be8"/>
    </style:style>
    <style:style style:name="T71" style:family="text">
      <style:text-properties fo:color="#000000" loext:opacity="100%" style:font-name="Arial" fo:font-size="12pt" officeooo:rsid="00281d4e" style:font-name-asian="Times New Roman" style:font-size-asian="12pt" style:font-name-complex="Arial" style:font-size-complex="12pt" style:language-complex="ar" style:country-complex="SA"/>
    </style:style>
    <style:style style:name="T72" style:family="text">
      <style:text-properties officeooo:rsid="0021383c"/>
    </style:style>
    <style:style style:name="T73" style:family="text">
      <style:text-properties officeooo:rsid="00243e04"/>
    </style:style>
    <style:style style:name="T74" style:family="text">
      <style:text-properties officeooo:rsid="00281573"/>
    </style:style>
    <style:style style:name="T75" style:family="text">
      <style:text-properties officeooo:rsid="002a105c"/>
    </style:style>
    <style:style style:name="T76" style:family="text">
      <style:text-properties officeooo:rsid="002a1ccf"/>
    </style:style>
    <style:style style:name="T77" style:family="text">
      <style:text-properties officeooo:rsid="002a8b07"/>
    </style:style>
    <style:style style:name="T78" style:family="text">
      <style:text-properties officeooo:rsid="002e792d"/>
    </style:style>
    <style:style style:name="T79" style:family="text">
      <style:text-properties officeooo:rsid="002e86d6"/>
    </style:style>
    <style:style style:name="T80" style:family="text">
      <style:text-properties officeooo:rsid="002fa667"/>
    </style:style>
    <style:style style:name="T81" style:family="text">
      <style:text-properties officeooo:rsid="00314ae2"/>
    </style:style>
    <style:style style:name="T82" style:family="text">
      <style:text-properties officeooo:rsid="0032e66c"/>
    </style:style>
    <style:style style:name="T83" style:family="text">
      <style:text-properties officeooo:rsid="0033efd3"/>
    </style:style>
    <style:style style:name="T84" style:family="text">
      <style:text-properties officeooo:rsid="00352ce2"/>
    </style:style>
    <style:style style:name="T85" style:family="text">
      <style:text-properties officeooo:rsid="0036f94f"/>
    </style:style>
    <style:style style:name="T86" style:family="text">
      <style:text-properties officeooo:rsid="0038ba90"/>
    </style:style>
    <style:style style:name="T87" style:family="text">
      <style:text-properties officeooo:rsid="0038dee1"/>
    </style:style>
    <style:style style:name="T88" style:family="text">
      <style:text-properties officeooo:rsid="00398bd2"/>
    </style:style>
    <style:style style:name="T89" style:family="text">
      <style:text-properties fo:language="fr" fo:country="FR"/>
    </style:style>
    <style:style style:name="T90" style:family="text">
      <style:text-properties fo:language="fr" fo:country="FR" fo:font-weight="bold"/>
    </style:style>
    <style:style style:name="T91" style:family="text">
      <style:text-properties officeooo:rsid="003b0a4c"/>
    </style:style>
    <style:style style:name="T92" style:family="text">
      <style:text-properties officeooo:rsid="003cbb54"/>
    </style:style>
    <style:style style:name="T93" style:family="text">
      <style:text-properties style:text-position="super 58%" style:font-name="Comic Sans MS" officeooo:rsid="003cbb54"/>
    </style:style>
    <style:style style:name="T94" style:family="text">
      <style:text-properties officeooo:rsid="003cfe6c"/>
    </style:style>
    <style:style style:name="T95" style:family="text">
      <style:text-properties officeooo:rsid="003d546f"/>
    </style:style>
    <style:style style:name="T96" style:family="text">
      <style:text-properties officeooo:rsid="003fc7d3"/>
    </style:style>
    <style:style style:name="T97" style:family="text">
      <style:text-properties style:font-name="arial" fo:font-weight="bold" style:font-weight-asian="bold" style:font-weight-complex="bold"/>
    </style:style>
    <style:style style:name="T98" style:family="text">
      <style:text-properties style:font-name="arial" fo:font-weight="bold" officeooo:rsid="003d546f" style:font-weight-asian="bold" style:font-weight-complex="bold"/>
    </style:style>
    <style:style style:name="T99" style:family="text">
      <style:text-properties style:font-name="arial" fo:font-weight="bold" officeooo:rsid="003fc7d3" style:font-weight-asian="bold" style:font-weight-complex="bold"/>
    </style:style>
    <style:style style:name="T100" style:family="text">
      <style:text-properties fo:letter-spacing="-0.007cm" style:font-name-asian="Calibri" style:font-name-complex="Palatino Linotype"/>
    </style:style>
    <style:style style:name="T101" style:family="text">
      <style:text-properties style:font-name-asian="Calibri" style:font-name-complex="Palatino Linotype"/>
    </style:style>
    <style:style style:name="T102" style:family="text">
      <style:text-properties fo:font-size="10.5pt" style:font-name-asian="Calibri" style:font-size-asian="10.5pt" style:language-asian="zxx" style:country-asian="none" style:font-name-complex="Palatino Linotype" style:font-size-complex="10.5pt" style:language-complex="zxx" style:country-complex="none"/>
    </style:style>
    <style:style style:name="T103" style:family="text">
      <style:text-properties fo:color="#c9211e" loext:opacity="100%" style:font-name="Comic Sans MS" fo:font-size="10.5pt" officeooo:rsid="003b0a4c" style:font-name-asian="Calibri" style:font-size-asian="10.5pt" style:language-asian="zxx" style:country-asian="none" style:font-name-complex="Palatino Linotype" style:font-size-complex="10.5pt" style:language-complex="zxx" style:country-complex="none"/>
    </style:style>
    <style:style style:name="T104" style:family="text">
      <style:text-properties fo:color="#c9211e" loext:opacity="100%" style:font-name="Comic Sans MS" fo:font-size="10.5pt" officeooo:rsid="003b0a4c" fo:background-color="#ffff00" loext:char-shading-value="0" style:font-name-asian="Calibri" style:font-size-asian="10.5pt" style:language-asian="zxx" style:country-asian="none" style:font-name-complex="Palatino Linotype" style:font-size-complex="10.5pt" style:language-complex="zxx" style:country-complex="none"/>
    </style:style>
    <style:style style:name="T105" style:family="text">
      <style:text-properties fo:color="#c9211e" loext:opacity="100%" style:font-name="Comic Sans MS" fo:font-size="10.5pt" officeooo:rsid="003b0a4c" fo:background-color="#ffff00" loext:char-shading-value="0" style:font-name-asian="Calibri" style:font-size-asian="10.5pt" style:language-asian="zxx" style:country-asian="none" style:font-name-complex="Palatino Linotype" style:font-size-complex="10.5pt" style:language-complex="zxx" style:country-complex="none"/>
    </style:style>
    <style:style style:name="T106" style:family="text">
      <style:text-properties officeooo:rsid="0041c5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A retenir : réunion du lundi 2<text:span text:style-name="T86">3</text:span> juin <text:span text:style-name="T77">202</text:span><text:span text:style-name="T86">5</text:span> 17H30 avec les nouvelles familles</text:p>
      <text:p text:style-name="P2"><text:span text:style-name="T58"><text:s/>pour la r</text:span>entrée <text:span text:style-name="T58">du </text:span><text:span text:style-name="T86">1er</text:span><text:span text:style-name="T58"> </text:span>septembre 202<text:span text:style-name="T87">5</text:span></text:p>
      <text:p text:style-name="P16"><text:span text:style-name="T68">horaires </text:span><text:span text:style-name="T69">école </text:span><text:span text:style-name="T78">maternelle</text:span><text:span text:style-name="T69"> </text:span><text:span text:style-name="T68">: </text:span>8H30-1<text:span text:style-name="T78">1</text:span>H<text:span text:style-name="T78">30</text:span> et 1<text:span text:style-name="T78">3</text:span>H<text:span text:style-name="T78">30</text:span>-16H30</text:p>
      <text:p text:style-name="P44"><text:span text:style-name="T68">horaires </text:span><text:span text:style-name="T69">école </text:span><text:span text:style-name="T78">élémentaire</text:span><text:span text:style-name="T69"> </text:span><text:span text:style-name="T68">: </text:span>8H30-1<text:span text:style-name="T83">2H</text:span> et 1<text:span text:style-name="T83">4H</text:span>-16H30</text:p>
      <text:p text:style-name="P45">Mail école : <text:a xlink:type="simple" xlink:href="mailto:ce.0811130N@ac-toulouse.fr" text:style-name="Internet_20_link" text:visited-style-name="Visited_20_Internet_20_Link">ce.0811130N@ac-toulouse.fr</text:a></text:p>
      <text:p text:style-name="P45">tel = 0667071524 ou 0563545545</text:p>
      <text:p text:style-name="P2"/>
      <text:p text:style-name="P5"><text:span text:style-name="T7">Mot Mairie</text:span><text:span text:style-name="T95"> </text:span>"<text:span text:style-name="T95">V</text:span>ous allez recevoir un mail dans la semaine pour créer votre compte famille et inscrire vos enfants à la cantine et garderie. Toutes les instructions seront données dans le message toutefois, vous pouvez appeler la mairie en cas de difficulté. Nous vous remercions, dans la mesure du possible, de procéder à cette opération avant les vacances scolaires".  </text:p>
      <text:p text:style-name="P5"/>
      <text:p text:style-name="P36"><text:span text:style-name="T35">Mot du diabolo :</text:span><text:span text:style-name="T54"> </text:span><text:span text:style-name="T98">« c’est </text:span><text:span text:style-name="T97">l'Association Familles Rurales de Puygouzon qui gère le Diabolo et non la mairie, bien que nous utilisions le même site. </text:span><text:span text:style-name="T99">Comme toute association, des nouveaux parents peuvent être bénévoles, n’hésitez pas à vous renseigner... »</text:span></text:p>
      <text:p text:style-name="Standard">« Qu'ils n'hésitent pas à nous contacter pour effectuer une visite ou pour avoir plus de renseignements. »</text:p>
      <text:p text:style-name="P6"/>
      <text:p text:style-name="P6"><text:span text:style-name="T1">Mot des collègues occitans</text:span> <text:span text:style-name="T96">(voir également livret de présentation)</text:span></text:p>
      <text:p text:style-name="P40"><text:span text:style-name="T53">le </text:span><text:span text:style-name="Strong_20_Emphasis"><text:span text:style-name="T53">parcours bilingue français-occitan</text:span></text:span><text:span text:style-name="T53">, proposé ici à partir de la moyenne section </text:span><text:span text:style-name="T55">(sensibilisation en PS)</text:span></text:p>
      <text:h text:style-name="Heading_20_3" text:outline-level="3">Pourquoi l’occitan ?</text:h>
      <text:p text:style-name="Text_20_body">L’occitan, c’est <text:span text:style-name="Strong_20_Emphasis">la langue de notre région</text:span>, parlée ici depuis des siècles. C’est aussi <text:span text:style-name="Strong_20_Emphasis">une langue vivante</text:span>, riche de poésie, de chants, d’histoires et de traditions que l’on retrouve partout autour de nous, souvent sans même s’en rendre compte.</text:p>
      <text:p text:style-name="Text_20_body">Quand vous chantez « Se Canta », quand vous entendez le nom d’un village comme « Cagnac », « Saint-Juéry » ou « Puygouzon », quand vous cuisinez un <text:span text:style-name="Emphasis">aligot</text:span> ou que vous allez à la <text:span text:style-name="Emphasis">fèsta</text:span>, vous touchez à la culture occitane. Elle est là, présente dans les paysages, dans les expressions, dans les fêtes, dans la gastronomie et jusque dans les sons que vos enfants entendent chaque jour.</text:p>
      <text:h text:style-name="Heading_20_3" text:outline-level="3">Le bilinguisme à l’école : un atout pour tous</text:h>
      <text:p text:style-name="Text_20_body">Le bilinguisme précoce, c’est-à-dire commencer une deuxième langue dès la maternelle, <text:span text:style-name="Strong_20_Emphasis">stimule le cerveau</text:span>, développe la concentration, la mémoire, la capacité à passer d’une tâche à une autre.<text:line-break/>Mais surtout, cela <text:span text:style-name="Strong_20_Emphasis">forme l’oreille</text:span> de l’enfant : l’occitan, avec ses sons clairs, ses voyelles riches et ses structures proches du français mais aussi de l’espagnol, de l’italien ou du catalan, est <text:span text:style-name="Strong_20_Emphasis">une excellente passerelle vers l’apprentissage d’autres langues</text:span>.</text:p>
      <text:p text:style-name="Text_20_body">Parler occitan, ce n’est pas se fermer, bien au contraire : c’est <text:span text:style-name="Strong_20_Emphasis">ouvrir une porte vers le plurilinguisme</text:span>.</text:p>
      <text:p text:style-name="Text_20_body">Concrètement, comment ça se passe ?</text:p>
      <text:p text:style-name="Text_20_body">Dès la moyenne section, votre enfant peut intégrer une <text:span text:style-name="Strong_20_Emphasis">classe bilingue français-occitan</text:span>. Cela veut dire que la journée de classe se déroule pour moitié en français, pour moitié en occitan.<text:line-break/>Selon l’organisation de l’école, cela peut se faire avec <text:span text:style-name="Strong_20_Emphasis">un seul enseignant bilingue</text:span> qui alterne les langues (selon la discipline) au cours de la journée ou avec <text:span text:style-name="Strong_20_Emphasis">deux enseignants</text:span>, l’un en français, l’autre en occitan. </text:p>
      <text:p text:style-name="Text_20_body">Mais pas d’inquiétude : les enfants comprennent très vite. Grâce aux jeux, aux rituels, aux chansons, au quotidien, <text:span text:style-name="Strong_20_Emphasis">ils apprennent naturellement, sans traduction</text:span> et surtout dans le plaisir.</text:p>
      <text:p text:style-name="Text_20_body">De plus, le collège de secteur propose dans la continuité un cursus bilingue français-occitan.</text:p>
      <text:p text:style-name="Text_20_body">Il n’est <text:span text:style-name="Strong_20_Emphasis">pas nécessaire que vous parliez occitan à la maison</text:span>. Votre rôle est simplement d’encourager votre enfant, de vous intéresser à ce qu’il fait, et de partager avec lui la découverte de cette langue.</text:p>
      <text:p text:style-name="Text_20_body"><text:soft-page-break/>Et bien sûr, les programmes suivis sont exactement <text:span text:style-name="Strong_20_Emphasis">les mêmes que dans les classes unilingues</text:span> : mêmes compétences, mêmes attendus, même accompagnement.</text:p>
      <text:p text:style-name="Horizontal_20_Line"/>
      <text:p text:style-name="P41">Si vous avez envie d’en savoir plus, si vous hésitez ou si vous avez des questions sur l’organisation concrète, <text:span text:style-name="T94">une enseignante </text:span><text:span text:style-name="Strong_20_Emphasis">occitan vous attendra dans </text:span><text:span text:style-name="Strong_20_Emphasis"><text:span text:style-name="T94">l</text:span></text:span><text:span text:style-name="Strong_20_Emphasis">a classe (n°4 </text:span><text:span text:style-name="Strong_20_Emphasis"><text:span text:style-name="T94">élémentaire</text:span></text:span><text:span text:style-name="Strong_20_Emphasis">) à la fin de cette réunion.</text:span> Elle pourra répondre à vos questions, individuellement.</text:p>
      <text:p text:style-name="P46"><text:span text:style-name="T55"/></text:p>
      <text:p text:style-name="P47"><text:span text:style-name="T55">Fonctionnement école </text:span></text:p>
      <text:p text:style-name="P46"><text:span text:style-name="T55"/></text:p>
      <text:p text:style-name="P46"><text:span text:style-name="T20">Inscrivez-vous sur le Site école : </text:span><text:a xlink:type="simple" xlink:href="http://puygouzon81990.toutemonecole.fr/" text:style-name="Internet_20_link" text:visited-style-name="Visited_20_Internet_20_Link"><text:span text:style-name="T20">http://puygouzon81990.toutemonecole.fr</text:span></text:a></text:p>
      <text:p text:style-name="P31"><text:span text:style-name="T20"><text:tab/>pour suivre régulièrement la vie de l'école </text:span><text:span text:style-name="T40">grâce aux</text:span><text:span text:style-name="T21"> publications</text:span></text:p>
      <text:p text:style-name="P31"><text:span text:style-name="T21"><text:tab/>pour avoir accès aux différents dossiers comme les fournitures </text:span><text:span text:style-name="T36">(celles de l’année prochaine seront en ligne </text:span><text:span text:style-name="T41">juste </text:span><text:span text:style-name="T36">avant les vacances)</text:span><text:span text:style-name="T21">, le règlement intérieur, le projet d’école…</text:span></text:p>
      <text:p text:style-name="P15">IMPORTANT : lire les PV des conseils d'école sur le site pour faire un vrai premier pas dans votre nouvelle école.</text:p>
      <text:p text:style-name="P32"><text:span text:style-name="T20">A ne pas confondre avec l’ENT </text:span><text:span text:style-name="T45">occitanie </text:span><text:span text:style-name="T42">(Ecole Numérique de Travail)</text:span><text:span text:style-name="T20"> de la classe qui sera présentée par l’enseignant à la rentrée avec un code parents…</text:span></text:p>
      <text:p text:style-name="P33"><text:span text:style-name="T20">Infos = </text:span><text:a xlink:type="simple" xlink:href="https://disciplines.ac-toulouse.fr/dane/ent-ecole/" office:target-frame-name="_blank" xlink:show="new" text:style-name="Internet_20_link" text:visited-style-name="Visited_20_Internet_20_Link"><text:span text:style-name="Police_20_par_20_défaut">https://disciplines.ac-toulouse.fr/dane/ent-ecole/</text:span></text:a><text:span text:style-name="Police_20_par_20_défaut"><text:span text:style-name="T71"> </text:span></text:span></text:p>
      <text:p text:style-name="P4">Je peux publier sur les ENT classe pour des éléments importants.</text:p>
      <text:p text:style-name="P4"/>
      <text:p text:style-name="P48"><text:span text:style-name="T34">Petite section maternelle</text:span><text:span text:style-name="T24"> =</text:span><text:span text:style-name="T22"> </text:span><text:span text:style-name="T25">à</text:span><text:span text:style-name="T22"> la rentrée, il est possible de demander un aménagement du temps scolaire pour ne pas venir à l'école l'après-midi </text:span><text:span text:style-name="T26">(même de façon ponctuelle car RTT...)</text:span><text:span text:style-name="T22">. </text:span><text:span text:style-name="T27">Vrai parcours bilingue à partir de la MS ; </text:span><text:span text:style-name="T26">en PS = simple initiation et pour équilibrer les classes des PS unilingue peuvent se retrouver en occitan et inversement. En fin de PS confirmation du choix par les familles pour mettre l’enfant dans le bon cursus si </text:span><text:span text:style-name="T28">ce</text:span><text:span text:style-name="T26"> n’était pas le cas.</text:span></text:p>
      <text:p text:style-name="P43"/>
      <text:p text:style-name="P7"><text:span text:style-name="T2">Point sur les papiers </text:span><text:span text:style-name="T3">d’admission</text:span><text:span text:style-name="T2"> : </text:span>fiches renseignements 2 et 4 à donner à l'école <text:span text:style-name="T68">(les feuilles </text:span><text:span text:style-name="T83">informatives</text:span><text:span text:style-name="T68"> 1 et 3 sont sur notre site)</text:span>, elles sont disponibles sur le site école <text:span text:style-name="T63">mais elles vous ont été données par la mairie lors de l’inscription</text:span> <text:span text:style-name="T58">+</text:span> certificat scolarité <text:span text:style-name="T58">délivré par la mairie</text:span> + livret de famille + carnet vaccinations. Tout doit être apporté le plus tôt possible <text:span text:style-name="T58">si ce n’est pas fait</text:span> (les mettre dans la boîte aux lettres côté <text:span text:style-name="T83">élémentaire</text:span>). </text:p>
      <text:p text:style-name="P7"><text:span text:style-name="T1">Très important :</text:span> il faut le certificat de radiation pour les nouveaux élèves hors petite section (pensez également à fournir les livrets <text:span text:style-name="T58">scolaires</text:span>...).</text:p>
      <text:p text:style-name="P35"><text:span text:style-name="T34"/></text:p>
      <text:p text:style-name="P35"><text:span text:style-name="T34">Répartition et classes :</text:span><text:span text:style-name="T20"> à ce jour, </text:span><text:span text:style-name="T43">une répartition est prévue</text:span><text:span text:style-name="T20"> ; elle sera </text:span><text:span text:style-name="T43">validée </text:span><text:span text:style-name="T20">le jour de la pré-rentrée et les classes seront </text:span><text:span text:style-name="T44">sur notre site le </text:span><text:span text:style-name="T46">vendredi</text:span><text:span text:style-name="T44"> </text:span><text:span text:style-name="T48">29</text:span><text:span text:style-name="T44"> août </text:span><text:span text:style-name="T46">vers 12H</text:span><text:span text:style-name="T20"> : c'est pour gérer les inscriptions </text:span><text:span text:style-name="T47">estivales</text:span><text:span text:style-name="T20"> et voir si notre répartition est toujours appropriée.. </text:span></text:p>
      <text:p text:style-name="P10"/>
      <text:p text:style-name="P13">Jour de la rentrée :</text:p>
      <text:p text:style-name="P7"><text:span text:style-name="T72">Lundi </text:span><text:span text:style-name="T88">1er</text:span> septembre à 8H30 sauf pour la Moyenne section maternelle et la grande section maternelle qui rentreront à 1<text:span text:style-name="T79">3</text:span>H<text:span text:style-name="T79">3</text:span>0. La Petite section n'aura pas classe l'après-midi. Les parents devront exceptionnellement s'arranger pour la ½ journée mais la cantine sera assurée si vous le souhaitez pour faciliter la pause ou la récupération de votre enfant <text:span text:style-name="T79">(p</text:span>révenir <text:span text:style-name="T59">impérativement </text:span>la Mairie si votre enfant mange.<text:span text:style-name="T79">)</text:span></text:p>
      <text:p text:style-name="P7"/>
      <text:p text:style-name="P12"><text:span text:style-name="T59">L</text:span>es enfants de la maternelle iront directement en classe avec leurs parents.</text:p>
      <text:p text:style-name="P12"><text:soft-page-break/><text:span text:style-name="T91">L</text:span>es enfants de l'élémentaire seront accueillis <text:span text:style-name="T91">à 8H30 </text:span>dans la cour <text:span text:style-name="T91">élem </text:span><text:span text:style-name="T84">avec un chant de rentrée.</text:span></text:p>
      <text:p text:style-name="P28"/>
      <text:p text:style-name="P14">A partir du lendemain tout le monde aura les horaires habituels :</text:p>
      <text:p text:style-name="P22">lundis-mardis-jeudis-vendredis (semaine à <text:s/>4 jours).</text:p>
      <text:p text:style-name="P26">Maternelle : tous les élèves s<text:span text:style-name="T63">er</text:span>ont laissés au portail sauf les élèves de PS <text:span text:style-name="T84">jusqu’aux vacances de Toussaint</text:span> qui sont accompagnés par une <text:span text:style-name="T60">seule </text:span>personne / les enfants entrent par le hall (il nous est indispensable de limiter les entrées pour des raisons de sécurité...) / Sortie = <text:span text:style-name="T61">1 parent qui vient </text:span><text:span text:style-name="T84">à la </text:span><text:span text:style-name="T61">porte extérieure </text:span><text:span text:style-name="T84">de la classe</text:span><text:span text:style-name="T61"> pour les 2 classes PS/MS et les </text:span><text:span text:style-name="T75">2 </text:span><text:span text:style-name="T61">autres </text:span><text:span text:style-name="T75">classes côté maternelle</text:span> <text:span text:style-name="T63">sont </text:span>accompagn<text:span text:style-name="T63">é</text:span><text:span text:style-name="T75">e</text:span><text:span text:style-name="T63">s</text:span> au portail.</text:p>
      <text:p text:style-name="P29">Elémentaire : tous les enfants entrent seuls (les parents ne peuvent pas entr<text:span text:style-name="T84">er</text:span> sauf autorisation). <text:span text:style-name="T84">Les enseignants n’ont pas la responsabilité des enfants lors de la sortie même si ils s’assurent que tout se passe bien : à</text:span><text:span text:style-name="T63"> partir du CP un enfant peut partir seul...</text:span></text:p>
      <text:p text:style-name="P7"/>
      <text:p text:style-name="P11">Les enseignants ouvrent le portail 10 minutes avant et nous demandons aux parents d'être <text:span text:style-name="T2">ponctuels</text:span> pour le bon déroulement des activités...<text:span text:style-name="T2">MÊME</text:span> les parents de la Maternelle (<text:span text:style-name="T2">ne sonner qu'une fois</text:span> si tel <text:span text:style-name="T73">était exceptionnellement</text:span> le cas pour déranger le moins possible l'école<text:span text:style-name="T75">). </text:span><text:span text:style-name="T91">Il vous faudra justifier le retard à l’enseignant.</text:span></text:p>
      <text:p text:style-name="P11"><text:span text:style-name="T73">Si trop de retard</text:span><text:span text:style-name="T75">s</text:span><text:span text:style-name="T73"> le Directeu</text:span><text:span text:style-name="T75">r </text:span><text:span text:style-name="T73">prendra contact avec les familles.</text:span></text:p>
      <text:p text:style-name="P7"/>
      <text:p text:style-name="P17">Obligation et assiduité scolaire : </text:p>
      <text:p text:style-name="P37"><text:span text:style-name="Character_20_Style_20_1"><text:span text:style-name="T56">Les obligations des élèves incluent l'assiduité. Lorsqu'un enfant manque momentanément la classe, les parents ou les </text:span></text:span><text:span text:style-name="Character_20_Style_20_1"><text:span text:style-name="T39">personnes responsables doivent, sans délai, faire connaître au directeur d'école les motifs de cette absence. </text:span></text:span></text:p>
      <text:p text:style-name="P38"><text:span text:style-name="Character_20_Style_20_1"><text:span text:style-name="T33">Pour une absence ou un retard en début de journée : sms</text:span></text:span><text:span text:style-name="Character_20_Style_20_1"><text:span text:style-name="T39"> sur le portable école </text:span></text:span><text:span text:style-name="Character_20_Style_20_1"><text:span text:style-name="T105">06.67.07.15.24</text:span></text:span><text:span text:style-name="Character_20_Style_20_1"><text:span text:style-name="T39"> avec nom prénom classe et enseignant de l'enfant + nom de l'expéditeur du message (père/mère...). Mot dans le cahier ou via l’ENT pour l’enseignant.</text:span></text:span></text:p>
      <text:p text:style-name="P39"><text:span text:style-name="Character_20_Style_20_1"><text:span text:style-name="T39">Si vous sollicitez une absence de plus de deux jours il vous faudra faire un courrier au Directeur pour en faire la demande avec le motif.</text:span></text:span></text:p>
      <text:p text:style-name="P37"><text:span text:style-name="Character_20_Style_20_1"><text:span text:style-name="T66"/></text:span></text:p>
      <text:p text:style-name="P9"><text:span text:style-name="T1">A noter :</text:span> contacter l'ALAE (<text:span text:style-name="Character_20_Style_20_1"><text:span text:style-name="T67">05 63 43 27 48</text:span></text:span>) si vous <text:span text:style-name="T63">allez récupérer votre enfant</text:span> en <text:span text:style-name="T8">retard en fin de matinée ou </text:span><text:span text:style-name="T9">de </text:span><text:span text:style-name="T8">journée </text:span><text:span text:style-name="T10">(</text:span><text:span text:style-name="T73">les animateurs viennent directement dans les classes</text:span><text:span text:style-name="T84">)</text:span><text:span text:style-name="T63">. </text:span></text:p>
      <text:p text:style-name="P7"/>
      <text:p text:style-name="P34"><text:span text:style-name="T34">Communication avec l'enseignant et le directeur :</text:span><text:span text:style-name="T20"> signatures des mots dans le cahier de liaison </text:span><text:span text:style-name="T49">même si il n’y a pas écrit signature </text:span><text:span text:style-name="T20">(des enseignants peuvent proposer des mots via l'ENT de la classe </text:span><text:span text:style-name="T49">à signer également numériquement</text:span><text:span text:style-name="T20">) + publications sur le site école + affichage extérieur </text:span><text:span text:style-name="T50">(</text:span><text:span text:style-name="T49">surtout en élem</text:span><text:span text:style-name="T50">)</text:span><text:span text:style-name="T20">.</text:span></text:p>
      <text:p text:style-name="P7">C'est très important de respecter le fonctionnement et le bon ordre des choses. Concernant la classe, le premier interlocuteur est l'enseignant (prendre un rendez-vous <text:span text:style-name="T61">par l’ENT ou </text:span>par le cahier de correspondance si nécessaire ; pour les parents de PS on peut dire un mot rapide en posant l'enfant mais il ne faut pas perturber l'accueil de la classe<text:span text:style-name="T84">)</text:span>. Le Directeur peut être sollicité en cas de difficulté dans la communication mais il n'interviendra pas dans la pédagogie de l'enseignant, ce n'est pas dans ses compétences. <text:span text:style-name="T96">Le parent élu de la classe est un intermédiaire entre les parents et le Directeur également.</text:span></text:p>
      <text:p text:style-name="P7">Le Directeur peut être sollicité pour des questions de suivis, de santé, de sécurité... Favoriser le lundi et le mardi <text:span text:style-name="T80">(ces jours seront confirmés à la rentrée) </text:span>qui sont <text:span text:style-name="T76">l</text:span>es deux jours <text:span text:style-name="T76">de direction</text:span>. Les autres jours, le directeur ne doit être sollicité que pour des urgences afin de pouvoir faire son métier d'enseignant correctement.</text:p>
      <text:p text:style-name="P7"/>
      <text:p text:style-name="P19">Au sujet de la structure :</text:p>
      <text:p text:style-name="P30"><text:soft-page-break/><text:span text:style-name="T106">1 classe en m</text:span>aternelle <text:span text:style-name="T106">=</text:span> 1 enseignant et 1 ATSEM mise à disposition par la Mairie. <text:span text:style-name="T91">La Mairie met également à disposition une intervenante en anglais à partir du CP pour aider les enseignants dans les séances et une intervenante en musique pour accompagner les chorales et des projets artistiques.</text:span></text:p>
      <text:p text:style-name="P30">Elémentaire : 1 enseignant seul</text:p>
      <text:p text:style-name="P30">Un AESH peut avoir des heures pour aider un élève avec un handicap scolaire. </text:p>
      <text:p text:style-name="P30">Pas d’infirmière scolaire…</text:p>
      <text:p text:style-name="P21">Si votre enfant doit prendre des <text:span text:style-name="T2">médicaments</text:span> sur le temps scolaire de façon permanente ; vous devez demander un PAI à votre médecin qui rentrera en contact avec le médecin scolaire. Il en est de même si il faut prévoir un protocole en cas d'allergies alimentaires…</text:p>
      <text:p text:style-name="P18"/>
      <text:p text:style-name="P7"><text:span text:style-name="T2">Election des parents délégués :</text:span> des informations vous seront communiquées fin septembre mais vous pouvez en savoir plus en contactant les délégués de cette année scolaire (arnaud.jeanjean@hotmail.fr). Ce rôle est important et assure une présence lors des conseils d'école. Une réunion sera proposée entre les élus <text:span text:style-name="T61">actuels</text:span>, les candidats 202<text:span text:style-name="T92">5</text:span>/202<text:span text:style-name="T92">6</text:span> et le Directeur pour préciser certains points. </text:p>
      <text:p text:style-name="P7"><text:tab/></text:p>
      <text:p text:style-name="P8"><text:span text:style-name="T2">Projets et actions école : </text:span>rencontres sportives et citoyennes USEP81 / spectacles FOL / </text:p>
      <text:p text:style-name="P8">Classe 4 jours et 3 nuits pour les CM1 (sortie pérenne)...<text:span text:style-name="T62">du </text:span><text:span text:style-name="T92">7</text:span><text:span text:style-name="T62"> au </text:span><text:span text:style-name="T81">1</text:span><text:span text:style-name="T92">0</text:span><text:span text:style-name="T62"> octobre : besoin de parents </text:span><text:span text:style-name="T76">accompagnateurs / </text:span><text:span text:style-name="T82">semaine écocitoyenne </text:span><text:span text:style-name="T92">en lien avec le projet mairie </text:span><text:span text:style-name="T82">/ carnaval maternelle <text:s/>/ liaison </text:span><text:span text:style-name="T92">crèche </text:span><text:span text:style-name="T82">/</text:span><text:span text:style-name="T76"> </text:span><text:span text:style-name="T82">musée des sciences / journée olympique...</text:span></text:p>
      <text:p text:style-name="P7">D'autres actions seront présentées à la rentrée et tout au long de l'année. </text:p>
      <text:p text:style-name="P23">Si vous êtes accompagnateurs lors de sorties : charte à respecter <text:span text:style-name="T92">(voir toutemonannée)</text:span></text:p>
      <text:p text:style-name="P7"/>
      <text:p text:style-name="P7"><text:span text:style-name="T2">Association USEP d'école</text:span> : une adhésion est proposée à toutes les familles, elle n'est pas obligatoire mais c'est en fonction des participations que nous <text:span text:style-name="T63">validons</text:span> certains projets et certaines sorties. Voir les documents de l'AG...sur le site école pour lire les différents rapports de l'association. Elle aide toutes les familles adhérentes o<text:span text:style-name="T85">u</text:span> non... C'est une association très importante pour la vie de l'école.</text:p>
      <text:p text:style-name="P34"><text:span text:style-name="T20">Assemblée Générale </text:span><text:span text:style-name="T51">juste avant le 1</text:span><text:span text:style-name="T93">er</text:span><text:span text:style-name="T51"> conseil d’école de l’année en</text:span><text:span text:style-name="T20"> salle </text:span><text:span text:style-name="T52">7</text:span><text:span text:style-name="T20"> élémentaire : VENEZ NOMBREUX !</text:span></text:p>
      <text:p text:style-name="P7"><text:tab/><text:tab/></text:p>
      <text:p text:style-name="P7"><text:span text:style-name="T2">AFSP : </text:span><text:span text:style-name="T12">association des festivités (gérée par les parents) : un mot de présentation vous sera donné à la rentrée. Elle </text:span><text:span text:style-name="T14">est très importante également et </text:span><text:span text:style-name="T12">aide l'école dans les financements des sorties et projets : afsp81@gmail.com</text:span></text:p>
      <text:p text:style-name="P20"/>
      <text:p text:style-name="P20"><text:span text:style-name="T82">P</text:span>our terminer, la charte de la laïcité est la référence incontournable dans les écoles publiques, les enseignants sensibilisent les élèves suivant leur âge et tous les acteurs de l'école (enseignants, élèves, parents...) doivent la respecter. </text:p>
      <text:p text:style-name="P20">Elle sera donnée en début d'année et devra être signée.</text:p>
      <text:p text:style-name="P20"/>
      <text:p text:style-name="P25"><text:span text:style-name="T89">Vacances de Noël : du samedi 20 décembre 2025 au lundi 05 janvier </text:span><text:span text:style-name="T90">2026</text:span><text:span text:style-name="T89">. </text:span></text:p>
      <text:p text:style-name="P25"><text:span text:style-name="T89">Vacances d'hiver : du samedi 21 février au lundi 09 mars </text:span><text:span text:style-name="T90">2026</text:span><text:span text:style-name="T89">. </text:span></text:p>
      <text:p text:style-name="P25"><text:span text:style-name="T89">Vacances de printemps : du samedi 18 avril au lundi 04 mai </text:span><text:span text:style-name="T90">2026</text:span><text:span text:style-name="T89">. </text:span></text:p>
      <text:p text:style-name="P25"><text:span text:style-name="T89">Début des vacances d'été : le samedi 04 juillet </text:span><text:span text:style-name="T90">2026</text:span> </text:p>
      <text:p text:style-name="P24"/>
      <text:p text:style-name="P25">Bonnes vacances et à la rentré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3" style:display-name="Style 3" style:family="paragraph" style:parent-style-name="Standard">
      <style:paragraph-properties fo:margin-left="0cm" fo:margin-right="0.127cm" fo:text-indent="0cm" style:auto-text-indent="false" style:text-autospace="none" style:line-break="strict"/>
      <style:text-properties style:font-name="Helvetica" fo:font-family="Helvetica, Arial" style:font-family-generic="swiss" style:font-pitch="variable" fo:font-size="10pt" style:font-name-asian="Helvetica" style:font-family-asian="Helvetica, Arial" style:font-family-generic-asian="swiss" style:font-pitch-asian="variable" style:font-size-asian="10pt" style:font-name-complex="Helvetica" style:font-family-complex="Helvetica, Arial" style:font-family-generic-complex="swiss" style:font-pitch-complex="variable"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20_Style_20_1" style:display-name="Character Style 1" style:family="text">
      <style:text-properties style:font-name="Helvetica" fo:font-family="Helvetica, Arial" style:font-family-generic="swiss" style:font-pitch="variable" fo:font-size="10pt" style:font-name-asian="Helvetica" style:font-family-asian="Helvetica, Arial" style:font-family-generic-asian="swiss" style:font-pitch-asian="variable" style:font-size-asian="10pt" style:font-name-complex="Helvetica" style:font-family-complex="Helvetica, Arial" style:font-family-generic-complex="swiss" style:font-pitch-complex="variable" style:font-size-complex="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85cm" fo:margin-bottom="1.124cm" fo:margin-left="1.111cm" fo:margin-right="1.1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x bruyere</meta:initial-creator>
    <meta:creation-date>2015-06-25T14:18:07.12</meta:creation-date>
    <dc:date>2025-06-24T09:25:24.509000000</dc:date>
    <meta:editing-duration>P1DT11H24M30S</meta:editing-duration>
    <meta:editing-cycles>42</meta:editing-cycles>
    <meta:generator>LibreOffice/7.1.5.2$Windows_X86_64 LibreOffice_project/85f04e9f809797b8199d13c421bd8a2b025d52b5</meta:generator>
    <meta:print-date>2025-06-23T17:04:39.943000000</meta:print-date>
    <meta:document-statistic meta:table-count="0" meta:image-count="0" meta:object-count="0" meta:page-count="4" meta:paragraph-count="77" meta:word-count="2063" meta:character-count="12686" meta:non-whitespace-character-count="10671"/>
  </office:meta>
</office:document-meta>
</file>