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size="14pt" style:font-size-asian="14pt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fo:font-size="16pt" style:font-size-asian="16pt"/>
    </style:style>
    <style:style style:name="P6" style:family="paragraph" style:parent-style-name="Normal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1pt" officeooo:rsid="000c0b87" officeooo:paragraph-rsid="000c0b87" style:font-size-asian="11pt" style:language-asian="en" style:country-asian="US" style:font-size-complex="11pt"/>
    </style:style>
    <style:style style:name="T1" style:family="text">
      <style:text-properties fo:font-size="14pt" style:font-size-asian="14pt"/>
    </style:style>
    <style:style style:name="T2" style:family="text">
      <style:text-properties officeooo:rsid="000c0b87"/>
    </style:style>
    <style:style style:name="T3" style:family="text">
      <style:text-properties fo:font-size="11pt" officeooo:rsid="000c0b87" style:font-size-asian="11pt" style:language-asian="en" style:country-asian="US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cole <text:span text:style-name="T2">Primaire Les Cerisiers</text:span></text:p>
      <text:p text:style-name="P7">6 route d’Armorique</text:p>
      <text:p text:style-name="P1">56190 <text:span text:style-name="T2">LA TRINITE SURZUR</text:span></text:p>
      <text:p text:style-name="P1">02.97.<text:span text:style-name="T3">42.17.77</text:span></text:p>
      <text:p text:style-name="P1"><text:a xlink:type="simple" xlink:href="mailto:ec.0560492f@ac-rennes.fr" office:target-frame-name="_top" xlink:show="replace" text:style-name="Internet_20_link" text:visited-style-name="Visited_20_Internet_20_Link"><text:span text:style-name="Lien_20_hypertexte">ec.0</text:span></text:a><text:a xlink:type="simple" xlink:href="mailto:ec.0560492f@ac-rennes.fr" office:target-frame-name="_top" xlink:show="replace" text:style-name="Internet_20_link" text:visited-style-name="Visited_20_Internet_20_Link"><text:span text:style-name="Lien_20_hypertexte"><text:span text:style-name="T2">560272s</text:span></text:span></text:a><text:a xlink:type="simple" xlink:href="mailto:ec.0560492f@ac-rennes.fr" office:target-frame-name="_top" xlink:show="replace" text:style-name="Internet_20_link" text:visited-style-name="Visited_20_Internet_20_Link"><text:span text:style-name="Lien_20_hypertexte">@ac-rennes.fr</text:span></text:a> <text:s/></text:p>
      <text:p text:style-name="P1"/>
      <text:p text:style-name="P5">FICHE D’INSCRIPTION</text:p>
      <text:p text:style-name="P2"/>
      <text:p text:style-name="P3">Classe demandée ………………..</text:p>
      <text:p text:style-name="P3"/>
      <text:p text:style-name="P3">Nom et prénom de l’enfant ……………………………………………………………………………</text:p>
      <text:p text:style-name="P3"/>
      <text:p text:style-name="P3">Sexe : M <text:s text:c="3"/>F</text:p>
      <text:p text:style-name="P3"/>
      <text:p text:style-name="P3">Date et lieu de naissance ……………………………………………………………………………</text:p>
      <text:p text:style-name="P3"/>
      <text:p text:style-name="P3">Adresse ……………………………………………………………………………</text:p>
      <text:p text:style-name="P3"><text:s text:c="15"/>……………………………………………………………………………</text:p>
      <text:p text:style-name="P3"/>
      <text:p text:style-name="P3"/>
      <text:p text:style-name="P4">PERE</text:p>
      <text:p text:style-name="P3"/>
      <text:p text:style-name="P3">Nom et prénom ……………………………………………………………………………</text:p>
      <text:p text:style-name="P3"/>
      <text:p text:style-name="P3">Adresse ……………………………………………………………………………</text:p>
      <text:p text:style-name="P3"><text:s text:c="14"/>……………………………………………………………………………</text:p>
      <text:p text:style-name="P3"/>
      <text:p text:style-name="P3">Téléphones ……………………………………………………………………………</text:p>
      <text:p text:style-name="P3"/>
      <text:p text:style-name="P3">Mail ……………………………………………………………………………</text:p>
      <text:p text:style-name="P3"/>
      <text:p text:style-name="P3">Profession………………………………….. CSP ………………..</text:p>
      <text:p text:style-name="P3"/>
      <text:p text:style-name="P4">MERE</text:p>
      <text:p text:style-name="P3"/>
      <text:p text:style-name="P3">Nom et prénom ……………………………………………………………………………</text:p>
      <text:p text:style-name="P3"/>
      <text:p text:style-name="P3">Adresse ……………………………………………………………………………</text:p>
      <text:p text:style-name="P3"><text:s text:c="14"/>……………………………………………………………………………</text:p>
      <text:p text:style-name="P3"/>
      <text:p text:style-name="P3">Téléphones ……………………………………………………………………………</text:p>
      <text:p text:style-name="P3"/>
      <text:p text:style-name="P3">Mail ……………………………………………………………………………</text:p>
      <text:p text:style-name="Normal"/>
      <text:p text:style-name="P2"><text:span text:style-name="Police_20_par_20_défaut"><text:span text:style-name="T1">Profession………………………………….. CSP ………………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description/>
    <dc:subject/>
    <meta:initial-creator>François Grijol</meta:initial-creator>
    <meta:creation-date>2020-08-25T12:48:00Z</meta:creation-date>
    <dc:date>2021-08-24T15:01:53.856000000</dc:date>
    <meta:print-date>2021-05-10T08:48:00Z</meta:print-date>
    <meta:editing-cycles>6</meta:editing-cycles>
    <meta:editing-duration>PT3M59S</meta:editing-duration>
    <meta:document-statistic meta:table-count="0" meta:image-count="0" meta:object-count="0" meta:page-count="1" meta:paragraph-count="26" meta:word-count="67" meta:character-count="835" meta:non-whitespace-character-count="746"/>
    <meta:template xlink:type="simple" xlink:actuate="onRequest" xlink:title="" xlink:href="Normal"/>
  </office:meta>
</office:document-meta>
</file>