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4.198cm"/>
    </style:style>
    <style:style style:name="Tableau1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4.198cm"/>
    </style:style>
    <style:style style:name="Tableau2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2.A2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2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" style:family="table">
      <style:table-properties style:width="17.595cm" fo:margin-left="0cm" table:align="left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4.198cm"/>
    </style:style>
    <style:style style:name="Tableau3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7.595cm" fo:margin-left="0cm" table:align="left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4.198cm"/>
    </style:style>
    <style:style style:name="Tableau4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4.A2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D2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" style:family="table">
      <style:table-properties style:width="17.542cm" fo:margin-left="0.064cm" table:align="left"/>
    </style:style>
    <style:style style:name="Tableau6.A" style:family="table-column">
      <style:table-column-properties style:column-width="5.001cm"/>
    </style:style>
    <style:style style:name="Tableau6.B" style:family="table-column">
      <style:table-column-properties style:column-width="4.18cm"/>
    </style:style>
    <style:style style:name="Tableau6.A1" style:family="table-cell">
      <style:table-cell-properties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6.B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7.595cm" fo:margin-left="0cm" table:align="left"/>
    </style:style>
    <style:style style:name="Tableau5.A" style:family="table-column">
      <style:table-column-properties style:column-width="5.106cm"/>
    </style:style>
    <style:style style:name="Tableau5.B" style:family="table-column">
      <style:table-column-properties style:column-width="4.163cm"/>
    </style:style>
    <style:style style:name="Tableau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6pt" officeooo:rsid="00044722" officeooo:paragraph-rsid="00044722" style:font-size-asian="5.25pt" style:font-size-complex="6pt"/>
    </style:style>
    <style:style style:name="P2" style:family="paragraph" style:parent-style-name="Standard">
      <style:text-properties fo:font-size="6pt" officeooo:rsid="00048af8" officeooo:paragraph-rsid="00044722" style:font-size-asian="5.25pt" style:font-size-complex="6pt"/>
    </style:style>
    <style:style style:name="P3" style:family="paragraph" style:parent-style-name="Standard">
      <style:text-properties fo:font-size="7pt" officeooo:rsid="00044722" officeooo:paragraph-rsid="00044722" style:font-size-asian="6.09999990463257pt" style:font-size-complex="7pt"/>
    </style:style>
    <style:style style:name="P4" style:family="paragraph" style:parent-style-name="Standard">
      <style:text-properties officeooo:rsid="00048af8" officeooo:paragraph-rsid="00048af8"/>
    </style:style>
    <style:style style:name="P5" style:family="paragraph" style:parent-style-name="Standard">
      <style:text-properties officeooo:rsid="000e5110" officeooo:paragraph-rsid="000e5110"/>
    </style:style>
    <style:style style:name="P6" style:family="paragraph" style:parent-style-name="Standard">
      <style:text-properties officeooo:paragraph-rsid="000e5110"/>
    </style:style>
    <style:style style:name="P7" style:family="paragraph" style:parent-style-name="Standard">
      <style:text-properties officeooo:rsid="000e5110" officeooo:paragraph-rsid="000e5110" fo:background-color="#cccccc"/>
    </style:style>
    <style:style style:name="P8" style:family="paragraph" style:parent-style-name="Standard">
      <style:text-properties officeooo:rsid="000e5110" officeooo:paragraph-rsid="000e5110" fo:background-color="#ffff66"/>
    </style:style>
    <style:style style:name="P9" style:family="paragraph" style:parent-style-name="Standard">
      <style:text-properties officeooo:rsid="000fc71f" officeooo:paragraph-rsid="000fc71f"/>
    </style:style>
    <style:style style:name="P10" style:family="paragraph" style:parent-style-name="Standard">
      <style:text-properties officeooo:paragraph-rsid="000fc71f"/>
    </style:style>
    <style:style style:name="P11" style:family="paragraph" style:parent-style-name="Standard">
      <style:text-properties fo:font-size="13pt" fo:font-style="italic" fo:font-weight="bold" officeooo:rsid="000fc71f" officeooo:paragraph-rsid="000fc71f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text-properties officeooo:rsid="00000fb9" officeooo:paragraph-rsid="00000fb9"/>
    </style:style>
    <style:style style:name="P13" style:family="paragraph" style:parent-style-name="Table_20_Contents">
      <style:text-properties officeooo:rsid="00000fb9" officeooo:paragraph-rsid="0000759c"/>
    </style:style>
    <style:style style:name="P14" style:family="paragraph" style:parent-style-name="Table_20_Contents">
      <style:text-properties officeooo:rsid="00000fb9" officeooo:paragraph-rsid="0002f6a0"/>
    </style:style>
    <style:style style:name="P15" style:family="paragraph" style:parent-style-name="Table_20_Contents">
      <style:text-properties officeooo:rsid="00000fb9" officeooo:paragraph-rsid="00053bad"/>
    </style:style>
    <style:style style:name="P16" style:family="paragraph" style:parent-style-name="Table_20_Contents">
      <style:text-properties officeooo:paragraph-rsid="00000fb9"/>
    </style:style>
    <style:style style:name="P17" style:family="paragraph" style:parent-style-name="Table_20_Contents">
      <style:text-properties officeooo:rsid="0000759c" officeooo:paragraph-rsid="0000759c"/>
    </style:style>
    <style:style style:name="P18" style:family="paragraph" style:parent-style-name="Table_20_Contents">
      <style:text-properties officeooo:paragraph-rsid="0000759c"/>
    </style:style>
    <style:style style:name="P19" style:family="paragraph" style:parent-style-name="Table_20_Contents">
      <style:text-properties officeooo:paragraph-rsid="0002f6a0"/>
    </style:style>
    <style:style style:name="P20" style:family="paragraph" style:parent-style-name="Table_20_Contents">
      <style:text-properties officeooo:rsid="00048af8" officeooo:paragraph-rsid="00048af8"/>
    </style:style>
    <style:style style:name="P21" style:family="paragraph" style:parent-style-name="Table_20_Contents">
      <style:text-properties officeooo:rsid="000d0437" officeooo:paragraph-rsid="000d0437"/>
    </style:style>
    <style:style style:name="P22" style:family="paragraph" style:parent-style-name="Table_20_Contents">
      <style:text-properties officeooo:rsid="0006a55e" officeooo:paragraph-rsid="0006a55e"/>
    </style:style>
    <style:style style:name="P23" style:family="paragraph" style:parent-style-name="Text_20_body">
      <style:paragraph-properties fo:text-align="center" style:justify-single-word="false"/>
      <style:text-properties officeooo:paragraph-rsid="000fc71f"/>
    </style:style>
    <style:style style:name="P24" style:family="paragraph" style:parent-style-name="Text_20_body">
      <style:text-properties officeooo:rsid="00053bad" officeooo:paragraph-rsid="000fc71f"/>
    </style:style>
    <style:style style:name="P25" style:family="paragraph" style:parent-style-name="Standard">
      <style:text-properties officeooo:paragraph-rsid="000fc71f"/>
    </style:style>
    <style:style style:name="T1" style:family="text">
      <style:text-properties officeooo:rsid="00000fb9"/>
    </style:style>
    <style:style style:name="T2" style:family="text">
      <style:text-properties officeooo:rsid="00048af8"/>
    </style:style>
    <style:style style:name="T3" style:family="text">
      <style:text-properties officeooo:rsid="000e5110"/>
    </style:style>
    <style:style style:name="T4" style:family="text">
      <style:text-properties officeooo:rsid="000fc7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5110" style:font-weight-asian="bold" style:font-weight-complex="bold"/>
    </style:style>
    <style:style style:name="T7" style:family="text">
      <style:text-properties officeooo:rsid="000e5110" fo:background-color="#ffff66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ABLEAU D’ORGANISATION REPRISE </text:p>
      <text:p text:style-name="P23"><text:span text:style-name="T3">à compter du </text:span><text:span text:style-name="T7">JEUDI 5 NOVEMBRE</text:span>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22">Horaires</text:p>
          </table:table-cell>
          <table:table-cell table:style-name="Tableau1.B1" table:number-columns-spanned="3" office:value-type="string">
            <text:p text:style-name="P22">PORTAIL DIREC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>8h35-11h50</text:p>
          </table:table-cell>
          <table:table-cell table:style-name="Tableau1.B3" table:number-rows-spanned="2" office:value-type="string">
            <text:p text:style-name="P21">CM1CM2 </text:p>
          </table:table-cell>
          <table:table-cell table:style-name="Tableau1.C3" table:number-rows-spanned="2" office:value-type="string">
            <text:p text:style-name="P21">CE2CM1</text:p>
          </table:table-cell>
          <table:table-cell table:style-name="Tableau1.D3" table:number-rows-spanned="2" office:value-type="string">
            <text:p text:style-name="P21">CM2-2</text:p>
            <text:p text:style-name="P12"/>
          </table:table-cell>
        </table:table-row>
        <table:table-row>
          <table:table-cell table:style-name="Tableau1.A3" office:value-type="string">
            <text:p text:style-name="P16"><text:span text:style-name="T1">13h35-16h20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2">Horaires </text:p>
          </table:table-cell>
          <table:table-cell table:style-name="Tableau2.B1" table:number-columns-spanned="3" office:value-type="string">
            <text:p text:style-name="Table_20_Contents"><text:s/><text:span text:style-name="T2">PORTAIL DIRECTION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2">8h45-12h</text:p>
          </table:table-cell>
          <table:table-cell table:style-name="Tableau2.A2" table:number-rows-spanned="2" office:value-type="string">
            <text:p text:style-name="P21">CM1CM2 B</text:p>
          </table:table-cell>
          <table:table-cell table:style-name="Tableau2.A2" table:number-rows-spanned="2" office:value-type="string">
            <text:p text:style-name="P21">CM2-1</text:p>
          </table:table-cell>
          <table:table-cell table:style-name="Tableau2.D2" table:number-rows-spanned="2" office:value-type="string">
            <text:p text:style-name="P21">CM1</text:p>
            <text:p text:style-name="P16"/>
          </table:table-cell>
        </table:table-row>
        <table:table-row>
          <table:table-cell table:style-name="Tableau2.A2" office:value-type="string">
            <text:p text:style-name="P16"><text:span text:style-name="T1">13h45-16h30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Tableau3" table:style-name="Tableau3">
        <table:table-column table:style-name="Tableau3.A"/>
        <table:table-column table:style-name="Tableau3.B" table:number-columns-repeated="3"/>
        <table:table-row>
          <table:table-cell table:style-name="Tableau3.A1" office:value-type="string">
            <text:p text:style-name="P13">Horaires </text:p>
          </table:table-cell>
          <table:table-cell table:style-name="Tableau3.B1" table:number-columns-spanned="3" office:value-type="string">
            <text:p text:style-name="Table_20_Contents"><text:s/><text:span text:style-name="T2">PORTAIL PRINCIPAL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5">8h35-11h50</text:p>
          </table:table-cell>
          <table:table-cell table:style-name="Tableau3.B3" table:number-rows-spanned="2" office:value-type="string">
            <text:p text:style-name="P21">CP-1</text:p>
          </table:table-cell>
          <table:table-cell table:style-name="Tableau3.C3" table:number-rows-spanned="2" office:value-type="string">
            <text:p text:style-name="P21">CP-2</text:p>
            <text:p text:style-name="P17"/>
          </table:table-cell>
          <table:table-cell table:style-name="Tableau3.D3" table:number-rows-spanned="2" office:value-type="string">
            <text:p text:style-name="P21">CE2 B</text:p>
          </table:table-cell>
        </table:table-row>
        <table:table-row>
          <table:table-cell table:style-name="Tableau3.A3" office:value-type="string">
            <text:p text:style-name="P18"><text:span text:style-name="T1">13h35-16h20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13">Horaires </text:p>
          </table:table-cell>
          <table:table-cell table:style-name="Tableau4.B1" table:number-columns-spanned="3" office:value-type="string">
            <text:p text:style-name="P20">PORTAIL PRINCIPAL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3">8h45-12h</text:p>
          </table:table-cell>
          <table:table-cell table:style-name="Tableau4.A2" table:number-rows-spanned="2" office:value-type="string">
            <text:p text:style-name="P21">CPCE1 B-1</text:p>
          </table:table-cell>
          <table:table-cell table:style-name="Tableau4.A2" table:number-rows-spanned="2" office:value-type="string">
            <text:p text:style-name="P21">CPCE1 B-2</text:p>
          </table:table-cell>
          <table:table-cell table:style-name="Tableau4.D2" table:number-rows-spanned="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><text:span text:style-name="T1">13h45-16h30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14">Horaires </text:p>
          </table:table-cell>
          <table:table-cell table:style-name="Tableau6.B1" table:number-columns-spanned="3" office:value-type="string">
            <text:p text:style-name="P20">PORTAIL SALLE DE SPORT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8h35-11h50</text:p>
          </table:table-cell>
          <table:table-cell table:style-name="Tableau6.B3" table:number-rows-spanned="2" office:value-type="string">
            <text:p text:style-name="P21">CE1-1</text:p>
          </table:table-cell>
          <table:table-cell table:style-name="Tableau6.C3" table:number-rows-spanned="2" office:value-type="string">
            <text:p text:style-name="P21">CE1-2</text:p>
          </table:table-cell>
          <table:table-cell table:style-name="Tableau6.D3" table:number-rows-spanned="2" office:value-type="string">
            <text:p text:style-name="P21">CPCE1</text:p>
          </table:table-cell>
        </table:table-row>
        <table:table-row>
          <table:table-cell table:style-name="Tableau6.A3" office:value-type="string">
            <text:p text:style-name="P19"><text:span text:style-name="T1">13h35-16h20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14">Horaires </text:p>
          </table:table-cell>
          <table:table-cell table:style-name="Tableau5.B1" table:number-columns-spanned="3" office:value-type="string">
            <text:p text:style-name="P20">PORTAIL SALLE DE SPORT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8h45-12h</text:p>
          </table:table-cell>
          <table:table-cell table:style-name="Tableau5.A2" table:number-rows-spanned="2" office:value-type="string">
            <text:p text:style-name="P21">CE2-1</text:p>
          </table:table-cell>
          <table:table-cell table:style-name="Tableau5.A2" table:number-rows-spanned="2" office:value-type="string">
            <text:p text:style-name="P21">CE2-2</text:p>
          </table:table-cell>
          <table:table-cell table:style-name="Tableau5.D2" table:number-rows-spanned="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9"><text:span text:style-name="T1">13h45-16h30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8">ATTENTION </text:p>
      <text:p text:style-name="P8">Les horaires de l’après-midi ont changé pour être plus en harmonie avec ceux de la maternelle.</text:p>
      <text:p text:style-name="P7"/>
      <text:p text:style-name="P6"><text:span text:style-name="T3">Les parents et enfants arrivés trop tôt ne restent pas devant le portail mais </text:span><text:span text:style-name="T6">attendent à l’écart </text:span><text:span text:style-name="T3">(c’est pour ne pas que les gens se regroupent devant les entrées que nous avons mis en place l’horaire décalé).</text:span></text:p>
      <text:p text:style-name="P5"/>
      <text:p text:style-name="P5">Les enseignants récupèrent leurs élèves et ne restent pas attendre les retardataires, pour éviter à votre enfant de rejoindre seul sa classe, <text:span text:style-name="T5">soyez à l’heure</text:span>.</text:p>
      <text:p text:style-name="P5"/>
      <text:p text:style-name="P5"><text:span text:style-name="T5">Les enfants ne mangeant pas à la cantine </text:span>seront tous récupérés au <text:span text:style-name="T5">portail principal</text:span> par les familles : à 11h50 pour ceux qui commencent à 8h35 et à 12h pour ceux qui commencent à 8h45.</text:p>
      <text:p text:style-name="P6"><text:span text:style-name="T3">Ils devront être de retour à l’école à 13h35 pour ceux qui auront commencé à 8h35 et à 13h45 pour ceux qui auront commencé à 8h45.</text:span></text:p>
      <text:p text:style-name="P6"/>
      <text:p text:style-name="P9">RAPPEL </text:p>
      <text:p text:style-name="P9">Tous les élèves d’école élémentaire doivent porter un masque ainsi que le précise le protocole sanitaire.</text:p>
      <text:p text:style-name="P10"><text:span text:style-name="T4">Les enfants doivent arriver avec un masque sur le visage et doivent avoir un 2ème masque dans le cartable pour l’après-midi s’ils mangent à la cantine.</text:span></text:p>
      <text:p text:style-name="P10"/>
      <text:p text:style-name="P10"/>
      <text:p text:style-name="P11">Merci de respecter ces recommandations, contraignantes mais nécessaires à la protection de to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51cm" fo:margin-bottom="0.9cm" fo:margin-left="1.376cm" fo:margin-right="1.1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1-03T20:54:26.256000000</dc:date>
    <meta:editing-duration>PT1H</meta:editing-duration>
    <meta:editing-cycles>13</meta:editing-cycles>
    <meta:print-date>2020-11-03T19:11:15.462000000</meta:print-date>
    <meta:document-statistic meta:table-count="6" meta:image-count="0" meta:object-count="0" meta:page-count="1" meta:paragraph-count="52" meta:word-count="259" meta:character-count="1581" meta:non-whitespace-character-count="1363"/>
  </office:meta>
</office:document-meta>
</file>