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OpenSymbol" svg:font-family="OpenSymbol, 'Arial Unicode MS'"/>
    <style:font-face style:name="Tahoma1" svg:font-family="Tahoma"/>
    <style:font-face style:name="Arial1" svg:font-family="Arial" style:font-family-generic="swiss"/>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ＭＳ Ｐゴシック" svg:font-family="'ＭＳ Ｐゴシック'"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list-style-name="L2">
      <style:text-properties style:font-name="Arial" fo:font-size="12pt" style:font-size-asian="12pt" style:font-size-complex="12pt"/>
    </style:style>
    <style:style style:name="P3" style:family="paragraph" style:parent-style-name="Text_20_body" style:list-style-name="L2">
      <style:text-properties style:font-name="Arial" fo:font-size="12pt" fo:font-style="normal" fo:background-color="transparent" style:font-size-asian="12pt" style:font-style-asian="normal" style:font-size-complex="12pt" style:font-style-complex="normal"/>
    </style:style>
    <style:style style:name="P4" style:family="paragraph" style:parent-style-name="Text_20_body" style:list-style-name="L2">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Text_20_body" style:list-style-name="L2">
      <style:text-properties style:font-name="Arial" fo:background-color="transparent"/>
    </style:style>
    <style:style style:name="P6" style:family="paragraph" style:parent-style-name="Heading_20_3">
      <style:text-properties style:font-name="Arial"/>
    </style:style>
    <style:style style:name="P7" style:family="paragraph" style:parent-style-name="Heading_20_3">
      <style:paragraph-properties fo:break-before="page"/>
      <style:text-properties style:font-name="Arial"/>
    </style:style>
    <style:style style:name="P8" style:family="paragraph" style:parent-style-name="Heading_20_1">
      <style:paragraph-properties fo:text-align="center" style:justify-single-word="false"/>
      <style:text-properties style:font-name="Arial"/>
    </style:style>
    <style:style style:name="P9" style:family="paragraph" style:parent-style-name="Heading_20_2">
      <style:text-properties style:font-name="Arial"/>
    </style:style>
    <style:style style:name="P10" style:family="paragraph" style:parent-style-name="Standard" style:list-style-name="L2">
      <style:text-properties style:font-name="Arial"/>
    </style:style>
    <style:style style:name="P11" style:family="paragraph" style:parent-style-name="Standard">
      <style:text-properties style:font-name="Arial"/>
    </style:style>
    <style:style style:name="P12" style:family="paragraph" style:parent-style-name="Standard" style:list-style-name="L2">
      <style:text-properties style:font-name="Arial"/>
    </style:style>
    <style:style style:name="P13" style:family="paragraph" style:parent-style-name="Standard">
      <style:text-properties style:font-name="Arial" fo:font-weight="bold" style:font-weight-asian="bold" style:font-weight-complex="bold"/>
    </style:style>
    <style:style style:name="P14" style:family="paragraph" style:parent-style-name="Standard" style:list-style-name="L2">
      <style:text-properties style:font-name="Arial" fo:font-weight="bold" fo:background-color="transparent" style:font-weight-asian="bold" style:font-weight-complex="bold"/>
    </style:style>
    <style:style style:name="P15" style:family="paragraph" style:parent-style-name="Standard" style:list-style-name="L3">
      <style:text-properties style:font-name="Arial"/>
    </style:style>
    <style:style style:name="P16" style:family="paragraph" style:parent-style-name="Standard">
      <style:text-properties style:font-name="Arial" fo:background-color="transparent"/>
    </style:style>
    <style:style style:name="P17" style:family="paragraph" style:parent-style-name="Standard" style:list-style-name="L2">
      <style:text-properties style:font-name="Arial" fo:background-color="transparent"/>
    </style:style>
    <style:style style:name="P18" style:family="paragraph" style:parent-style-name="Standard">
      <style:text-properties style:font-name="Arial" fo:background-color="#ffff00"/>
    </style:style>
    <style:style style:name="P19" style:family="paragraph" style:parent-style-name="Standard" style:list-style-name="L4">
      <style:text-properties style:font-name="Arial"/>
    </style:style>
    <style:style style:name="P20" style:family="paragraph" style:parent-style-name="Standard" style:list-style-name="L2">
      <style:text-properties style:use-window-font-color="true" style:font-name="Arial"/>
    </style:style>
    <style:style style:name="T1" style:family="text">
      <style:text-properties fo:background-color="transparent" loext:char-shading-value="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
    </style:style>
    <style:style style:name="T5" style:family="text">
      <style:text-properties style:text-outline="false" style:text-line-through-style="none"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Compte-rendu du conseil d'école n°1 du 04/11/2019</text:h>
      <text:p text:style-name="P11"/>
      <text:h text:style-name="P9" text:outline-level="2">Présents</text:h>
      <text:p text:style-name="P11"><text:span text:style-name="T2">Municipalité :</text:span> M. DUMONTET, M. DESPRAS</text:p>
      <text:p text:style-name="P11"><text:span text:style-name="T2">Equipe pédagogique : </text:span>Aurélie CAVOT, Isabelle TOUCHARD, Baptiste DROIN, Dominique POUDIÈRE</text:p>
      <text:p text:style-name="P11"><text:span text:style-name="T2">DDEN :</text:span> non représentés, excusés</text:p>
      <text:p text:style-name="P13">Parents délégués : <text:span text:style-name="T3">Florence DEMINGEON, Aurélie GINET, Corinne VINCENT</text:span></text:p>
      <text:p text:style-name="P11"/>
      <text:h text:style-name="P9" text:outline-level="2">Ordre du jour</text:h>
      <text:list xml:id="list1153903992143857673" text:style-name="L3">
        <text:list-item>
          <text:p text:style-name="P15">Présentation des membres du conseil d’école</text:p>
        </text:list-item>
        <text:list-item>
          <text:p text:style-name="P15">Présentation de l’équipe éducative</text:p>
        </text:list-item>
        <text:list-item>
          <text:p text:style-name="P15">Élections représentants parents d'élèves</text:p>
        </text:list-item>
        <text:list-item>
          <text:p text:style-name="P15">Effectifs de l'école</text:p>
        </text:list-item>
        <text:list-item>
          <text:p text:style-name="P15">Calendrier scolaire</text:p>
        </text:list-item>
        <text:list-item>
          <text:p text:style-name="P15">Vote du règlement de l'école avec modifications liées à l’instruction obligatoire pour les enfants dès 3 ans</text:p>
        </text:list-item>
        <text:list-item>
          <text:p text:style-name="P15">Formalités de communication parents d'élèves – enseignants.</text:p>
        </text:list-item>
        <text:list-item>
          <text:p text:style-name="P15">Mise en oeuvre du projet d'école.</text:p>
        </text:list-item>
        <text:list-item>
          <text:p text:style-name="P15">Sécurité de l'école.</text:p>
        </text:list-item>
        <text:list-item>
          <text:p text:style-name="P15">Entretien et aménagement de l'école.</text:p>
        </text:list-item>
      </text:list>
      <text:p text:style-name="P16"/>
      <text:h text:style-name="P9" text:outline-level="2">Décisions</text:h>
      <text:h text:style-name="P6" text:outline-level="3">Présentation des membres du conseil d’école</text:h>
      <text:h text:style-name="P6" text:outline-level="3">Présentation de l’équipe éducative</text:h>
      <text:list xml:id="list3520255431152757036" text:style-name="L2">
        <text:list-item>
          <text:list>
            <text:list-item>
              <text:p text:style-name="P10">ATSEM (Classe 1) : Dominique Poudière</text:p>
            </text:list-item>
            <text:list-item>
              <text:p text:style-name="P10">Cantine et entretien des locaux : Muriel Poudière et Nadia Marrel</text:p>
            </text:list-item>
            <text:list-item>
              <text:p text:style-name="P17">Décharge de direction : Emmanuel Royer</text:p>
            </text:list-item>
            <text:list-item>
              <text:p text:style-name="P17">CM1-CM2 (18) : Aurélie CAVOT ; CP-CE1-CE2 (21) : Isabelle TOUCHARD ; TPS-PS-MS-GS-CP (17) : Baptiste DROIN.</text:p>
            </text:list-item>
            <text:list-item>
              <text:p text:style-name="P17">Retour de Claire THEVENET AESH qui intervient auprès d'un élève de CP</text:p>
            </text:list-item>
          </text:list>
        </text:list-item>
      </text:list>
      <text:h text:style-name="P6" text:outline-level="3">Élections représentants parents d'élèves</text:h>
      <text:list xml:id="list30576427" text:continue-numbering="true" text:style-name="L2">
        <text:list-item>
          <text:list>
            <text:list-item>
              <text:p text:style-name="P10">72 inscrits</text:p>
            </text:list-item>
            <text:list-item>
              <text:p text:style-name="P10">41 votants donc 56,94 %</text:p>
            </text:list-item>
            <text:list-item>
              <text:p text:style-name="P10">3 titulaires t<text:span text:style-name="T1">itulaires : F. Demingeon, A. Ginet, C. Vincent)</text:span></text:p>
              <text:p text:style-name="P10"/>
            </text:list-item>
          </text:list>
        </text:list-item>
      </text:list>
      <text:h text:style-name="P6" text:outline-level="3">Effectifs de l'école</text:h>
      <text:list xml:id="list30600262" text:continue-numbering="true" text:style-name="L2">
        <text:list-item>
          <text:list>
            <text:list-item>
              <text:list>
                <text:list-item>
                  <text:p text:style-name="P10">C1+CP : 17 ; CE1-CE2 : 21 ; C3 : 18. </text:p>
                </text:list-item>
                <text:list-item>
                  <text:p text:style-name="P10">56 élèves. </text:p>
                </text:list-item>
              </text:list>
            </text:list-item>
            <text:list-item>
              <text:p text:style-name="P10"><text:soft-page-break/>Pour la rentrée 2020, les effectifs actuels seraient sous le seuil pour le maintien de 3 classes (classe 1: 10, classe 2: 21, classe 3: 13 -&gt; 44 élèves)</text:p>
            </text:list-item>
          </text:list>
        </text:list-item>
      </text:list>
      <text:h text:style-name="P6" text:outline-level="3">Calendrier scolaire</text:h>
      <text:list xml:id="list30582881" text:continue-numbering="true" text:style-name="L2">
        <text:list-item>
          <text:list>
            <text:list-item>
              <text:p text:style-name="P10">Zone A de vacances scolaires</text:p>
            </text:list-item>
            <text:list-item>
              <text:p text:style-name="P10">Pont de l'Ascension : école fermée du 20 au 25 mai 2019</text:p>
            </text:list-item>
          </text:list>
        </text:list-item>
      </text:list>
      <text:h text:style-name="P6" text:outline-level="3">Vote du règlement de l’école</text:h>
      <text:list xml:id="list30582587" text:continue-numbering="true" text:style-name="L2">
        <text:list-item>
          <text:list>
            <text:list-item>
              <text:p text:style-name="P10">Conforme au règlement départemental.</text:p>
            </text:list-item>
            <text:list-item>
              <text:p text:style-name="P10">A noter : </text:p>
              <text:list>
                <text:list-item>
                  <text:p text:style-name="P20"><text:span text:style-name="T5">Ajout dans le paragraphe sur la fréquentation scolaire :</text:span></text:p>
                  <text:p text:style-name="P20"><text:span text:style-name="T5">« L’instruction est obligatoire pour tous les enfants, dès 3 ans. Avec pour objectif le respect du rythme du développement de l’enfant, il pourra être contractualisé entre l’équipe éducative et la famille, un aménagement des horaires pour la période de septembre à décembre de la petite section. Ce document est soumis à la validation par l’Inspecteur de l’Education Nationale.</text:span></text:p>
                  <text:p text:style-name="P20"><text:span text:style-name="T5">L’objectif est de parvenir à une fréquentation sur l’ensemble du temps scolaire à partir du mois de janvier de la petite section. »</text:span></text:p>
                </text:list-item>
                <text:list-item>
                  <text:p text:style-name="P20">Pour les absences et les retards, il nous faut un mot écrit, pas forcément de certificat médical. À partir de 4 demi-journées d'absence non justifiées, le directeur est dans le devoir d'en informer l'inspection académique.</text:p>
                </text:list-item>
              </text:list>
            </text:list-item>
          </text:list>
        </text:list-item>
      </text:list>
      <text:h text:style-name="P6" text:outline-level="3">Formalités de communication parents d'élèves – enseignants</text:h>
      <text:list xml:id="list30591197" text:continue-numbering="true" text:style-name="L2">
        <text:list-item>
          <text:list>
            <text:list-item>
              <text:p text:style-name="P10">Réunion de rentrée commune cette année, qui a permis aux nouvelles familles de rencontrer les différents acteurs et associations autour de l'école.</text:p>
            </text:list-item>
            <text:list-item>
              <text:p text:style-name="P10">Des entretiens individules pour les familles de CP et CE1 seront organisés pour faire un retour sur les évaluations nationales passées en ce début d'année. Les familles de CE2 pourront aussi rencontront Isabelle Touchard.</text:p>
            </text:list-item>
            <text:list-item>
              <text:p text:style-name="P10">Sur rendez-vous : au portail, par téléphone, via le cahier de liaison.</text:p>
            </text:list-item>
            <text:list-item>
              <text:p text:style-name="P10"><text:span text:style-name="T4">Blog : </text:span><text:a xlink:type="simple" xlink:href="http://www.toutemonannee.com/" text:style-name="Internet_20_link" text:visited-style-name="Visited_20_Internet_20_Link"><text:span text:style-name="T4">http://www.toutemonannee.com</text:span></text:a><text:span text:style-name="T4">. Pour la 1ère connexion, se créer un compte parent/famille, entrer code spécifique à chaque classe. Contacter les enseignants pour une aide à la connexion.</text:span></text:p>
            </text:list-item>
          </text:list>
        </text:list-item>
      </text:list>
      <text:h text:style-name="P6" text:outline-level="3">Mise en oeuvre du projet d'école</text:h>
      <text:list xml:id="list30581331" text:continue-numbering="true" text:style-name="L2">
        <text:list-item>
          <text:list>
            <text:list-item>
              <text:p text:style-name="P17">Projet d'école, pour la période 2016-2020, rédigé avec les écoles du RRE. Un bilan sera fait prochainement.</text:p>
            </text:list-item>
            <text:list-item>
              <text:p text:style-name="P17">Ses axes et les actions pour l'année scolaire : </text:p>
              <text:list>
                <text:list-item>
                  <text:p text:style-name="P17"><text:span text:style-name="T2">Maternelle :</text:span> </text:p>
                  <text:list>
                    <text:list-item>
                      <text:p text:style-name="P17">Favoriser les échanges entre les classes <text:s/></text:p>
                    </text:list-item>
                    <text:list-item>
                      <text:p text:style-name="P17">Développer la langue orale</text:p>
                    </text:list-item>
                  </text:list>
                </text:list-item>
                <text:list-item>
                  <text:p text:style-name="P17"><text:span text:style-name="T2">Elémentaire :</text:span> </text:p>
                  <text:list>
                    <text:list-item>
                      <text:p text:style-name="P17">Améliorer, enrichir et cultiver le répertoire lexical et la syntaxe afin de mieux s'exprimer, mieux comprendre </text:p>
                    </text:list-item>
                  </text:list>
                </text:list-item>
                <text:list-item>
                  <text:p text:style-name="P17"><text:span text:style-name="T2">Parcours citoyen :</text:span> </text:p>
                  <text:list>
                    <text:list-item>
                      <text:p text:style-name="P2">Améliorer la communication entre les élèves et entre les enseignants et les parents. </text:p>
                    </text:list-item>
                    <text:list-item>
                      <text:p text:style-name="P3">Développer la coopération entre les élèves afin d'apprendre à mieux vivre <text:soft-page-break/>ensemble </text:p>
                    </text:list-item>
                  </text:list>
                </text:list-item>
                <text:list-item>
                  <text:p text:style-name="P14">Parcours culturel :</text:p>
                  <text:list>
                    <text:list-item>
                      <text:p text:style-name="P4">Mise en place du cahier culturel</text:p>
                    </text:list-item>
                  </text:list>
                </text:list-item>
                <text:list-item>
                  <text:p text:style-name="P14">Parcours éducatif de santé : </text:p>
                  <text:list>
                    <text:list-item>
                      <text:p text:style-name="P17">Prévenir </text:p>
                    </text:list-item>
                    <text:list-item>
                      <text:p text:style-name="P17">Eduquer </text:p>
                    </text:list-item>
                    <text:list-item>
                      <text:p text:style-name="P17">Protéger</text:p>
                    </text:list-item>
                  </text:list>
                </text:list-item>
              </text:list>
            </text:list-item>
          </text:list>
        </text:list-item>
      </text:list>
      <text:p text:style-name="P16"/>
      <text:list xml:id="list30593040" text:continue-numbering="true" text:style-name="L2">
        <text:list-item>
          <text:list>
            <text:list-item>
              <text:p text:style-name="P17">Cette année nous continuons le travail autour du potager entamé l'année dernière, en visant le réinvestissement des compétences travaillées précédemment : à partir des constats et observations faits l'année passée, les élèves sont inscrits dans des missions qui permettent de faire évoluer le potager et les problématiques de développement durable. A ce sujet, une bourse aux vêtements a été organisée au mois d'octobre, les participants ont bien accueilli cette rencontre.</text:p>
            </text:list-item>
            <text:list-item>
              <text:p text:style-name="P17">L'inscription USEP est réitérée, la première rencontre sportive n'a pas pu être maintenue à cause des conditions météorologiques.</text:p>
            </text:list-item>
          </text:list>
        </text:list-item>
      </text:list>
      <text:p text:style-name="P16"/>
      <text:list xml:id="list30603508" text:continue-numbering="true" text:style-name="L2">
        <text:list-item>
          <text:list>
            <text:list-item>
              <text:p text:style-name="P17">Nous avons aussi souhaité axer notre année autour du jeu sous toutes ses formes : de société, sportifs, de construction, d'imitation, de coopération. Les objectifs sont multiples : la résolution de tâches complexes qui fait souvent défaut en résolution de problèmes, réfléchir dans un cadre plus ouvert et moins scolaire, vivre ensemble, découvrir le patrimoine culturel local et plus lointain, développer le langage oral et les échanges entre les élèves, les familles et l'école.</text:p>
            </text:list-item>
            <text:list-item>
              <text:p text:style-name="P17">Chaque vendredi avant les périodes de vacances un marché de connaissances autour du jeu est organisé. Les enfants amènent un jeu de chez eux et le présentent à leurs camarades.</text:p>
            </text:list-item>
            <text:list-item>
              <text:p text:style-name="P17">Une semaine complète, du 13 au 17 avril, sera dédiée au jeu. Propositions d'activités: intervention KAPLA, marchés de connaissances, découvertes jeux sportifs régionaux et anciens, soirée jeux, bourse aux jouets, journée à Lyon. La mairie a budgétisé 1 000€ pour cette semaine, la suite du financement est assuré par le Sou des écoles et les familles. </text:p>
            </text:list-item>
          </text:list>
        </text:list-item>
      </text:list>
      <text:h text:style-name="P6" text:outline-level="3">Sécurité de l'école</text:h>
      <text:list xml:id="list30574256" text:continue-numbering="true" text:style-name="L2">
        <text:list-item>
          <text:list>
            <text:list-item>
              <text:p text:style-name="P17">Exercice "incendie" : pas de problème majeur, bonne réponse de tous les adultes et enfants au signal d'alarme.</text:p>
            </text:list-item>
            <text:list-item>
              <text:p text:style-name="P17">Exercice "PPMS attentat-intrusion" : scénario "danger puis confinement". Très bien passé, plus d'appréhension. Souhait d'organiser un exercice avec une fuite mais des problèmes de sécurité se posent (proximité de la route, signal de fin d'exercice, ...).</text:p>
            </text:list-item>
            <text:list-item>
              <text:p text:style-name="P5">Exercice "risques majeurs" à venir courant novembre.</text:p>
            </text:list-item>
          </text:list>
        </text:list-item>
      </text:list>
      <text:h text:style-name="P7" text:outline-level="3">Entretien et aménagement de l'école</text:h>
      <text:list xml:id="list30582836" text:continue-numbering="true" text:style-name="L2">
        <text:list-item>
          <text:list>
            <text:list-item>
              <text:p text:style-name="P10">Travaux effectués au niveau des portes de communication avec le hall de la mairie. Nous avons quasiment 100% des sols accessibles aux élèves handicapés. Les luminaires ont été changés dans toutes les classes. Les enseignements remercient la municipalité pour ces investissements.</text:p>
            </text:list-item>
            <text:list-item>
              <text:p text:style-name="P10">Nouvelles demandes: quelques carreaux de plinthe se détachent dans la classe 1. Nous n'avons plus de détecteurs de fumée dans les classes (dysfonctionnement ou travaux). Demande de bandes de liège dans la classe des CM. Problème dans les sanitaires des garçons (odeurs et évacuation). Nettoyage des fenêtres toujours inexistant. Retouches peinture classe de CM. </text:p>
            </text:list-item>
          </text:list>
        </text:list-item>
      </text:list>
      <text:h text:style-name="Heading_20_3" text:outline-level="3" text:is-list-header="true"><text:span text:style-name="T4">Interventions des parents délégués et de la mairie</text:span></text:h>
      <text:p text:style-name="P1">MAIRIE:</text:p>
      <text:list xml:id="list30603186" text:continue-numbering="true" text:style-name="L2">
        <text:list-item>
          <text:list>
            <text:list-item>
              <text:p text:style-name="P10">Commémoration du 11 novembre : les enfants et leurs parents sont conviés, pour déposer une gerbe, chanter la Marseillaise. Communication vers la famille par l'école et révision du chant.</text:p>
            </text:list-item>
            <text:list-item>
              <text:p text:style-name="P10">Commémoration du 8 mai : travail autour du bombardement à Claveisolles.</text:p>
            </text:list-item>
            <text:list-item>
              <text:p text:style-name="P10">Repas des anciens : mercredi 11 décembre 11h, la mairie demande à voir ce qui peut être fait (chants).</text:p>
            </text:list-item>
            <text:list-item>
              <text:p text:style-name="P10">Dimanche 8 décembre 17h30: les enfants sont invités à chanter par le Comité des fêtes en l'église de Claveisolles.</text:p>
            </text:list-item>
            <text:list-item>
              <text:p text:style-name="P10">Ces deux points sont soumis à un sondage pour valider la participation de la chorale de l'école (hors temps scolaire).</text:p>
            </text:list-item>
            <text:list-item>
              <text:p text:style-name="P10">Développement durable : proposition d'un nettoyage de la nature, de plantations autour de l'école suite à une semaine un peu plus thématique?</text:p>
            </text:list-item>
            <text:list-item>
              <text:p text:style-name="P10">Créneaux d'utilisation de la salle des sports est à voir avec l'école privée d'ici. </text:p>
            </text:list-item>
          </text:list>
        </text:list-item>
      </text:list>
      <text:p text:style-name="P11"/>
      <text:p text:style-name="P11">PARENTS DELEGUES </text:p>
      <text:list xml:id="list5390779776229397009" text:style-name="L4">
        <text:list-item>
          <text:p text:style-name="P19">L'assemblée générale du Sou des écoles a permis de voir le retour de parents dans l'association, ainsi que deux nouvelles familles. Pour aller plus loin et s'assurer de la continuité du Sou, les membres du bureau souhaiteraient pouvoir transmettre les postes de président, trésorier et secrétaire à des nouveaux membres, qui pourraient s'y investir dans la durée. Il est souligné par plusieurs membres du Conseil d'école, que le Sou est autant un moyen de soutenir les actions de l'école que de contribuer à la vie du village.</text:p>
        </text:list-item>
      </text:list>
      <text:p text:style-name="P11"/>
      <text:p text:style-name="P11">Fin de séance à 20h</text:p>
      <text:p text:style-name="P11">Prochain conseil d'école le lundi 17 février 2020 18h30.</text:p>
      <text:p text:style-name="P11"/>
      <text:section text:style-name="Sect1" text:name="Section1">
        <text:p text:style-name="P11">Equipe éducative <text:s text:c="45"/></text:p>
        <text:p text:style-name="P11">Représentants parents d'élèves</text:p>
      </text:section>
      <text:p text:style-name="P1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OpenSymbol" svg:font-family="OpenSymbol, 'Arial Unicode MS'"/>
    <style:font-face style:name="Tahoma1" svg:font-family="Tahoma"/>
    <style:font-face style:name="Arial1" svg:font-family="Arial" style:font-family-generic="swiss"/>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ＭＳ Ｐゴシック" svg:font-family="'ＭＳ Ｐゴシック'"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loext:contextual-spacing="false" fo:margin-left="0cm" fo:margin-right="0.199cm" fo:margin-top="0.101cm" fo:margin-bottom="0.101cm" fo:text-align="center" style:justify-single-word="false" fo:text-indent="0cm" style:auto-text-indent="false"/>
    </style:style>
    <style:style style:name="Titre1" style:family="paragraph" style:parent-style-name="Standard">
      <style:paragraph-properties loext:contextual-spacing="false" fo:margin-top="0.42cm" fo:margin-bottom="0.21cm"/>
    </style:style>
    <style:style style:name="Titre2" style:family="paragraph" style:parent-style-name="Standard">
      <style:paragraph-properties loext:contextual-spacing="false"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loext:contextual-spacing="false"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Arial" fo:font-size="18pt"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lan_20_1" style:display-name="Plan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_7e_LT_7e_Gliederung_20_2" style:display-name="Titre1~LT~Gliederung 2" style:family="paragraph" style:parent-style-name="Titre1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_7e_LT_7e_Gliederung_20_3" style:display-name="Titre1~LT~Gliederung 3" style:family="paragraph" style:parent-style-name="Titre1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_7e_LT_7e_Gliederung_20_4" style:display-name="Titre1~LT~Gliederung 4" style:family="paragraph" style:parent-style-name="Titre1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1_7e_LT_7e_Untertitel" style:display-name="Titre1~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_7e_LT_7e_Notizen" style:display-name="Titre1~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2_7e_LT_7e_Gliederung_20_1" style:display-name="Titre2~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2_7e_LT_7e_Gliederung_20_2" style:display-name="Titre2~LT~Gliederung 2" style:family="paragraph" style:parent-style-name="Titre2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2_7e_LT_7e_Gliederung_20_3" style:display-name="Titre2~LT~Gliederung 3" style:family="paragraph" style:parent-style-name="Titre2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2_7e_LT_7e_Gliederung_20_4" style:display-name="Titre2~LT~Gliederung 4" style:family="paragraph" style:parent-style-name="Titre2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2_7e_LT_7e_Gliederung_20_5" style:display-name="Titre2~LT~Gliederung 5" style:family="paragraph" style:parent-style-name="Titre2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2_7e_LT_7e_Untertitel" style:display-name="Titre2~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2_7e_LT_7e_Notizen" style:display-name="Titre2~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Titre3_7e_LT_7e_Gliederung_20_1" style:display-name="Titre3~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3_7e_LT_7e_Gliederung_20_2" style:display-name="Titre3~LT~Gliederung 2" style:family="paragraph" style:parent-style-name="Titre3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3_7e_LT_7e_Gliederung_20_3" style:display-name="Titre3~LT~Gliederung 3" style:family="paragraph" style:parent-style-name="Titre3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3_7e_LT_7e_Gliederung_20_4" style:display-name="Titre3~LT~Gliederung 4" style:family="paragraph" style:parent-style-name="Titre3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3_7e_LT_7e_Gliederung_20_5" style:display-name="Titre3~LT~Gliederung 5" style:family="paragraph" style:parent-style-name="Titre3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3_7e_LT_7e_Gliederung_20_6" style:display-name="Titre3~LT~Gliederung 6" style:family="paragraph" style:parent-style-name="Titre3_7e_LT_7e_Gliederung_20_5"/>
    <style:style style:name="Titre3_7e_LT_7e_Gliederung_20_7" style:display-name="Titre3~LT~Gliederung 7" style:family="paragraph" style:parent-style-name="Titre3_7e_LT_7e_Gliederung_20_6"/>
    <style:style style:name="Titre3_7e_LT_7e_Gliederung_20_8" style:display-name="Titre3~LT~Gliederung 8" style:family="paragraph" style:parent-style-name="Titre3_7e_LT_7e_Gliederung_20_7"/>
    <style:style style:name="Titre3_7e_LT_7e_Gliederung_20_9" style:display-name="Titre3~LT~Gliederung 9" style:family="paragraph" style:parent-style-name="Titre3_7e_LT_7e_Gliederung_20_8"/>
    <style:style style:name="Titre3_7e_LT_7e_Titel" style:display-name="Titre3~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3_7e_LT_7e_Untertitel" style:display-name="Titre3~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3_7e_LT_7e_Notizen" style:display-name="Titre3~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3_7e_LT_7e_Hintergrundobjekte" style:display-name="Titre3~LT~Hintergrundobjekte" style:family="paragraph">
      <style:paragraph-properties style:text-autospace="none"/>
      <style:text-properties style:letter-kerning="true"/>
    </style:style>
    <style:style style:name="Titre3_7e_LT_7e_Hintergrund" style:display-name="Titre3~LT~Hintergrund" style:family="paragraph">
      <style:paragraph-properties fo:text-align="center" style:justify-single-word="false" style:text-autospace="none"/>
    </style:style>
    <style:style style:name="Titre4_7e_LT_7e_Gliederung_20_1" style:display-name="Titre4~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4_7e_LT_7e_Gliederung_20_2" style:display-name="Titre4~LT~Gliederung 2" style:family="paragraph" style:parent-style-name="Titre4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4_7e_LT_7e_Gliederung_20_3" style:display-name="Titre4~LT~Gliederung 3" style:family="paragraph" style:parent-style-name="Titre4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4_7e_LT_7e_Gliederung_20_4" style:display-name="Titre4~LT~Gliederung 4" style:family="paragraph" style:parent-style-name="Titre4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4_7e_LT_7e_Gliederung_20_5" style:display-name="Titre4~LT~Gliederung 5" style:family="paragraph" style:parent-style-name="Titre4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4_7e_LT_7e_Gliederung_20_6" style:display-name="Titre4~LT~Gliederung 6" style:family="paragraph" style:parent-style-name="Titre4_7e_LT_7e_Gliederung_20_5"/>
    <style:style style:name="Titre4_7e_LT_7e_Gliederung_20_7" style:display-name="Titre4~LT~Gliederung 7" style:family="paragraph" style:parent-style-name="Titre4_7e_LT_7e_Gliederung_20_6"/>
    <style:style style:name="Titre4_7e_LT_7e_Gliederung_20_8" style:display-name="Titre4~LT~Gliederung 8" style:family="paragraph" style:parent-style-name="Titre4_7e_LT_7e_Gliederung_20_7"/>
    <style:style style:name="Titre4_7e_LT_7e_Gliederung_20_9" style:display-name="Titre4~LT~Gliederung 9" style:family="paragraph" style:parent-style-name="Titre4_7e_LT_7e_Gliederung_20_8"/>
    <style:style style:name="Titre4_7e_LT_7e_Titel" style:display-name="Titre4~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4_7e_LT_7e_Untertitel" style:display-name="Titre4~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4_7e_LT_7e_Notizen" style:display-name="Titre4~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4_7e_LT_7e_Hintergrundobjekte" style:display-name="Titre4~LT~Hintergrundobjekte" style:family="paragraph">
      <style:paragraph-properties style:text-autospace="none"/>
      <style:text-properties style:letter-kerning="true"/>
    </style:style>
    <style:style style:name="Titre4_7e_LT_7e_Hintergrund" style:display-name="Titre4~LT~Hintergrund" style:family="paragraph">
      <style:paragraph-properties fo:text-align="center" style:justify-single-word="false" style:text-autospace="none"/>
    </style:style>
    <style:style style:name="Titre5_7e_LT_7e_Gliederung_20_1" style:display-name="Titre5~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5_7e_LT_7e_Gliederung_20_2" style:display-name="Titre5~LT~Gliederung 2" style:family="paragraph" style:parent-style-name="Titre5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5_7e_LT_7e_Gliederung_20_3" style:display-name="Titre5~LT~Gliederung 3" style:family="paragraph" style:parent-style-name="Titre5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5_7e_LT_7e_Gliederung_20_4" style:display-name="Titre5~LT~Gliederung 4" style:family="paragraph" style:parent-style-name="Titre5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5_7e_LT_7e_Gliederung_20_5" style:display-name="Titre5~LT~Gliederung 5" style:family="paragraph" style:parent-style-name="Titre5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5_7e_LT_7e_Gliederung_20_6" style:display-name="Titre5~LT~Gliederung 6" style:family="paragraph" style:parent-style-name="Titre5_7e_LT_7e_Gliederung_20_5"/>
    <style:style style:name="Titre5_7e_LT_7e_Gliederung_20_7" style:display-name="Titre5~LT~Gliederung 7" style:family="paragraph" style:parent-style-name="Titre5_7e_LT_7e_Gliederung_20_6"/>
    <style:style style:name="Titre5_7e_LT_7e_Gliederung_20_8" style:display-name="Titre5~LT~Gliederung 8" style:family="paragraph" style:parent-style-name="Titre5_7e_LT_7e_Gliederung_20_7"/>
    <style:style style:name="Titre5_7e_LT_7e_Gliederung_20_9" style:display-name="Titre5~LT~Gliederung 9" style:family="paragraph" style:parent-style-name="Titre5_7e_LT_7e_Gliederung_20_8"/>
    <style:style style:name="Titre5_7e_LT_7e_Titel" style:display-name="Titre5~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5_7e_LT_7e_Untertitel" style:display-name="Titre5~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5_7e_LT_7e_Notizen" style:display-name="Titre5~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5_7e_LT_7e_Hintergrundobjekte" style:display-name="Titre5~LT~Hintergrundobjekte" style:family="paragraph">
      <style:paragraph-properties style:text-autospace="none"/>
      <style:text-properties style:letter-kerning="true"/>
    </style:style>
    <style:style style:name="Titre5_7e_LT_7e_Hintergrund" style:display-name="Titre5~LT~Hintergrund" style:family="paragraph">
      <style:paragraph-properties fo:text-align="center" style:justify-single-word="false" style:text-autospace="none"/>
    </style:style>
    <style:style style:name="Titre6_7e_LT_7e_Gliederung_20_1" style:display-name="Titre6~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6_7e_LT_7e_Gliederung_20_2" style:display-name="Titre6~LT~Gliederung 2" style:family="paragraph" style:parent-style-name="Titre6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6_7e_LT_7e_Gliederung_20_3" style:display-name="Titre6~LT~Gliederung 3" style:family="paragraph" style:parent-style-name="Titre6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6_7e_LT_7e_Gliederung_20_4" style:display-name="Titre6~LT~Gliederung 4" style:family="paragraph" style:parent-style-name="Titre6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6_7e_LT_7e_Gliederung_20_5" style:display-name="Titre6~LT~Gliederung 5" style:family="paragraph" style:parent-style-name="Titre6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6_7e_LT_7e_Gliederung_20_6" style:display-name="Titre6~LT~Gliederung 6" style:family="paragraph" style:parent-style-name="Titre6_7e_LT_7e_Gliederung_20_5"/>
    <style:style style:name="Titre6_7e_LT_7e_Gliederung_20_7" style:display-name="Titre6~LT~Gliederung 7" style:family="paragraph" style:parent-style-name="Titre6_7e_LT_7e_Gliederung_20_6"/>
    <style:style style:name="Titre6_7e_LT_7e_Gliederung_20_8" style:display-name="Titre6~LT~Gliederung 8" style:family="paragraph" style:parent-style-name="Titre6_7e_LT_7e_Gliederung_20_7"/>
    <style:style style:name="Titre6_7e_LT_7e_Gliederung_20_9" style:display-name="Titre6~LT~Gliederung 9" style:family="paragraph" style:parent-style-name="Titre6_7e_LT_7e_Gliederung_20_8"/>
    <style:style style:name="Titre6_7e_LT_7e_Titel" style:display-name="Titre6~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6_7e_LT_7e_Untertitel" style:display-name="Titre6~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6_7e_LT_7e_Notizen" style:display-name="Titre6~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6_7e_LT_7e_Hintergrundobjekte" style:display-name="Titre6~LT~Hintergrundobjekte" style:family="paragraph">
      <style:paragraph-properties style:text-autospace="none"/>
      <style:text-properties style:letter-kerning="true"/>
    </style:style>
    <style:style style:name="Titre6_7e_LT_7e_Hintergrund" style:display-name="Titre6~LT~Hintergrund" style:family="paragraph">
      <style:paragraph-properties fo:text-align="center" style:justify-single-word="false" style:text-autospace="none"/>
    </style:style>
    <style:style style:name="Titre7_7e_LT_7e_Gliederung_20_1" style:display-name="Titre7~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7_7e_LT_7e_Gliederung_20_2" style:display-name="Titre7~LT~Gliederung 2" style:family="paragraph" style:parent-style-name="Titre7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7_7e_LT_7e_Gliederung_20_3" style:display-name="Titre7~LT~Gliederung 3" style:family="paragraph" style:parent-style-name="Titre7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7_7e_LT_7e_Gliederung_20_4" style:display-name="Titre7~LT~Gliederung 4" style:family="paragraph" style:parent-style-name="Titre7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7_7e_LT_7e_Gliederung_20_5" style:display-name="Titre7~LT~Gliederung 5" style:family="paragraph" style:parent-style-name="Titre7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7_7e_LT_7e_Gliederung_20_6" style:display-name="Titre7~LT~Gliederung 6" style:family="paragraph" style:parent-style-name="Titre7_7e_LT_7e_Gliederung_20_5"/>
    <style:style style:name="Titre7_7e_LT_7e_Gliederung_20_7" style:display-name="Titre7~LT~Gliederung 7" style:family="paragraph" style:parent-style-name="Titre7_7e_LT_7e_Gliederung_20_6"/>
    <style:style style:name="Titre7_7e_LT_7e_Gliederung_20_8" style:display-name="Titre7~LT~Gliederung 8" style:family="paragraph" style:parent-style-name="Titre7_7e_LT_7e_Gliederung_20_7"/>
    <style:style style:name="Titre7_7e_LT_7e_Gliederung_20_9" style:display-name="Titre7~LT~Gliederung 9" style:family="paragraph" style:parent-style-name="Titre7_7e_LT_7e_Gliederung_20_8"/>
    <style:style style:name="Titre7_7e_LT_7e_Titel" style:display-name="Titre7~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7_7e_LT_7e_Untertitel" style:display-name="Titre7~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7_7e_LT_7e_Notizen" style:display-name="Titre7~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7_7e_LT_7e_Hintergrundobjekte" style:display-name="Titre7~LT~Hintergrundobjekte" style:family="paragraph">
      <style:paragraph-properties style:text-autospace="none"/>
      <style:text-properties style:letter-kerning="true"/>
    </style:style>
    <style:style style:name="Titre7_7e_LT_7e_Hintergrund" style:display-name="Titre7~LT~Hintergrund" style:family="paragraph">
      <style:paragraph-properties fo:text-align="center" style:justify-single-word="false" style:text-autospace="none"/>
    </style:style>
    <style:style style:name="Titre8_7e_LT_7e_Gliederung_20_1" style:display-name="Titre8~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8_7e_LT_7e_Gliederung_20_2" style:display-name="Titre8~LT~Gliederung 2" style:family="paragraph" style:parent-style-name="Titre8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8_7e_LT_7e_Gliederung_20_3" style:display-name="Titre8~LT~Gliederung 3" style:family="paragraph" style:parent-style-name="Titre8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8_7e_LT_7e_Gliederung_20_4" style:display-name="Titre8~LT~Gliederung 4" style:family="paragraph" style:parent-style-name="Titre8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8_7e_LT_7e_Gliederung_20_5" style:display-name="Titre8~LT~Gliederung 5" style:family="paragraph" style:parent-style-name="Titre8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8_7e_LT_7e_Gliederung_20_6" style:display-name="Titre8~LT~Gliederung 6" style:family="paragraph" style:parent-style-name="Titre8_7e_LT_7e_Gliederung_20_5"/>
    <style:style style:name="Titre8_7e_LT_7e_Gliederung_20_7" style:display-name="Titre8~LT~Gliederung 7" style:family="paragraph" style:parent-style-name="Titre8_7e_LT_7e_Gliederung_20_6"/>
    <style:style style:name="Titre8_7e_LT_7e_Gliederung_20_8" style:display-name="Titre8~LT~Gliederung 8" style:family="paragraph" style:parent-style-name="Titre8_7e_LT_7e_Gliederung_20_7"/>
    <style:style style:name="Titre8_7e_LT_7e_Gliederung_20_9" style:display-name="Titre8~LT~Gliederung 9" style:family="paragraph" style:parent-style-name="Titre8_7e_LT_7e_Gliederung_20_8"/>
    <style:style style:name="Titre8_7e_LT_7e_Titel" style:display-name="Titre8~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8_7e_LT_7e_Untertitel" style:display-name="Titre8~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8_7e_LT_7e_Notizen" style:display-name="Titre8~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8_7e_LT_7e_Hintergrundobjekte" style:display-name="Titre8~LT~Hintergrundobjekte" style:family="paragraph">
      <style:paragraph-properties style:text-autospace="none"/>
      <style:text-properties style:letter-kerning="true"/>
    </style:style>
    <style:style style:name="Titre8_7e_LT_7e_Hintergrund" style:display-name="Titre8~LT~Hintergrund" style:family="paragraph">
      <style:paragraph-properties fo:text-align="center" style:justify-single-word="false" style:text-autospace="none"/>
    </style:style>
    <style:style style:name="Titre9_7e_LT_7e_Gliederung_20_1" style:display-name="Titre9~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9_7e_LT_7e_Gliederung_20_2" style:display-name="Titre9~LT~Gliederung 2" style:family="paragraph" style:parent-style-name="Titre9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9_7e_LT_7e_Gliederung_20_3" style:display-name="Titre9~LT~Gliederung 3" style:family="paragraph" style:parent-style-name="Titre9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9_7e_LT_7e_Gliederung_20_4" style:display-name="Titre9~LT~Gliederung 4" style:family="paragraph" style:parent-style-name="Titre9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9_7e_LT_7e_Gliederung_20_5" style:display-name="Titre9~LT~Gliederung 5" style:family="paragraph" style:parent-style-name="Titre9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9_7e_LT_7e_Gliederung_20_6" style:display-name="Titre9~LT~Gliederung 6" style:family="paragraph" style:parent-style-name="Titre9_7e_LT_7e_Gliederung_20_5"/>
    <style:style style:name="Titre9_7e_LT_7e_Gliederung_20_7" style:display-name="Titre9~LT~Gliederung 7" style:family="paragraph" style:parent-style-name="Titre9_7e_LT_7e_Gliederung_20_6"/>
    <style:style style:name="Titre9_7e_LT_7e_Gliederung_20_8" style:display-name="Titre9~LT~Gliederung 8" style:family="paragraph" style:parent-style-name="Titre9_7e_LT_7e_Gliederung_20_7"/>
    <style:style style:name="Titre9_7e_LT_7e_Gliederung_20_9" style:display-name="Titre9~LT~Gliederung 9" style:family="paragraph" style:parent-style-name="Titre9_7e_LT_7e_Gliederung_20_8"/>
    <style:style style:name="Titre9_7e_LT_7e_Titel" style:display-name="Titre9~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9_7e_LT_7e_Untertitel" style:display-name="Titre9~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9_7e_LT_7e_Notizen" style:display-name="Titre9~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9_7e_LT_7e_Hintergrundobjekte" style:display-name="Titre9~LT~Hintergrundobjekte" style:family="paragraph">
      <style:paragraph-properties style:text-autospace="none"/>
      <style:text-properties style:letter-kerning="true"/>
    </style:style>
    <style:style style:name="Titre9_7e_LT_7e_Hintergrund" style:display-name="Titre9~LT~Hintergrund" style:family="paragraph">
      <style:paragraph-properties fo:text-align="center" style:justify-single-word="false" style:text-autospace="none"/>
    </style:style>
    <style:style style:name="Titre10_7e_LT_7e_Gliederung_20_1" style:display-name="Titre10~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0_7e_LT_7e_Gliederung_20_2" style:display-name="Titre10~LT~Gliederung 2" style:family="paragraph" style:parent-style-name="Titre10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0_7e_LT_7e_Gliederung_20_3" style:display-name="Titre10~LT~Gliederung 3" style:family="paragraph" style:parent-style-name="Titre10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0_7e_LT_7e_Gliederung_20_4" style:display-name="Titre10~LT~Gliederung 4" style:family="paragraph" style:parent-style-name="Titre10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0_7e_LT_7e_Gliederung_20_5" style:display-name="Titre10~LT~Gliederung 5" style:family="paragraph" style:parent-style-name="Titre10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0_7e_LT_7e_Gliederung_20_6" style:display-name="Titre10~LT~Gliederung 6" style:family="paragraph" style:parent-style-name="Titre10_7e_LT_7e_Gliederung_20_5"/>
    <style:style style:name="Titre10_7e_LT_7e_Gliederung_20_7" style:display-name="Titre10~LT~Gliederung 7" style:family="paragraph" style:parent-style-name="Titre10_7e_LT_7e_Gliederung_20_6"/>
    <style:style style:name="Titre10_7e_LT_7e_Gliederung_20_8" style:display-name="Titre10~LT~Gliederung 8" style:family="paragraph" style:parent-style-name="Titre10_7e_LT_7e_Gliederung_20_7"/>
    <style:style style:name="Titre10_7e_LT_7e_Gliederung_20_9" style:display-name="Titre10~LT~Gliederung 9" style:family="paragraph" style:parent-style-name="Titre10_7e_LT_7e_Gliederung_20_8"/>
    <style:style style:name="Titre10_7e_LT_7e_Titel" style:display-name="Titre10~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10_7e_LT_7e_Untertitel" style:display-name="Titre10~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0_7e_LT_7e_Notizen" style:display-name="Titre10~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10_7e_LT_7e_Hintergrundobjekte" style:display-name="Titre10~LT~Hintergrundobjekte" style:family="paragraph">
      <style:paragraph-properties style:text-autospace="none"/>
      <style:text-properties style:letter-kerning="true"/>
    </style:style>
    <style:style style:name="Titre10_7e_LT_7e_Hintergrund" style:display-name="Titre10~LT~Hintergrund" style:family="paragraph">
      <style:paragraph-properties fo:text-align="center" style:justify-single-word="false" style:text-autospace="none"/>
    </style:style>
    <style:style style:name="Titre11_7e_LT_7e_Gliederung_20_1" style:display-name="Titre11~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1_7e_LT_7e_Gliederung_20_2" style:display-name="Titre11~LT~Gliederung 2" style:family="paragraph" style:parent-style-name="Titre11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1_7e_LT_7e_Gliederung_20_3" style:display-name="Titre11~LT~Gliederung 3" style:family="paragraph" style:parent-style-name="Titre11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1_7e_LT_7e_Gliederung_20_4" style:display-name="Titre11~LT~Gliederung 4" style:family="paragraph" style:parent-style-name="Titre11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1_7e_LT_7e_Gliederung_20_5" style:display-name="Titre11~LT~Gliederung 5" style:family="paragraph" style:parent-style-name="Titre1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1_7e_LT_7e_Gliederung_20_6" style:display-name="Titre11~LT~Gliederung 6" style:family="paragraph" style:parent-style-name="Titre11_7e_LT_7e_Gliederung_20_5"/>
    <style:style style:name="Titre11_7e_LT_7e_Gliederung_20_7" style:display-name="Titre11~LT~Gliederung 7" style:family="paragraph" style:parent-style-name="Titre11_7e_LT_7e_Gliederung_20_6"/>
    <style:style style:name="Titre11_7e_LT_7e_Gliederung_20_8" style:display-name="Titre11~LT~Gliederung 8" style:family="paragraph" style:parent-style-name="Titre11_7e_LT_7e_Gliederung_20_7"/>
    <style:style style:name="Titre11_7e_LT_7e_Gliederung_20_9" style:display-name="Titre11~LT~Gliederung 9" style:family="paragraph" style:parent-style-name="Titre11_7e_LT_7e_Gliederung_20_8"/>
    <style:style style:name="Titre11_7e_LT_7e_Titel" style:display-name="Titre11~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11_7e_LT_7e_Untertitel" style:display-name="Titre11~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1_7e_LT_7e_Notizen" style:display-name="Titre11~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11_7e_LT_7e_Hintergrundobjekte" style:display-name="Titre11~LT~Hintergrundobjekte" style:family="paragraph">
      <style:paragraph-properties style:text-autospace="none"/>
      <style:text-properties style:letter-kerning="true"/>
    </style:style>
    <style:style style:name="Titre11_7e_LT_7e_Hintergrund" style:display-name="Titre11~LT~Hintergrund" style:family="paragraph">
      <style:paragraph-properties fo:text-align="center" style:justify-single-word="false" style:text-autospace="none"/>
    </style:style>
    <style:style style:name="Titre12_7e_LT_7e_Gliederung_20_1" style:display-name="Titre12~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2_7e_LT_7e_Gliederung_20_2" style:display-name="Titre12~LT~Gliederung 2" style:family="paragraph" style:parent-style-name="Titre12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2_7e_LT_7e_Gliederung_20_3" style:display-name="Titre12~LT~Gliederung 3" style:family="paragraph" style:parent-style-name="Titre12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2_7e_LT_7e_Gliederung_20_4" style:display-name="Titre12~LT~Gliederung 4" style:family="paragraph" style:parent-style-name="Titre12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2_7e_LT_7e_Gliederung_20_5" style:display-name="Titre12~LT~Gliederung 5" style:family="paragraph" style:parent-style-name="Titre12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2_7e_LT_7e_Gliederung_20_6" style:display-name="Titre12~LT~Gliederung 6" style:family="paragraph" style:parent-style-name="Titre12_7e_LT_7e_Gliederung_20_5"/>
    <style:style style:name="Titre12_7e_LT_7e_Gliederung_20_7" style:display-name="Titre12~LT~Gliederung 7" style:family="paragraph" style:parent-style-name="Titre12_7e_LT_7e_Gliederung_20_6"/>
    <style:style style:name="Titre12_7e_LT_7e_Gliederung_20_8" style:display-name="Titre12~LT~Gliederung 8" style:family="paragraph" style:parent-style-name="Titre12_7e_LT_7e_Gliederung_20_7"/>
    <style:style style:name="Titre12_7e_LT_7e_Gliederung_20_9" style:display-name="Titre12~LT~Gliederung 9" style:family="paragraph" style:parent-style-name="Titre12_7e_LT_7e_Gliederung_20_8"/>
    <style:style style:name="Titre12_7e_LT_7e_Titel" style:display-name="Titre12~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12_7e_LT_7e_Untertitel" style:display-name="Titre12~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2_7e_LT_7e_Notizen" style:display-name="Titre12~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12_7e_LT_7e_Hintergrundobjekte" style:display-name="Titre12~LT~Hintergrundobjekte" style:family="paragraph">
      <style:paragraph-properties style:text-autospace="none"/>
      <style:text-properties style:letter-kerning="true"/>
    </style:style>
    <style:style style:name="Titre12_7e_LT_7e_Hintergrund" style:display-name="Titre12~LT~Hintergrund" style:family="paragraph">
      <style:paragraph-properties fo:text-align="center" style:justify-single-word="false" style:text-autospace="none"/>
    </style:style>
    <style:style style:name="Titre13_7e_LT_7e_Gliederung_20_1" style:display-name="Titre13~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3_7e_LT_7e_Gliederung_20_2" style:display-name="Titre13~LT~Gliederung 2" style:family="paragraph" style:parent-style-name="Titre13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3_7e_LT_7e_Gliederung_20_3" style:display-name="Titre13~LT~Gliederung 3" style:family="paragraph" style:parent-style-name="Titre13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3_7e_LT_7e_Gliederung_20_4" style:display-name="Titre13~LT~Gliederung 4" style:family="paragraph" style:parent-style-name="Titre13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3_7e_LT_7e_Gliederung_20_5" style:display-name="Titre13~LT~Gliederung 5" style:family="paragraph" style:parent-style-name="Titre13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3_7e_LT_7e_Gliederung_20_6" style:display-name="Titre13~LT~Gliederung 6" style:family="paragraph" style:parent-style-name="Titre13_7e_LT_7e_Gliederung_20_5"/>
    <style:style style:name="Titre13_7e_LT_7e_Gliederung_20_7" style:display-name="Titre13~LT~Gliederung 7" style:family="paragraph" style:parent-style-name="Titre13_7e_LT_7e_Gliederung_20_6"/>
    <style:style style:name="Titre13_7e_LT_7e_Gliederung_20_8" style:display-name="Titre13~LT~Gliederung 8" style:family="paragraph" style:parent-style-name="Titre13_7e_LT_7e_Gliederung_20_7"/>
    <style:style style:name="Titre13_7e_LT_7e_Gliederung_20_9" style:display-name="Titre13~LT~Gliederung 9" style:family="paragraph" style:parent-style-name="Titre13_7e_LT_7e_Gliederung_20_8"/>
    <style:style style:name="Titre13_7e_LT_7e_Titel" style:display-name="Titre13~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13_7e_LT_7e_Untertitel" style:display-name="Titre13~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3_7e_LT_7e_Notizen" style:display-name="Titre13~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13_7e_LT_7e_Hintergrundobjekte" style:display-name="Titre13~LT~Hintergrundobjekte" style:family="paragraph">
      <style:paragraph-properties style:text-autospace="none"/>
      <style:text-properties style:letter-kerning="true"/>
    </style:style>
    <style:style style:name="Titre13_7e_LT_7e_Hintergrund" style:display-name="Titre13~LT~Hintergrund" style:family="paragraph">
      <style:paragraph-properties fo:text-align="center" style:justify-single-word="false" style:text-autospace="none"/>
    </style:style>
    <style:style style:name="Titre14_7e_LT_7e_Gliederung_20_1" style:display-name="Titre14~LT~Gliederung 1" style:family="paragraph">
      <style:paragraph-properties loext:contextual-spacing="false"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4_7e_LT_7e_Gliederung_20_2" style:display-name="Titre14~LT~Gliederung 2" style:family="paragraph" style:parent-style-name="Titre14_7e_LT_7e_Gliederung_20_1">
      <style:paragraph-properties loext:contextual-spacing="false"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4_7e_LT_7e_Gliederung_20_3" style:display-name="Titre14~LT~Gliederung 3" style:family="paragraph" style:parent-style-name="Titre14_7e_LT_7e_Gliederung_20_2">
      <style:paragraph-properties loext:contextual-spacing="false"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4_7e_LT_7e_Gliederung_20_4" style:display-name="Titre14~LT~Gliederung 4" style:family="paragraph" style:parent-style-name="Titre14_7e_LT_7e_Gliederung_20_3">
      <style:paragraph-properties loext:contextual-spacing="false"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4_7e_LT_7e_Gliederung_20_5" style:display-name="Titre14~LT~Gliederung 5" style:family="paragraph" style:parent-style-name="Titre14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4_7e_LT_7e_Gliederung_20_6" style:display-name="Titre14~LT~Gliederung 6" style:family="paragraph" style:parent-style-name="Titre14_7e_LT_7e_Gliederung_20_5"/>
    <style:style style:name="Titre14_7e_LT_7e_Gliederung_20_7" style:display-name="Titre14~LT~Gliederung 7" style:family="paragraph" style:parent-style-name="Titre14_7e_LT_7e_Gliederung_20_6"/>
    <style:style style:name="Titre14_7e_LT_7e_Gliederung_20_8" style:display-name="Titre14~LT~Gliederung 8" style:family="paragraph" style:parent-style-name="Titre14_7e_LT_7e_Gliederung_20_7"/>
    <style:style style:name="Titre14_7e_LT_7e_Gliederung_20_9" style:display-name="Titre14~LT~Gliederung 9" style:family="paragraph" style:parent-style-name="Titre14_7e_LT_7e_Gliederung_20_8"/>
    <style:style style:name="Titre14_7e_LT_7e_Titel" style:display-name="Titre14~LT~Titel" style:family="paragraph">
      <style:paragraph-properties loext:contextual-spacing="false"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itre14_7e_LT_7e_Untertitel" style:display-name="Titre14~LT~Untertitel" style:family="paragraph">
      <style:paragraph-properties loext:contextual-spacing="false"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Titre14_7e_LT_7e_Notizen" style:display-name="Titre14~LT~Notizen" style:family="paragraph">
      <style:paragraph-properties loext:contextual-spacing="false"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Titre14_7e_LT_7e_Hintergrundobjekte" style:display-name="Titre14~LT~Hintergrundobjekte" style:family="paragraph">
      <style:paragraph-properties style:text-autospace="none"/>
      <style:text-properties style:letter-kerning="true"/>
    </style:style>
    <style:style style:name="Titre14_7e_LT_7e_Hintergrund" style:display-name="Titre14~LT~Hintergrund" style:family="paragraph">
      <style:paragraph-properties fo:text-align="center" style:justify-single-word="false" style:text-autospace="none"/>
    </style:style>
    <style:style style:name="Caractères_20_de_20_numérotation" style:display-name="Caractères de numérotation" style:family="paragraph">
      <style:paragraph-properties style:text-autospace="none"/>
    </style:style>
    <style:style style:name="WW-Titre1" style:family="paragraph">
      <style:paragraph-properties loext:contextual-spacing="false"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2z0" style:family="paragraph">
      <style:paragraph-properties style:text-autospace="none"/>
      <style:text-properties style:font-name="Times New Roman" style:font-name-asian="Times New Roman" style:font-name-complex="Times New Roman"/>
    </style:style>
    <style:style style:name="WW8Num2z1" style:family="paragraph">
      <style:paragraph-properties style:text-autospace="none"/>
      <style:text-properties style:font-name="Times New Roman" fo:font-size="9.5pt" style:text-underline-style="none" fo:font-weight="bold" style:font-name-asian="Times New Roman" style:font-size-asian="9.5pt" style:font-weight-asian="bold" style:font-name-complex="Times New Roman" style:font-size-complex="9.5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uces" style:family="paragraph">
      <style:paragraph-properties style:text-autospace="none"/>
      <style:text-properties style:font-name="OpenSymbol" style:font-name-asian="OpenSymbol" style:font-name-complex="OpenSymbol"/>
    </style:style>
    <style:style style:name="WW-Titre12" style:family="paragraph">
      <style:paragraph-properties loext:contextual-spacing="false"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 style:family="paragraph">
      <style:paragraph-properties loext:contextual-spacing="false"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WW-Titre1234"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62626" style:text-outline="false" style:text-line-through-style="none" style:font-name="ＭＳ Ｐゴシック" fo:font-size="44pt" fo:font-style="normal" fo:text-shadow="none" style:text-underline-style="none" fo:font-weight="normal" style:letter-kerning="true"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Objet_20_sans_20_remplissage_20_et_20_sans_20_ligne" style:display-name="Objet sans remplissage et sans ligne" style:family="paragraph" style:parent-style-name="Standard"/>
    <style:style style:name="Text_20__28_user_29_" style:display-name="Text (user)" style:family="paragraph">
      <style:paragraph-properties style:text-autospace="none"/>
      <style:text-properties style:font-name="Noto Sans" style:font-name-asian="Noto Sans" style:font-name-complex="Noto Sans"/>
    </style:style>
    <style:style style:name="A4" style:family="paragraph" style:parent-style-name="Text_20__28_user_29_">
      <style:text-properties fo:font-size="18pt" style:font-size-asian="18pt" style:font-size-complex="18pt"/>
    </style:style>
    <style:style style:name="Title_20_A4" style:display-name="Title A4" style:family="paragraph" style:parent-style-name="A4">
      <style:text-properties fo:font-size="44pt" style:font-size-asian="44pt" style:font-size-complex="44pt"/>
    </style:style>
    <style:style style:name="Heading_20_A4" style:display-name="Heading A4" style:family="paragraph" style:parent-style-name="A4">
      <style:text-properties fo:font-size="24pt" style:font-size-asian="24pt" style:font-size-complex="24pt"/>
    </style:style>
    <style:style style:name="Text_20_A4" style:display-name="Text A4" style:family="paragraph" style:parent-style-name="A4"/>
    <style:style style:name="Title_20_A0" style:display-name="Title A0" style:family="paragraph" style:parent-style-name="A4">
      <style:text-properties fo:font-size="96pt" style:font-size-asian="96pt" style:font-size-complex="96pt"/>
    </style:style>
    <style:style style:name="Heading_20_A0" style:display-name="Heading A0" style:family="paragraph" style:parent-style-name="A4">
      <style:text-properties fo:font-size="72pt" style:font-size-asian="72pt" style:font-size-complex="72pt"/>
    </style:style>
    <style:style style:name="Text_20_A0" style:display-name="Text A0" style:family="paragraph" style:parent-style-name="A4"/>
    <style:style style:name="Graphic" style:family="paragraph">
      <style:paragraph-properties style:text-autospace="none"/>
      <style:text-properties style:font-name="Liberation Sans" fo:font-size="18pt" style:font-name-asian="Liberation Sans" style:font-size-asian="18pt" style:font-name-complex="Liberation Sans" style:font-size-complex="18pt"/>
    </style:style>
    <style:style style:name="Shapes" style:family="paragraph" style:parent-style-name="Graphic">
      <style:text-properties fo:font-size="14pt" fo:font-weight="bold" style:font-size-asian="14pt" style:font-weight-asian="bold" style:font-size-complex="14pt" style:font-weight-complex="bold"/>
    </style:style>
    <style:style style:name="Filled" style:family="paragraph" style:parent-style-name="Shapes"/>
    <style:style style:name="Filled_20_Blue" style:display-name="Filled Blue" style:family="paragraph" style:parent-style-name="Filled">
      <style:text-properties fo:color="#ffffff"/>
    </style:style>
    <style:style style:name="Filled_20_Green" style:display-name="Filled Green" style:family="paragraph" style:parent-style-name="Filled">
      <style:text-properties fo:color="#ffffff"/>
    </style:style>
    <style:style style:name="Filled_20_Red" style:display-name="Filled Red" style:family="paragraph" style:parent-style-name="Filled">
      <style:text-properties fo:color="#ffffff"/>
    </style:style>
    <style:style style:name="Filled_20_Yellow" style:display-name="Filled Yellow" style:family="paragraph" style:parent-style-name="Filled">
      <style:text-properties fo:color="#ffffff"/>
    </style:style>
    <style:style style:name="Outlined" style:family="paragraph" style:parent-style-name="Shapes"/>
    <style:style style:name="Outlined_20_Blue" style:display-name="Outlined Blue" style:family="paragraph" style:parent-style-name="Outlined">
      <style:text-properties fo:color="#355269"/>
    </style:style>
    <style:style style:name="Outlined_20_Green" style:display-name="Outlined Green" style:family="paragraph" style:parent-style-name="Outlined">
      <style:text-properties fo:color="#127622"/>
    </style:style>
    <style:style style:name="Outlined_20_Red" style:display-name="Outlined Red" style:family="paragraph" style:parent-style-name="Outlined">
      <style:text-properties fo:color="#c9211e"/>
    </style:style>
    <style:style style:name="Outlined_20_Yellow" style:display-name="Outlined Yellow" style:family="paragraph" style:parent-style-name="Outlined">
      <style:text-properties fo:color="#b47804"/>
    </style:style>
    <style:style style:name="Lines" style:family="paragraph" style:parent-style-name="Graphic"/>
    <style:style style:name="Arrow_20_Line" style:display-name="Arrow Line" style:family="paragraph" style:parent-style-name="Lines"/>
    <style:style style:name="Arrow_20_Dashed" style:display-name="Arrow Dashed" style:family="paragraph" style:parent-style-name="Lines"/>
    <style:style style:name="Normal" style:family="paragraph">
      <style:paragraph-properties style:text-autospace="none"/>
      <style:text-properties style:use-window-font-color="true" style:font-name="Times New Roman" fo:font-size="12pt" style:letter-kerning="true" style:font-name-asian="Times New Roman" style:font-size-asian="12pt" style:font-name-complex="Times New Roman" style:font-size-complex="12pt"/>
    </style:style>
    <style:style style:name="Lien_20_Internet" style:display-name="Lien Internet" style:family="paragraph">
      <style:paragraph-properties style:text-autospace="none"/>
      <style:text-properties fo:color="#0000ff" style:font-name="Times New Roman" style:text-underline-style="solid" style:text-underline-width="auto" style:text-underline-color="font-color" style:font-name-asian="Times New Roman" style:font-name-complex="Times New Roman"/>
    </style:style>
    <style:style style:name="Default_20_Paragraph_20_Font" style:display-name="Default Paragraph Font" style:family="paragraph">
      <style:paragraph-properties style:text-autospace="none"/>
    </style:style>
    <style:style style:name="Contenu_20_de_20_cadre" style:display-name="Contenu de cadre" style:family="paragraph">
      <style:paragraph-properties fo:margin-top="0cm" fo:margin-bottom="0.374cm" style:text-autospace="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tête_20_et_20_pied_20_de_20_page" style:display-name="En-tête et pied de page" style:family="paragraph">
      <style:paragraph-properties style:text-autospace="none">
        <style:tab-stops>
          <style:tab-stop style:position="14.993cm"/>
          <style:tab-stop style:position="29.986cm"/>
        </style:tab-stops>
      </style:paragraph-properties>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7M55S</meta:editing-duration>
    <meta:editing-cycles>58</meta:editing-cycles>
    <meta:generator>OpenOffice/4.1.5$Win32 OpenOffice.org_project/415m1$Build-9789</meta:generator>
    <dc:date>2019-11-06T10:38:03.42</dc:date>
    <meta:printed-by>Baptiste Droin</meta:printed-by>
    <meta:print-date>2017-10-20T13:19:14.22</meta:print-date>
    <dc:creator>Baptiste Droin</dc:creator>
    <meta:document-statistic meta:table-count="0" meta:image-count="0" meta:object-count="0" meta:page-count="4" meta:paragraph-count="92" meta:word-count="1324" meta:character-count="8173"/>
    <meta:user-defined meta:name="Info 1"/>
    <meta:user-defined meta:name="Info 2"/>
    <meta:user-defined meta:name="Info 3"/>
    <meta:user-defined meta:name="Info 4"/>
  </office:meta>
</office:document-meta>
</file>