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nux Biolinum G" svg:font-family="'Linux Biolinum G'"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0f4c8" officeooo:paragraph-rsid="0000f4c8"/>
    </style:style>
    <style:style style:name="P2" style:family="paragraph" style:parent-style-name="Standard">
      <style:text-properties style:font-name="Calibri" fo:language="fr" fo:country="FR" officeooo:rsid="0002e4dc" officeooo:paragraph-rsid="0002e4dc"/>
    </style:style>
    <style:style style:name="P3" style:family="paragraph" style:parent-style-name="Standard">
      <style:text-properties fo:color="#000000" fo:language="fr" fo:country="FR" officeooo:rsid="0000f4c8" officeooo:paragraph-rsid="0000f4c8"/>
    </style:style>
    <style:style style:name="P4" style:family="paragraph" style:parent-style-name="Standard">
      <style:text-properties fo:color="#000000" style:font-name="Linux Biolinum G" fo:language="fr" fo:country="FR" fo:font-weight="bold" officeooo:rsid="00043090" officeooo:paragraph-rsid="000b7654" style:font-weight-asian="bold" style:font-weight-complex="bold"/>
    </style:style>
    <style:style style:name="P5" style:family="paragraph" style:parent-style-name="Standard">
      <style:text-properties fo:color="#000000" style:font-name="Linux Biolinum G" fo:language="fr" fo:country="FR" officeooo:rsid="0000f4c8" officeooo:paragraph-rsid="0002e4dc"/>
    </style:style>
    <style:style style:name="P6" style:family="paragraph" style:parent-style-name="Standard">
      <style:text-properties fo:color="#000000" style:font-name="Linux Biolinum G" fo:language="fr" fo:country="FR" officeooo:rsid="0000f4c8" officeooo:paragraph-rsid="00043090"/>
    </style:style>
    <style:style style:name="P7" style:family="paragraph" style:parent-style-name="Standard">
      <style:text-properties fo:color="#000000" style:font-name="Linux Biolinum G" fo:language="fr" fo:country="FR" officeooo:rsid="0000f4c8" officeooo:paragraph-rsid="00022cc6"/>
    </style:style>
    <style:style style:name="P8" style:family="paragraph" style:parent-style-name="Standard">
      <style:text-properties fo:color="#000000" style:font-name="Linux Biolinum G" fo:language="fr" fo:country="FR" officeooo:rsid="0002e4dc" officeooo:paragraph-rsid="0002e4dc"/>
    </style:style>
    <style:style style:name="P9" style:family="paragraph" style:parent-style-name="Standard">
      <style:text-properties fo:color="#000000" style:font-name="Linux Biolinum G" fo:language="fr" fo:country="FR" officeooo:rsid="00043090" officeooo:paragraph-rsid="00043090"/>
    </style:style>
    <style:style style:name="P10" style:family="paragraph" style:parent-style-name="Standard">
      <style:text-properties fo:color="#000000" style:font-name="Linux Biolinum G" fo:language="fr" fo:country="FR" officeooo:rsid="00022cc6" officeooo:paragraph-rsid="00081e85"/>
    </style:style>
    <style:style style:name="P11" style:family="paragraph" style:parent-style-name="Standard">
      <style:text-properties fo:color="#000000" style:font-name="Linux Biolinum G" fo:language="fr" fo:country="FR" officeooo:rsid="00022cc6" officeooo:paragraph-rsid="000bba18"/>
    </style:style>
    <style:style style:name="P12" style:family="paragraph" style:parent-style-name="Standard">
      <style:text-properties fo:color="#000000" style:font-name="Linux Biolinum G" fo:language="fr" fo:country="FR" officeooo:rsid="00022cc6" officeooo:paragraph-rsid="00022cc6"/>
    </style:style>
    <style:style style:name="P13" style:family="paragraph" style:parent-style-name="Standard">
      <style:text-properties fo:color="#000000" style:font-name="Linux Biolinum G" fo:language="fr" fo:country="FR" officeooo:rsid="00060507" officeooo:paragraph-rsid="000688a8"/>
    </style:style>
    <style:style style:name="P14" style:family="paragraph" style:parent-style-name="Standard">
      <style:text-properties fo:color="#000000" style:font-name="Linux Biolinum G" fo:language="fr" fo:country="FR" officeooo:rsid="000688a8" officeooo:paragraph-rsid="000688a8"/>
    </style:style>
    <style:style style:name="P15" style:family="paragraph" style:parent-style-name="Standard">
      <style:text-properties fo:color="#000000" style:font-name="Linux Biolinum G" fo:language="fr" fo:country="FR" officeooo:rsid="00081e85" officeooo:paragraph-rsid="00081e85"/>
    </style:style>
    <style:style style:name="P16" style:family="paragraph" style:parent-style-name="Standard">
      <style:text-properties fo:color="#000000" officeooo:paragraph-rsid="0009e965"/>
    </style:style>
    <style:style style:name="T1" style:family="text">
      <style:text-properties officeooo:rsid="0000f4c8"/>
    </style:style>
    <style:style style:name="T2" style:family="text">
      <style:text-properties style:font-name="Calibri"/>
    </style:style>
    <style:style style:name="T3" style:family="text">
      <style:text-properties officeooo:rsid="00022cc6"/>
    </style:style>
    <style:style style:name="T4" style:family="text">
      <style:text-properties officeooo:rsid="0002e4dc"/>
    </style:style>
    <style:style style:name="T5" style:family="text">
      <style:text-properties fo:font-style="italic" officeooo:rsid="0002e4dc" style:font-style-asian="italic" style:font-style-complex="italic"/>
    </style:style>
    <style:style style:name="T6" style:family="text">
      <style:text-properties fo:font-style="italic" officeooo:rsid="0009e965" style:font-style-asian="italic" style:font-style-complex="italic"/>
    </style:style>
    <style:style style:name="T7" style:family="text">
      <style:text-properties officeooo:rsid="00043090"/>
    </style:style>
    <style:style style:name="T8" style:family="text">
      <style:text-properties officeooo:rsid="00060507"/>
    </style:style>
    <style:style style:name="T9" style:family="text">
      <style:text-properties officeooo:rsid="000688a8"/>
    </style:style>
    <style:style style:name="T10" style:family="text">
      <style:text-properties officeooo:rsid="00081e85"/>
    </style:style>
    <style:style style:name="T11" style:family="text">
      <style:text-properties officeooo:rsid="00087156"/>
    </style:style>
    <style:style style:name="T12" style:family="text">
      <style:text-properties officeooo:rsid="0009e965"/>
    </style:style>
    <style:style style:name="T13" style:family="text">
      <style:text-properties officeooo:rsid="000ad5df"/>
    </style:style>
    <style:style style:name="T14" style:family="text">
      <style:text-properties fo:color="#ff6d6d"/>
    </style:style>
    <style:style style:name="T15" style:family="text">
      <style:text-properties fo:color="#ff6d6d" officeooo:rsid="000b8de7"/>
    </style:style>
    <style:style style:name="T16" style:family="text">
      <style:text-properties fo:color="#ff6d6d" style:text-line-through-style="none" style:text-line-through-type="none" officeooo:rsid="00087156"/>
    </style:style>
    <style:style style:name="T17" style:family="text">
      <style:text-properties fo:color="#ff6d6d" style:text-line-through-style="none" style:text-line-through-type="none" officeooo:rsid="000bba18"/>
    </style:style>
    <style:style style:name="T18" style:family="text">
      <style:text-properties fo:color="#ff6d6d" style:text-line-through-style="none" style:text-line-through-type="none" officeooo:rsid="000d0570"/>
    </style:style>
    <style:style style:name="T19" style:family="text">
      <style:text-properties fo:color="#ff6d6d" style:text-line-through-style="none" style:text-line-through-type="none" officeooo:rsid="000f97da"/>
    </style:style>
    <style:style style:name="T20" style:family="text">
      <style:text-properties fo:color="#ff6d6d" officeooo:rsid="000bba18"/>
    </style:style>
    <style:style style:name="T21" style:family="text">
      <style:text-properties fo:color="#ff6d6d" style:font-name="Linux Biolinum G" fo:language="fr" fo:country="FR" officeooo:rsid="000bba18"/>
    </style:style>
    <style:style style:name="T22" style:family="text">
      <style:text-properties style:text-line-through-style="solid" style:text-line-through-type="single" officeooo:rsid="00087156"/>
    </style:style>
    <style:style style:name="T23" style:family="text">
      <style:text-properties officeooo:rsid="000bba18"/>
    </style:style>
    <style:style style:name="T24" style:family="text">
      <style:text-properties officeooo:rsid="000f97da"/>
    </style:style>
    <style:style style:name="T25" style:family="text">
      <style:text-properties style:font-name="Linux Biolinum G" fo:language="fr" fo:country="FR" officeooo:rsid="0009e965"/>
    </style:style>
    <style:style style:name="T26" style:family="text">
      <style:text-properties style:font-name="Linux Biolinum G" fo:language="fr" fo:country="FR" officeooo:rsid="000f97da"/>
    </style:style>
    <style:style style:name="T27" style:family="text">
      <style:text-properties style:font-name="Linux Biolinum G" fo:language="fr" fo:country="FR" officeooo:rsid="000bba18"/>
    </style:style>
    <style:style style:name="T28" style:family="text">
      <style:text-properties officeooo:rsid="000b8de7"/>
    </style:style>
    <style:style style:name="T29" style:family="text">
      <style:text-properties style:text-line-through-style="none" style:text-line-through-type="none" officeooo:rsid="000f97da"/>
    </style:style>
    <style:style style:name="T30" style:family="text">
      <style:text-properties style:text-line-through-style="none" style:text-line-through-type="none" officeooo:rsid="000d0570"/>
    </style:style>
    <style:style style:name="T31" style:family="text">
      <style:text-properties style:text-line-through-style="none" style:text-line-through-type="none" officeooo:rsid="000bba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text:span text:style-name="T2">UNDI 21 FEVRIER 2022 - RDV EN MAIRIE – 14H30</text:span></text:p>
      <text:p text:style-name="P2">PRESENTS: Mrs Roustan et Chambon; <text:span text:style-name="T1">Mme Ferroudj, Mme Khenoune, </text:span><text:span text:style-name="T24">Mme</text:span><text:span text:style-name="T1"> T</text:span><text:span text:style-name="T24">urc </text:span><text:span text:style-name="T1">et </text:span><text:span text:style-name="T24">M.Olivier</text:span></text:p>
      <text:p text:style-name="P3"/>
      <text:p text:style-name="P4">(Le maire a bien les courriers de novembre sous les yeux.) </text:p>
      <text:p text:style-name="P5">Point 1: <text:span text:style-name="T4">AVENIR DU QUARTIER: </text:span></text:p>
      <text:p text:style-name="P5"><text:span text:style-name="T4">M. le Maire confirme d’entrée qu’un autre immeuble allait être abattu sous peu. “ Mais comme il est vide, vous ne perdrez pas d’élève…” C</text:span><text:span text:style-name="T5">ette démolition a constitué une partie de l’argumentaire de l’IEN </text:span><text:span text:style-name="T6">lors de son appel</text:span><text:span text:style-name="T5">, repris par le Dasen en CTSD</text:span><text:span text:style-name="T4">.</text:span></text:p>
      <text:p text:style-name="P8">C’est la seule chose de sûre à <text:span text:style-name="T28">ce jour</text:span>. La mairie a bien des projets d’implantation de locaux commerciaux ou de bureaux, mais rien qui ne soit acté à ce jour. Le fait que cette zone soit inondable complique sensiblement les choses et exclue toute implantation de logement, si ce n’est quelques pavillons individuels le long de la ligne de chemin de fer, un peu avant le feu tricolore.</text:p>
      <text:p text:style-name="P5"/>
      <text:p text:style-name="P6">Point 2: <text:span text:style-name="T7">LES ECOLES: </text:span>C’<text:span text:style-name="T7">est C.Chambon qui prend la parole</text:span>:</text:p>
      <text:p text:style-name="P6">- <text:span text:style-name="T7">le nombre d’enfants par famille a diminué;</text:span></text:p>
      <text:p text:style-name="P6">- <text:span text:style-name="T7">maternelle: 126 élèves en 2015, 87 aujourd’hui</text:span></text:p>
      <text:p text:style-name="P6">- <text:s/><text:span text:style-name="T7">Sans les dédoublements, il y aurait eu bien d’autres fermetures</text:span></text:p>
      <text:p text:style-name="P6">- <text:span text:style-name="T7">A ces yeux, il n’y a pas d’évitements des écoles du quartier ( sous entendu, pas dérogation pour aller ailleurs, selon lui, 40 dérogations accordées pour toute la ville cette année...) ;</text:span></text:p>
      <text:p text:style-name="P6">- <text:span text:style-name="T7">Le monde a changé, il faut promouvoir votre école ( flyer fait pour Mistral l’an passé, afficher le N° de tél perso du directeur pour être joignable tout le temps, il faut se vendre..)</text:span> </text:p>
      <text:p text:style-name="P6">- <text:span text:style-name="T7">Il faut refaire la classe orchestre…</text:span></text:p>
      <text:p text:style-name="P6">- <text:span text:style-name="T8">Il faut faire Vacances apprenantes. Moi, dans mon collège….</text:span></text:p>
      <text:p text:style-name="P6">- <text:span text:style-name="T9">Ce n’est pas la mairie qui décide de fermer les classes...</text:span></text:p>
      <text:p text:style-name="P6"/>
      <text:p text:style-name="P9"><text:span text:style-name="T24">M.Olivier</text:span>: <text:span text:style-name="T1"><text:s/>2 fermetures en deux ans ! C’est exceptionnel ! Et une menace pèse encore selon notre inspectrice sur la TPS en maternelle </text:span><text:span text:style-name="T24">dont Mme Turc souligne l’importance</text:span><text:span text:style-name="T1">…</text:span></text:p>
      <text:p text:style-name="P7"><text:span text:style-name="T10">L</text:span><text:span text:style-name="T3">’école des PSJ est grande, très grande même, </text:span><text:span text:style-name="T7">Et si n</text:span><text:span text:style-name="T3">ous avons perdu près de 40 </text:span><text:span text:style-name="T8">élèves </text:span><text:span text:style-name="T3">en 2 ou 3 ans, </text:span><text:span text:style-name="T7">no</text:span><text:span text:style-name="T3">tre école vient d’être entièrement rénovée, avec une cour immense et des accès facilités à différentes structures… Elle dispose m</text:span><text:span text:style-name="T7">ê</text:span><text:span text:style-name="T3">me d’un gymnase presque dans ses murs…</text:span></text:p>
      <text:p text:style-name="P10"><text:span text:style-name="T8">Elle bénéficie d’une équipe plutôt stable </text:span><text:span text:style-name="T10">qui s’investit dans la plupart des dispositifs de soutien. </text:span></text:p>
      <text:p text:style-name="P10">A proximité les écoles sont chargées, voire plus, sans présenter les mêmes capacités d’accueil. <text:s/>Pourquoi entasser les élèves dans ces écoles <text:span text:style-name="T7">bien</text:span> p<text:span text:style-name="T7">lus </text:span>exig<text:span text:style-name="T7">ü</text:span>es ? </text:p>
      <text:p text:style-name="P11"><text:span text:style-name="T7">Vous le savez , nous <text:s/>n’irons pas dans les rues distribuer des flyers pour vendre l’école. Par contre, </text:span><text:span text:style-name="T11">l’idée de le mettre à disposition à mairie Prim est à creuser, </text:span><text:span text:style-name="T13">mais nous </text:span><text:span text:style-name="T7">vou</text:span><text:span text:style-name="T11">lons vous soumettre </text:span><text:span text:style-name="T7">une autre piste, celle de </text:span>revoir la sectorisation ? <text:span text:style-name="T7">Bien sûr, il ne s’agit pas de </text:span>tout bouleverser, <text:span text:style-name="T7">mais </text:span>l’architecture et l’urbanisme évoluent <text:span text:style-name="T7">en permanence</text:span>, alors faire bouger les lignes , pourquoi pas ? <text:span text:style-name="T7">Cela prendra du temps pour que les repères </text:span><text:span text:style-name="T8">et les habitudes </text:span><text:span text:style-name="T7">changent </text:span><text:span text:style-name="T11">mais si </text:span><text:span text:style-name="T8">l’on veut </text:span><text:span text:style-name="T23">repeupler nos écoles</text:span><text:span text:style-name="T8">, c’est un bon moyen, </text:span><text:span text:style-name="T9">cela ne coûtera rien, </text:span><text:span text:style-name="T11">E</text:span><text:span text:style-name="T9">n tout cas bien moins que de nouveaux travaux dans les écoles</text:span><text:span text:style-name="T8">. </text:span></text:p>
      <text:p text:style-name="P11"><text:span text:style-name="T11">Le maire : </text:span><text:span text:style-name="T24">Il semble intéressé mais </text:span><text:span text:style-name="T29">p</text:span><text:span text:style-name="T30">ense que </text:span><text:span text:style-name="T31">c’est compliqué de modifier la carte scolaire..</text:span></text:p>
      <text:p text:style-name="P9">C.C: Ce n’<text:span text:style-name="T8">est pas possible, on ne peut pas dire à une famille qui a un enfant en CM2 que son autre enfant qui rentre en CP ira dans une autre école.</text:span></text:p>
      <text:p text:style-name="P13"><text:span text:style-name="T24">M.Olivier</text:span>: Naturellement, ça, on ne le peut pas; mais pour toutes les familles qui arrivent, c’est possible. Par ailleurs, je tiens à vous dire que la question des dérogations nous interpellent aussi <text:span text:style-name="T3">(</text:span>les 2 <text:span text:style-name="T28">élèves</text:span> arriv<text:span text:style-name="T24">ées récemment</text:span>, <text:span text:style-name="T9">la petite qui n’est pas venue, le papa de St-Eloi </text:span>+ les autres échos…<text:span text:style-name="T3">). </text:span>Je souhaite proposer aux agents <text:span text:style-name="T9">municipaux qui effectuent les inscriptions de venir visiter l’école car je me demande quelle image </text:span><text:span text:style-name="T11">elles </text:span><text:span text:style-name="T9">en ont. C’est important parce que tout se joue là-bas. A l’école </text:span><text:span text:style-name="T11">élémentaire</text:span><text:span text:style-name="T9">, </text:span><text:span text:style-name="T24">nous n</text:span><text:span text:style-name="T9">e </text:span><text:span text:style-name="T24">f</text:span><text:span text:style-name="T9">ais</text:span><text:span text:style-name="T24">ons p</text:span><text:span text:style-name="T9">as d’inscription.</text:span></text:p>
      <text:p text:style-name="P13"><text:soft-page-break/><text:span text:style-name="T24">Mme Turc</text:span><text:span text:style-name="T9">: </text:span><text:span text:style-name="T24">Quand</text:span><text:span text:style-name="T9"> les parents se présentent à la maternelle, le choix est déjà fait, les parents ne visitent </text:span><text:span text:style-name="T11">pas </text:span><text:span text:style-name="T9">les écoles avant de se décider, </text:span><text:span text:style-name="T11">ils vont où on les envoie, </text:span><text:span text:style-name="T9">la décision se prend à Mairie Prim...</text:span></text:p>
      <text:p text:style-name="P14">Le Maire: Votre flyer, il faudrait le proposer là-bas, et ici à la mairie. Et puis, on peut publier un article dans le journal de l’agglo...</text:p>
      <text:p text:style-name="P12"/>
      <text:p text:style-name="P12">Point 3: <text:span text:style-name="T10">LE </text:span>N<text:span text:style-name="T10">OM DE L’ECOLE</text:span></text:p>
      <text:p text:style-name="P15">Les parents évoquent cette possibilité, à laquelle le Maire et C.C<text:span text:style-name="T24">hambon</text:span> ne sont pas opposés: faites-nous des propositions… C.C précise qu’à l’origine, lors de la fusion, c’était voulu, pour en faire l’école de tous les PSJ. <text:s/></text:p>
      <text:p text:style-name="P12"/>
      <text:p text:style-name="P12">Point 4: Accueil <text:span text:style-name="T10">G</text:span>arderie</text:p>
      <text:p text:style-name="P15">C.Chambon, prévenu vendredi dernier, voulait avoir l’accord du maire pour redémarrer. C’est OK. </text:p>
      <text:p text:style-name="P15"><text:span text:style-name="T24">M.Olivier </text:span>précise que cela ne fera pas venir d’agent en plus puisqu’il est déjà sur place. <text:s/></text:p>
      <text:p text:style-name="P15"/>
      <text:p text:style-name="P16"><text:span text:style-name="T25">En fin de réunion, </text:span><text:span text:style-name="T26">Mme Turc</text:span><text:span text:style-name="T25"> évoque différents soucis récurrents concernant l’entretien de la cour ou son nettoyage, notamment après le marché du dimanche </text:span><text:span text:style-name="T27">et surtout un rafraîchissement des peintures pour avoir une école maternelle plus « attractive » .</text:span></text:p>
      <text:p text:style-name="P12"/>
      <text:p text:style-name="P12"><text:span text:style-name="T12">La réunion a duré environ 1 heure.</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nux Biolinum G" svg:font-family="'Linux Biolinum G'"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_64 LibreOffice_project/b0a288ab3d2d4774cb44b62f04d5d28733ac6df8</meta:generator>
    <meta:print-date>2022-02-21T13:49:31.918000000</meta:print-date>
    <dc:date>2022-03-03T16:32:59.599000000</dc:date>
    <meta:editing-duration>PT17M28S</meta:editing-duration>
    <meta:editing-cycles>4</meta:editing-cycles>
    <meta:document-statistic meta:table-count="0" meta:image-count="0" meta:object-count="0" meta:page-count="2" meta:paragraph-count="32" meta:word-count="834" meta:character-count="4820" meta:non-whitespace-character-count="4001"/>
  </office:meta>
</office:document-meta>
</file>