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679000000F18CEA0FB3FD69952CC.svm" manifest:media-type=""/>
  <manifest:file-entry manifest:full-path="Pictures/200000070000478600000A71A21B658C97CFEE5C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2.224cm" fo:margin-left="3.06cm" fo:margin-right="3.025cm" table:align="margins"/>
    </style:style>
    <style:style style:name="Tableau1.A" style:family="table-column">
      <style:table-column-properties style:column-width="3.836cm" style:rel-column-width="20568*"/>
    </style:style>
    <style:style style:name="Tableau1.B" style:family="table-column">
      <style:table-column-properties style:column-width="8.387cm" style:rel-column-width="44967*"/>
    </style:style>
    <style:style style:name="Tableau1.A1" style:family="table-cell">
      <style:table-cell-properties fo:background-color="#dddddd" style:border-line-width-left="0.002cm 0.088cm 0.002cm" style:border-line-width-top="0.002cm 0.088cm 0.002cm" style:border-line-width-bottom="0.002cm 0.088cm 0.002cm" fo:padding="0.097cm" fo:border-left="2.6pt double #000000" fo:border-right="none" fo:border-top="2.6pt double #000000" fo:border-bottom="2.6pt double #000000">
        <style:background-image/>
      </style:table-cell-properties>
    </style:style>
    <style:style style:name="Tableau1.B1" style:family="table-cell">
      <style:table-cell-properties fo:background-color="#dddddd" style:border-line-width-right="0.002cm 0.088cm 0.002cm" style:border-line-width-top="0.002cm 0.088cm 0.002cm" style:border-line-width-bottom="0.002cm 0.088cm 0.002cm" fo:padding="0.097cm" fo:border-left="none" fo:border-right="2.6pt double #000000" fo:border-top="2.6pt double #000000" fo:border-bottom="2.6pt double #000000">
        <style:background-image/>
      </style:table-cell-properties>
    </style:style>
    <style:style style:name="Tableau1.A2" style:family="table-cell">
      <style:table-cell-properties style:border-line-width-left="0.002cm 0.088cm 0.002cm" style:border-line-width-top="0.002cm 0.088cm 0.002cm" style:border-line-width-bottom="0.002cm 0.088cm 0.002cm" fo:padding="0.097cm" fo:border-left="2.6pt double #000000" fo:border-right="none" fo:border-top="2.6pt double #000000" fo:border-bottom="2.6pt double #000000"/>
    </style:style>
    <style:style style:name="Tableau1.B2" style:family="table-cell">
      <style:table-cell-properties style:border-line-width-right="0.002cm 0.088cm 0.002cm" style:border-line-width-top="0.002cm 0.088cm 0.002cm" style:border-line-width-bottom="0.002cm 0.088cm 0.002cm" fo:padding="0.097cm" fo:border-left="none" fo:border-right="2.6pt double #000000" fo:border-top="2.6pt double #000000" fo:border-bottom="2.6pt double #000000"/>
    </style:style>
    <style:style style:name="Tableau1.A4" style:family="table-cell">
      <style:table-cell-properties fo:background-color="transparent" style:border-line-width-left="0.002cm 0.088cm 0.002cm" style:border-line-width-bottom="0.002cm 0.088cm 0.002cm" fo:padding="0.097cm" fo:border-left="2.6pt double #000000" fo:border-right="none" fo:border-top="none" fo:border-bottom="2.6pt double #000000">
        <style:background-image/>
      </style:table-cell-properties>
    </style:style>
    <style:style style:name="Tableau1.B4" style:family="table-cell">
      <style:table-cell-properties fo:background-color="transparent" style:border-line-width-right="0.002cm 0.088cm 0.002cm" style:border-line-width-bottom="0.002cm 0.088cm 0.002cm" fo:padding="0.097cm" fo:border-left="none" fo:border-right="2.6pt double #000000" fo:border-top="none" fo:border-bottom="2.6pt double #000000">
        <style:background-image/>
      </style:table-cell-properties>
    </style:style>
    <style:style style:name="P1" style:family="paragraph" style:parent-style-name="Standard">
      <style:text-properties style:font-name="Comic Sans MS" fo:font-size="11pt" style:font-size-asian="11pt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10pt" officeooo:paragraph-rsid="001a70f5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10pt" officeooo:paragraph-rsid="0021b9a7" style:font-size-asian="10pt" style:font-name-complex="Arial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Comic Sans MS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Comic Sans MS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omic Sans MS" fo:font-size="10pt" fo:font-weight="bold" officeooo:paragraph-rsid="001749c4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omic Sans MS" fo:font-size="10pt" fo:font-weight="bold" officeooo:paragraph-rsid="001a70f5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Comic Sans MS" fo:font-size="10pt" officeooo:paragraph-rsid="0022feee" style:font-size-asian="10pt" style:font-name-complex="Arial" style:font-size-complex="10pt"/>
    </style:style>
    <style:style style:name="P13" style:family="paragraph">
      <loext:graphic-properties draw:fill="solid" draw:fill-color="#ffffff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1b9a7" style:font-weight-asian="bold" style:font-weight-complex="bold"/>
    </style:style>
    <style:style style:name="T5" style:family="text">
      <style:text-properties style:text-position="super 58%"/>
    </style:style>
    <style:style style:name="T6" style:family="text">
      <style:text-properties officeooo:rsid="00142a66"/>
    </style:style>
    <style:style style:name="T7" style:family="text">
      <style:text-properties officeooo:rsid="00193c5d"/>
    </style:style>
    <style:style style:name="T8" style:family="text">
      <style:text-properties officeooo:rsid="001a70f5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officeooo:rsid="001ff2c0"/>
    </style:style>
    <style:style style:name="T11" style:family="text">
      <style:text-properties officeooo:rsid="0021b9a7"/>
    </style:style>
    <style:style style:name="T12" style:family="text">
      <style:text-properties officeooo:rsid="0022fee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images1" text:anchor-type="paragraph" svg:x="0cm" svg:y="0.019cm" svg:width="18.309cm" svg:height="2.669cm" draw:z-index="1"><draw:image xlink:href="Pictures/200000070000679000000F18CEA0FB3FD69952CC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11"/>
      <text:p text:style-name="P11"/>
      <text:p text:style-name="P2"><text:span text:style-name="T6">RENTRÉE</text:span> SCOLAIRE 20<text:span text:style-name="T8">23</text:span>-20<text:span text:style-name="T7">24</text:span></text:p>
      <text:p text:style-name="P2"><text:span text:style-name="T6">ÉCOLE</text:span> MATERNELLE LES COUTURES</text:p>
      <text:p text:style-name="P1"/>
      <text:p text:style-name="P3">Madame, Monsieur,</text:p>
      <text:p text:style-name="P12"><draw:rect text:anchor-type="paragraph" draw:z-index="0" draw:style-name="gr1" draw:text-style-name="P13" svg:width="3.846cm" svg:height="0.565cm" svg:x="14.326cm" svg:y="0.422cm"><text:p/></draw:rect>Votre enfant rentre à l'école, <text:span text:style-name="T11">le lundi 4 septembre à 8h35 pour les MS/GS et à 10h30 pour les PS</text:span>, </text:p>
      <text:p text:style-name="P12">nous programmerons une réunion de classe pour répondre aux questions que vous</text:p>
      <text:p text:style-name="P12">vous posez <text:span text:style-name="T11">le vendredi 15 septembre à 18h00</text:span>.</text:p>
      <text:p text:style-name="P3"/>
      <text:p text:style-name="P3">Cette année, l'école est constituée de <text:span text:style-name="T8">4</text:span> classes :</text:p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Classe de PS/MS</text:p>
          </table:table-cell>
          <table:table-cell table:style-name="Tableau1.B1" office:value-type="string">
            <text:p text:style-name="P3">M<text:span text:style-name="T5">me</text:span> Diane Abrignani</text:p>
          </table:table-cell>
        </table:table-row>
        <table:table-row>
          <table:table-cell table:style-name="Tableau1.A2" office:value-type="string">
            <text:p text:style-name="P8">Classe de PS/MS</text:p>
          </table:table-cell>
          <table:table-cell table:style-name="Tableau1.B2" office:value-type="string">
            <text:p text:style-name="P3">M<text:span text:style-name="T5">me</text:span> <text:span text:style-name="T11">Christine Scoazec</text:span></text:p>
          </table:table-cell>
        </table:table-row>
        <table:table-row>
          <table:table-cell table:style-name="Tableau1.A1" office:value-type="string">
            <text:p text:style-name="P9">Classe de <text:span text:style-name="T11">P</text:span>S/<text:span text:style-name="T8">G</text:span>S</text:p>
          </table:table-cell>
          <table:table-cell table:style-name="Tableau1.B1" office:value-type="string">
            <text:p text:style-name="P4">M<text:span text:style-name="T5">me</text:span><text:span text:style-name="T10"> Mme Sandy Lopin et Mme Mariam Elakredar</text:span></text:p>
          </table:table-cell>
        </table:table-row>
        <table:table-row>
          <table:table-cell table:style-name="Tableau1.A4" office:value-type="string">
            <text:p text:style-name="P7">Classe de GS</text:p>
          </table:table-cell>
          <table:table-cell table:style-name="Tableau1.B4" office:value-type="string">
            <text:p text:style-name="P5">M<text:span text:style-name="T5">me</text:span> Juliane Tillack <text:span text:style-name="T12">ET Mme Lhéa Delafosse</text:span> </text:p>
          </table:table-cell>
        </table:table-row>
      </table:table>
      <text:p text:style-name="P3"/>
      <text:p text:style-name="P3">Voici quelques conseils pour que cette rentrée se passe sereinement.</text:p>
      <text:p text:style-name="P3">Dans un premier temps, il ne doit pas y avoir de ruptures entre l'école et la maison, c'est ensemble que nous favoriserons l'autonomie de votre enfant.</text:p>
      <text:p text:style-name="P3">Par conséquent s'exprimer, verbaliser, connaître les règles de politesse mais aussi s'habiller/ se déshabiller ou se chausser doivent être mis en œuvre à l'école et à la maison.</text:p>
      <text:p text:style-name="P3"/>
      <text:p text:style-name="P10">Ponctualité et assiduité</text:p>
      <text:p text:style-name="P3">L'accueil se fait dans les classes <text:span text:style-name="T11">entre</text:span> <text:span text:style-name="T3">8h35 </text:span><text:span text:style-name="T4">et 8h45</text:span><text:span text:style-name="T3"> le matin</text:span> et <text:span text:style-name="T11">entre</text:span> <text:span text:style-name="T3">13h35 </text:span><text:span text:style-name="T4">et 13h45</text:span><text:span text:style-name="T3"> l'après-midi</text:span>. Pour le bon déroulement de l'accueil, nous vous demandons d'être ponctuels.</text:p>
      <text:p text:style-name="P3">L'école maternelle a pour but de favoriser la sociabilisation, <text:span text:style-name="T1">il est donc important d'habituer votre enfant à la fréquenter de façon ponctuelle et assidue.</text:span></text:p>
      <text:p text:style-name="P3"/>
      <text:p text:style-name="P10">Confort hygiène et sécurité</text:p>
      <text:p text:style-name="P3">Pour être admis à l'école, l'enfant doit être propre, un accident peut cependant arriver, l'enfant sera alors changé.</text:p>
      <text:p text:style-name="P3">Nous vous demandons de nous <text:span text:style-name="T3">ramener le change lavé</text:span> le plus rapidement possible.</text:p>
      <text:p text:style-name="P3"/>
      <text:p text:style-name="P3">En outre il est important de <text:span text:style-name="T3">marquer tous les vêtements</text:span> susceptibles d'être égarés ( manteaux, gilets, bonnets, les pulls, les pantalons et les doudous pour les enfants du dortoir)</text:p>
      <text:p text:style-name="P3"/>
      <text:p text:style-name="P3">Si votre enfant a de la <text:span text:style-name="T2">fièvre</text:span><text:span text:style-name="T9">, </text:span><text:span text:style-name="T2">il ne peut en aucun cas rester à l'école</text:span>, vous devrez alors venir le chercher au plus vite, d'où l'importance de bien remplir les fiches de renseignements (et de nous signaler tout changement dans l'année) pour pouvoir vous contacter.</text:p>
      <text:p text:style-name="P3"/>
      <text:p text:style-name="P10">Cantine et garderie</text:p>
      <text:p text:style-name="P3">Les inscriptions pour la cantine et la garderie sont <text:span text:style-name="T3">obligatoires</text:span> et sont à faire <text:span text:style-name="T3">en mairie</text:span> uniquement.</text:p>
      <text:p text:style-name="P3">Nous vous incitons à régulariser votre situation le plus rapidement possible.</text:p>
      <text:p text:style-name="P6"><draw:frame draw:style-name="fr1" draw:name="images2" text:anchor-type="paragraph" svg:x="0cm" svg:y="0.813cm" svg:width="18.309cm" svg:height="2.672cm" draw:z-index="2"><draw:image xlink:href="Pictures/200000070000478600000A71A21B658C97CFEE5C.svm" xlink:type="simple" xlink:show="embed" xlink:actuate="onLoad"/></draw:frame>L'équipe enseigna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071cm" fo:margin-bottom="0.065cm" fo:margin-left="1.305cm" fo:margin-right="1.38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ire LE FUR</meta:initial-creator>
    <meta:creation-date>2014-08-27T12:06:35.50</meta:creation-date>
    <dc:date>2023-09-01T17:46:49.404000000</dc:date>
    <meta:editing-duration>PT1H47M36S</meta:editing-duration>
    <meta:editing-cycles>55</meta:editing-cycles>
    <meta:generator>LibreOffice/5.2.1.2$Windows_X86_64 LibreOffice_project/31dd62db80d4e60af04904455ec9c9219178d620</meta:generator>
    <meta:print-date>2023-09-01T17:47:29.706000000</meta:print-date>
    <meta:document-statistic meta:table-count="1" meta:image-count="2" meta:object-count="0" meta:page-count="1" meta:paragraph-count="30" meta:word-count="354" meta:character-count="2164" meta:non-whitespace-character-count="1838"/>
  </office:meta>
</office:document-meta>
</file>