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note_20_text" style:master-page-name="Converted1">
      <style:paragraph-properties style:page-number="auto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5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8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Default">
      <style:text-properties fo:color="#44307b" fo:font-size="9pt" fo:background-color="#ffff00" style:font-size-asian="9pt" style:font-size-complex="9pt"/>
    </style:style>
    <style:style style:name="P10" style:family="paragraph" style:parent-style-name="Default">
      <style:text-properties fo:color="#44307b" fo:font-size="9pt" fo:font-weight="bold" fo:background-color="#ffff00" style:font-size-asian="9pt" style:font-weight-asian="bold" style:font-size-complex="9pt" style:font-weight-complex="bold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 style:list-style-name="WWNum1">
      <style:paragraph-properties fo:text-align="justify" style:justify-single-word="false"/>
    </style:style>
    <style:style style:name="P13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ATTESTATION SUR L'HONNEUR</text:span></text:p>
      <text:p text:style-name="P3"><text:span text:style-name="T1">Elève contact à risque (école maternelle ou élémentaire)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4">[Prénom et Nom] </text:span></text:p>
      <text:p text:style-name="P5"/>
      <text:p text:style-name="P5"/>
      <text:p text:style-name="Default"><text:span text:style-name="T2">demeurant :</text:span></text:p>
      <text:p text:style-name="Default"><text:span text:style-name="T4">[Adresse] </text:span></text:p>
      <text:p text:style-name="P8"/>
      <text:p text:style-name="P7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8"/>
      <text:p text:style-name="P8"/>
      <text:p text:style-name="P7"/>
      <text:p text:style-name="Default"><text:span text:style-name="T2">atteste sur l'honneur : </text:span></text:p>
      <text:p text:style-name="P14"/>
      <text:p text:style-name="P11"><text:span text:style-name="T2"><text:tab/>&gt; que mon enfant a réalisé un autotest le ………………………. et que son résultat est négatif. </text:span></text:p>
      <text:list xml:id="list4770077541059574474" text:style-name="WWNum1">
        <text:list-header>
          <text:p text:style-name="P12"><text:span text:style-name="T2"/></text:p>
        </text:list-header>
      </text:list>
      <text:p text:style-name="P11"><text:span text:style-name="T2"><text:tab/>&gt; m’engager à réaliser un autotest 2 jours après ce premier autotest, soit le ………………… [date de l’autotest à J2], et 4 jours après ce premier autotest, soit le ………………… [date de l’autotest à J4].</text:span></text:p>
      <text:list xml:id="list29431633" text:continue-numbering="true" text:style-name="WWNum1">
        <text:list-header>
          <text:p text:style-name="P12"><text:span text:style-name="T2"/></text:p>
        </text:list-header>
      </text:list>
      <text:p text:style-name="P11"><text:span text:style-name="T2"><text:tab/>&gt; m’engager à ne pas conduire mon enfant à l’école si l’un des tests (J2 et J4) est positif</text:span><text:note text:id="ftn1" text:note-class="footnote"><text:note-citation>1</text:note-citation><text:note-body><text:p text:style-name="P2"><text:span text:style-name="footnote_20_reference"/> En cas d’autotest positif, le résultat devra être confirmé par test antigénique ou PCR.</text:p></text:note-body></text:note><text:span text:style-name="T2"> ou s’il présente des symptômes évocateurs de la Covid-19 et à prévenir immédiatement l'école <text:s text:c="22"/>(à </text:span><text:a xlink:type="simple" xlink:href="mailto:ce.0772131y@ac-creteil.fr" text:style-name="Internet_20_link" text:visited-style-name="Visited_20_Internet_20_Link">ce.0772131y@ac-creteil.fr</text:a><text:span text:style-name="T2">).</text:span></text:p>
      <text:p text:style-name="P14"/>
      <text:p text:style-name="P11"><text:span text:style-name="T2">Cette attestation sur l’honneur permet d’accéder aux activités scolaires et périscolaires.</text:span></text:p>
      <text:p text:style-name="P4"/>
      <text:p text:style-name="Default"><text:span text:style-name="T2">Fait pour servir et valoir ce que de droit. </text:span></text:p>
      <text:p text:style-name="P4"/>
      <text:p text:style-name="P3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6"/>
      <text:p text:style-name="P3"><text:span text:style-name="T6">Signature</text:span></text:p>
      <text:p text:style-name="P13"/>
      <text:p text:style-name="P13"/>
      <text:p text:style-name="P13"/>
      <text:p text:style-name="P3"><text:span text:style-name="T2">……………………………………………</text:span></text:p>
      <text:p text:style-name="P1"><text:span text:style-name="T5">[Prénom] [Nom]</text:span></text:p>
      <text:p text:style-name="P10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steve s</dc:creator>
    <meta:editing-cycles>2</meta:editing-cycles>
    <meta:creation-date>2022-01-12T17:51:00</meta:creation-date>
    <dc:date>2022-01-18T09:19:27.64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165" meta:character-count="1041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