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 style:master-page-name="MP0">
      <style:table-properties style:width="24.703cm" fo:margin-left="-0.021cm" style:page-number="auto" table:align="left"/>
    </style:style>
    <style:style style:name="Tableau1.A" style:family="table-column">
      <style:table-column-properties style:column-width="1.778cm"/>
    </style:style>
    <style:style style:name="Tableau1.B" style:family="table-column">
      <style:table-column-properties style:column-width="2.185cm"/>
    </style:style>
    <style:style style:name="Tableau1.C" style:family="table-column">
      <style:table-column-properties style:column-width="0.333cm"/>
    </style:style>
    <style:style style:name="Tableau1.D" style:family="table-column">
      <style:table-column-properties style:column-width="6.795cm"/>
    </style:style>
    <style:style style:name="Tableau1.E" style:family="table-column">
      <style:table-column-properties style:column-width="13.612cm"/>
    </style:style>
    <style:style style:name="Tableau1.1" style:family="table-row">
      <style:table-row-properties style:min-row-height="1.806cm" style:use-optimal-row-height="false"/>
    </style:style>
    <style:style style:name="Tableau1.A1" style:family="table-cell">
      <style:table-cell-properties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fo:padding-left="0.191cm" fo:padding-right="0.191cm" fo:padding-top="0.199cm" fo:padding-bottom="0.199cm" fo:border="0.018cm solid #000000" style:writing-mode="lr-tb"/>
    </style:style>
    <style:style style:name="Tableau1.2" style:family="table-row">
      <style:table-row-properties style:min-row-height="0.312cm" style:use-optimal-row-height="false"/>
    </style:style>
    <style:style style:name="Tableau1.A2" style:family="table-cell">
      <style:table-cell-properties style:vertical-align="middle" fo:padding-left="0.191cm" fo:padding-right="0.191cm" fo:padding-top="0.199cm" fo:padding-bottom="0.199cm" fo:border-left="none" fo:border-right="none" fo:border-top="0.018cm solid #000000" fo:border-bottom="0.018cm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3" style:family="table-row">
      <style:table-row-properties style:min-row-height="0.707cm" style:use-optimal-row-height="false"/>
    </style:style>
    <style:style style:name="Tableau1.A3" style:family="table-cell">
      <style:table-cell-properties style:vertical-align="middle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3" style:family="table-cell">
      <style:table-cell-properties style:vertical-align="middle" fo:padding-left="0.191cm" fo:padding-right="0.191cm" fo:padding-top="0.199cm" fo:padding-bottom="0.199cm" fo:border="0.018cm solid #000000" style:writing-mode="lr-tb"/>
    </style:style>
    <style:style style:name="Tableau1.4" style:family="table-row">
      <style:table-row-properties style:min-row-height="2.625cm" style:use-optimal-row-height="false"/>
    </style:style>
    <style:style style:name="Tableau1.A4" style:family="table-cell">
      <style:table-cell-properties style:vertical-align="middle" fo:padding-left="0.191cm" fo:padding-right="0.191cm" fo:padding-top="0.199cm" fo:padding-bottom="0.199cm" fo:border-left="0.018cm solid #000000" fo:border-right="none" fo:border-top="none" fo:border-bottom="0.018cm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E4" style:family="table-cell">
      <style:table-cell-properties style:vertical-align="middle" fo:padding-left="0.191cm" fo:padding-right="0.191cm" fo:padding-top="0.199cm" fo:padding-bottom="0.199cm" fo:border-left="0.018cm solid #000000" fo:border-right="0.018cm solid #000000" fo:border-top="none" fo:border-bottom="0.018cm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10" style:family="table-row">
      <style:table-row-properties style:min-row-height="0.855cm" style:use-optimal-row-height="false"/>
    </style:style>
    <style:style style:name="P1" style:family="paragraph" style:parent-style-name="Header">
      <style:text-properties fo:color="#00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fo:font-style="italic" style:font-size-asian="8pt" style:font-style-asian="italic" style:font-name-complex="Arial" style:font-style-complex="italic" style:font-weight-complex="bold"/>
    </style:style>
    <style:style style:name="P3" style:family="paragraph" style:parent-style-name="Standard"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omic Sans MS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style:font-name="Comic Sans MS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omic Sans MS"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omic Sans MS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omic Sans MS" fo:font-size="12pt" fo:font-weight="bold" style:font-size-asian="12pt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omic Sans MS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Normal">
      <style:text-properties style:font-name="Comic Sans MS"/>
    </style:style>
    <style:style style:name="P18" style:family="paragraph" style:parent-style-name="Standard">
      <style:paragraph-properties fo:break-before="page" style:snap-to-layout-grid="false"/>
      <style:text-properties fo:color="#0000ff" style:font-name="Comic Sans MS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style:font-name="Comic Sans MS" fo:font-size="12p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 style:snap-to-layout-grid="false"/>
      <style:text-properties style:font-name="Comic Sans MS" fo:font-size="12pt" style:font-size-asian="12pt" style:font-name-complex="Arial" style:font-size-complex="12pt" style:font-weight-complex="bold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weight="bold" style:font-weight-asian="bold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8">Conseil d’école</text:p>
          </table:table-cell>
          <table:table-cell table:style-name="Tableau1.B1" table:number-columns-spanned="2" office:value-type="string">
            <text:p text:style-name="P4">Date de la réunion :</text:p>
            <text:p text:style-name="P3">7/03/23</text:p>
            <text:p text:style-name="P3">17h00</text:p>
          </table:table-cell>
          <table:covered-table-cell/>
          <table:table-cell table:style-name="Tableau1.D1" table:number-columns-spanned="2" office:value-type="string">
            <text:p text:style-name="P8"><text:span text:style-name="Police_20_par_20_défaut"><text:span text:style-name="T1">Présents :équipe pédagogique</text:span></text:span><text:span text:style-name="Police_20_par_20_défaut"><text:span text:style-name="T2"> :</text:span></text:span><text:span text:style-name="Police_20_par_20_défaut"><text:span text:style-name="T3"> MMES POIROUX , JUSNOT , HUGUIER </text:span></text:span></text:p>
            <text:p text:style-name="P8"><text:span text:style-name="Police_20_par_20_défaut"><text:span text:style-name="T2">Excusés :</text:span></text:span><text:span text:style-name="Police_20_par_20_défaut"><text:span text:style-name="T3"> </text:span></text:span></text:p>
            <text:p text:style-name="Standard"><text:span text:style-name="Police_20_par_20_défaut"><text:span text:style-name="T1">représentant Mairie :</text:span></text:span><text:span text:style-name="Police_20_par_20_défaut"><text:span text:style-name="T3"> mail non reçu</text:span></text:span></text:p>
            <text:p text:style-name="Standard"><text:span text:style-name="Police_20_par_20_défaut"><text:span text:style-name="T1">représentants parents d’élèves :</text:span></text:span><text:span text:style-name="Police_20_par_20_défaut"><text:span text:style-name="T3"> MMES FRIEDLING, LODE, MAURICE , OUALI,PINCON ,</text:span></text:span></text:p>
            <text:p text:style-name="Standard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C2" table:number-columns-spanned="2" office:value-type="string"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</table:table-row>
        <table:table-row table:style-name="Tableau1.3">
          <table:table-cell table:style-name="Tableau1.A3" table:number-columns-spanned="2" office:value-type="string">
            <text:p text:style-name="P2">Questions et problématiques traitées</text:p>
          </table:table-cell>
          <table:covered-table-cell/>
          <table:table-cell table:style-name="Tableau1.C3" table:number-columns-spanned="2" office:value-type="string">
            <text:p text:style-name="P2">Éléments de réflexion et de débats</text:p>
          </table:table-cell>
          <table:covered-table-cell/>
          <table:table-cell table:style-name="Tableau1.E3" office:value-type="string">
            <text:p text:style-name="P2">Conclusions et dispositions arrêtées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5">Dernier Compte rendu</text:p>
          </table:table-cell>
          <table:covered-table-cell/>
          <table:table-cell table:style-name="Tableau1.C4" table:number-columns-spanned="2" office:value-type="string">
            <text:list xml:id="list5928750151680442540" text:style-name="L1">
              <text:list-header>
                <text:p text:style-name="P20">Compte rendu transmis à chacun au préalable par mail ou par le site de l'école.</text:p>
                <text:p text:style-name="P20">Invitation adressée à la mairie par mail non reçue.</text:p>
              </text:list-header>
            </text:list>
          </table:table-cell>
          <table:covered-table-cell/>
          <table:table-cell table:style-name="Tableau1.E4" office:value-type="string">
            <text:p text:style-name="P11">Mme OUALI ne peut lire le mail</text:p>
            <text:p text:style-name="P11">Modification de la présentation pour les prochains comptes rendus </text:p>
            <text:p text:style-name="P11">Invitations sur papier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5">Bilan des activités </text:p>
          </table:table-cell>
          <table:covered-table-cell/>
          <table:table-cell table:style-name="Tableau1.C5" table:number-columns-spanned="3" office:value-type="string">
            <text:p text:style-name="P11">Commémoration du <text:s/>11 novembre : plus d’une vingtaine d’élèves</text:p>
            <text:p text:style-name="P11">TELETHON peu de participation au concours de dessin ( une trentaine de dessins), peu d’argent récolté </text:p>
            <text:p text:style-name="P11">Visite de la maison du Père Noël à Rocroi le 13/12/22</text:p>
            <text:p text:style-name="P11">Interveniton du PNR dans toutes les classes, thème les arbres en décembre(CM) et en mars ( CP et CE),</text:p>
            <text:p text:style-name="P11">Marché de Noël à l’extérieur, froid glacial, la salle du Richat est réservée pour décembre 2023,</text:p>
            <text:p text:style-name="P11">Noël à l’école : <text:s/>1 livre par élève et un petit goûter</text:p>
            <text:p text:style-name="P11">Permis Piéton pour les CE : intervention de la MAIF</text:p>
            <text:p text:style-name="P11">PAG Cinémix <text:s/>1 semaine fin janvier, restitution entre nous le vendredi, un <text:s/>lien sera envoyé aux parents, projet financé par l'Education Nationale,</text:p>
            <text:p text:style-name="P11">Classe échecs au CE et au CM en période 3 et 4</text:p>
            <text:p text:style-name="P11">Évaluations CP mi janvier, résultats satisfaisants transmis aux parents</text:p>
            <text:p text:style-name="P11">Rendez vous individuels fin janvier : rencontre avec 42 familles (45 familles au total)</text:p>
            <text:p text:style-name="P11">Tri des déchets toujours d'actualité ( piles, bouchons, cartouches, stylos, chaussures pour Mayotte)</text:p>
          </table:table-cell>
          <table:covered-table-cell/>
          <table:covered-table-cell/>
        </table:table-row>
        <text:soft-page-break/>
        <table:table-row table:style-name="Tableau1.4">
          <table:table-cell table:style-name="Tableau1.A4" table:number-columns-spanned="2" office:value-type="string">
            <text:p text:style-name="P6">Activités à venir</text:p>
          </table:table-cell>
          <table:covered-table-cell/>
          <table:table-cell table:style-name="Tableau1.C5" table:number-columns-spanned="3" office:value-type="string">
            <text:p text:style-name="P13">Piscine pour les CP et les CE le jeudi à partir du 9 mars jusqu'au 8 juin</text:p>
            <text:p text:style-name="P13">Animation PNR pour tous ( sortie dans les bois )</text:p>
            <text:p text:style-name="P13">Animation sur les arbres avec Eric de la maison de la nature pour les CM et les CE( restitution en juin aux bois de Nichet) via <text:s/>la Réserve Naturelle,</text:p>
            <text:p text:style-name="P13">Carnaval le 21 mars , petit défilé dans le village</text:p>
            <text:p text:style-name="P13">Festival des enfants du cinéma vendredi 14 <text:s/>Avril à GIVET</text:p>
            <text:p text:style-name="P13">Ateliers au collège sur l’écologie et le développement durable pour les CM</text:p>
            <text:p text:style-name="P13">Cross pour tous en mai à Givet</text:p>
            <text:p text:style-name="P13">Olympiades au collège en juin pour les CM</text:p>
            <text:p text:style-name="P13">Journée piscine pour la liaison CM2/6èmes</text:p>
            <text:p text:style-name="P13">Classe verte pour les CE et les CM dans les Vosges</text:p>
            <text:p text:style-name="P13">Fête de l'école le vendredi 30 juin dans la cour de l'école , pas de stands jeux ( pas assez de parents) un grand jeu pour tous sera organisé</text:p>
            <text:p text:style-name="P13">Fin d'année Vendredi 7 juillet 2023</text:p>
            <text:p text:style-name="P13"/>
            <text:p text:style-name="P13"/>
            <text:p text:style-name="P13"/>
            <text:p text:style-name="P15"/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5">BUDGETS</text:p>
          </table:table-cell>
          <table:covered-table-cell/>
          <table:table-cell table:style-name="Tableau1.C4" table:number-columns-spanned="2" office:value-type="string">
            <text:p text:style-name="P15">Bilan coopérative scolaire</text:p>
            <text:p text:style-name="P15"/>
            <text:p text:style-name="P16">Le 1er mars , solde 2511,37€</text:p>
            <text:p text:style-name="P16"/>
            <text:p text:style-name="P16">Dépenses</text:p>
            <text:p text:style-name="P10"><text:s/>livres (Noël + bibliothèque) 535€</text:p>
            <text:p text:style-name="P10">cartouches d’encre 125€</text:p>
            <text:p text:style-name="P10">Sorties : Dinant 1062,5€</text:p>
            <text:p text:style-name="P10">Rocroi 825€</text:p>
            <text:p text:style-name="P16">Recettes</text:p>
            <text:p text:style-name="P14"><text:soft-page-break/>Dons des parents 540€ ( coopérative)</text:p>
            <text:p text:style-name="P10"><text:span text:style-name="T4"><text:s/></text:span>photos de classe et photos de Noël 470€</text:p>
            <text:p text:style-name="P10">Catalogue d’automne 90€</text:p>
            <text:p text:style-name="P10">marché de Noël tombola 1039€</text:p>
            <text:p text:style-name="P10"/>
            <text:p text:style-name="P16">BUDGET MAIRIE</text:p>
            <text:p text:style-name="P16"/>
            <text:p text:style-name="P14">peu d'achats depuis janvier : papier pour photocopie, commande prix givrés en cours, commande fichiers (éditeur MDI) en cours</text:p>
          </table:table-cell>
          <table:covered-table-cell/>
          <table:table-cell table:style-name="Tableau1.E4" office:value-type="string">
            <text:p text:style-name="P11">Des demandes de subvention ont été demandées à la mairie, à la communauté de communes, au département et à la région pour la classe verte.</text:p>
            <text:p text:style-name="P11"/>
            <text:p text:style-name="P11">Les tarifs des bus sont de plus en plus chers. 155€ pour se rendre au cinéma à Givet,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5">Sécurité</text:p>
          </table:table-cell>
          <table:covered-table-cell/>
          <table:table-cell table:style-name="Tableau1.C4" table:number-columns-spanned="2" office:value-type="string">
            <text:list xml:id="list34382122" text:continue-numbering="true" text:style-name="L1">
              <text:list-header>
                <text:p text:style-name="P20">Alarme PPMS en décembre/scénario intrusion</text:p>
                <text:p text:style-name="P20">Alarme incendie prévue au second semestre</text:p>
              </text:list-header>
            </text:list>
          </table:table-cell>
          <table:covered-table-cell/>
          <table:table-cell table:style-name="Tableau1.E4" office:value-type="string">
            <text:p text:style-name="P11"><text:s/>Les enfants ont été prévenus quelques jours avant, puis le matin même. Tout se passe bien,</text:p>
            <text:p text:style-name="P11">Incendie : <text:s/>les enfants ne sont pas prévenus pour le second exercice, seules les maitresses seront averties.</text:p>
          </table:table-cell>
        </table:table-row>
        <table:table-row table:style-name="Tableau1.4">
          <table:table-cell table:style-name="Tableau1.A4" table:number-columns-spanned="2" office:value-type="string">
            <text:p text:style-name="P5">Travaux</text:p>
          </table:table-cell>
          <table:covered-table-cell/>
          <table:table-cell table:style-name="Tableau1.C5" table:number-columns-spanned="3" office:value-type="string">
            <text:p text:style-name="P19">Classe de Mme POIROUX : une porte d'armoire est à réparer. </text:p>
            <text:p text:style-name="P19">Comment rendre les rideaux plus occultants pour pouvoir visionner le TBI quand il y a du soleil.</text:p>
            <text:p text:style-name="P19">Porte d'entrée difficile à ouvrir.</text:p>
            <text:p text:style-name="P19">Classe de Mme JUSNOT : rideaux occultants, porte d'entrée difficile à ouvrir</text:p>
            <text:p text:style-name="P19">Classe de Mme HUGUIER : un carreau est à changer</text:p>
            <text:p text:style-name="P19">BCD : Peut-on envisager un rafraîchissement de cette salle ?</text:p>
            <text:p text:style-name="P19">Cour : les voisins jettent leurs mégots, et ne sont pas bienveillants envers les élèves . Peut-on envisager une haie, des pares vues ?</text:p>
            <text:p text:style-name="P19">Salle préau : Tout à été déménagé,le plafond tombe... les archives se trouvent dans la salle MATISSE, il serait judicieux de récupérer le tableau blanc toujours accroché au mur.</text:p>
            <text:p text:style-name="P19"/>
          </table:table-cell>
          <table:covered-table-cell/>
          <table:covered-table-cell/>
        </table:table-row>
        <text:soft-page-break/>
        <table:table-row table:style-name="Tableau1.10">
          <table:table-cell table:style-name="Tableau1.A4" table:number-columns-spanned="2" office:value-type="string">
            <text:p text:style-name="P5">Questions diverses</text:p>
          </table:table-cell>
          <table:covered-table-cell/>
          <table:table-cell table:style-name="Tableau1.C4" table:number-columns-spanned="2" office:value-type="string">
            <text:p text:style-name="P12">pas d'inquiétude pour la rentrée : 15 élèves arrivent au CP selon les prévisions et 8 CM2 partent pour le collège.</text:p>
          </table:table-cell>
          <table:covered-table-cell/>
          <table:table-cell table:style-name="Tableau1.E4" office:value-type="string">
            <text:p text:style-name="P9"/>
          </table:table-cell>
        </table:table-row>
      </table:table>
      <text:p text:style-name="P17">Séance levée à 18h15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BE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B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Numbering_20_Symbols" style:display-name="Numbering Symbols" style:family="text"/>
    <style:style style:name="En-tête_20_Car1" style:display-name="En-tête Car1" style:family="text" style:parent-style-name="Police_20_par_20_défaut"/>
    <style:style style:name="WW_5f_CharLFO1LVL1" style:display-name="WW_CharLFO1LVL1" style:family="text">
      <style:text-properties style:font-name="Aria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Times New Roman" style:font-name-asian="Lucida Sans Unicode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7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École primaire Les Nutons<text:tab/> <text:tab/>circonscription de Revin <text:tab/><text:tab/><text:tab/><text:tab/><text:tab/>année scolaire 2022/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école primaire bourg-fidele</meta:initial-creator>
    <meta:creation-date>2023-02-06T10:12:00Z</meta:creation-date>
    <dc:date>2023-05-02T14:13:03.40</dc:date>
    <meta:print-date>2023-05-02T14:12:14.72</meta:print-date>
    <meta:editing-cycles>5</meta:editing-cycles>
    <meta:editing-duration>PT2H48M18S</meta:editing-duration>
    <meta:document-statistic meta:table-count="1" meta:image-count="0" meta:object-count="0" meta:page-count="4" meta:paragraph-count="78" meta:word-count="739" meta:character-count="4280"/>
    <meta:template xlink:type="simple" xlink:actuate="onRequest" xlink:title="" xlink:href="file:///C:/Users/Doriane/Downloads/TRAME%20CONSEIL%20(1).odt/Normal"/>
  </office:meta>
</office:document-meta>
</file>