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800000170D7ACD62C.png"/>
  <manifest:file-entry manifest:media-type="image/jpeg" manifest:full-path="Pictures/10000000000002E40000033E8D6E80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8.363cm" svg:width="17cm" svg:height="19.068cm" draw:z-index="0"><draw:image xlink:href="Pictures/10000000000002E40000033E8D6E80EE.jpg" xlink:type="simple" xlink:show="embed" xlink:actuate="onLoad"/></draw:frame><draw:frame draw:style-name="fr2" draw:name="images2" text:anchor-type="paragraph" svg:width="17.865cm" svg:height="7.036cm" draw:z-index="1"><draw:image xlink:href="Pictures/10000201000003E800000170D7ACD62C.png" xlink:type="simple" xlink:show="embed" xlink:actuate="onLoad"/></draw:fram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11T01:11:57.34</meta:creation-date>
    <meta:document-statistic meta:table-count="0" meta:image-count="2" meta:object-count="0" meta:page-count="1" meta:paragraph-count="1" meta:word-count="0" meta:character-count="3"/>
    <dc:date>2025-07-11T01:15:33.09</dc:date>
    <meta:editing-duration>PT3M35S</meta:editing-duration>
    <meta:editing-cycles>1</meta:editing-cycles>
    <meta:generator>OpenOffice/4.1.13$Win32 OpenOffice.org_project/4113m1$Build-9810</meta:generator>
  </office:meta>
</office:document-meta>
</file>