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F4CD892E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1.22cm" svg:height="14.633cm" draw:z-index="0"><draw:image xlink:href="Pictures/1000000000000190000001F4CD892EA5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2">L'école Lucie AUBRAC fait son <text:span text:style-name="T1">carnaval </text:span></text:p>
      <text:p text:style-name="P2"><text:span text:style-name="T1"/></text:p>
      <text:p text:style-name="P2"><text:span text:style-name="T1">vendredi 1er avril 2022</text:span>...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LE SOLAZ</meta:initial-creator>
    <meta:creation-date>2022-03-22T09:46:47.11</meta:creation-date>
    <meta:printed-by>ISABELLE SOLAZ</meta:printed-by>
    <meta:print-date>2022-03-22T09:51:17.31</meta:print-date>
    <meta:document-statistic meta:table-count="0" meta:image-count="1" meta:object-count="0" meta:page-count="2" meta:paragraph-count="2" meta:word-count="10" meta:character-count="65"/>
    <dc:date>2022-03-22T09:51:38.30</dc:date>
    <dc:creator>ISABELLE SOLAZ</dc:creator>
    <meta:editing-duration>PT4M51S</meta:editing-duration>
    <meta:editing-cycles>1</meta:editing-cycles>
    <meta:generator>OpenOffice/4.1.1$Win32 OpenOffice.org_project/411m6$Build-9775</meta:generator>
  </office:meta>
</office:document-meta>
</file>