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7386" officeooo:paragraph-rsid="00087386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officeooo:rsid="00087386" officeooo:paragraph-rsid="00087386" style:font-size-asian="18pt" style:font-size-complex="18pt"/>
    </style:style>
    <style:style style:name="P3" style:family="paragraph" style:parent-style-name="Standard">
      <style:text-properties style:font-name="Arial" officeooo:rsid="00087386" officeooo:paragraph-rsid="00087386"/>
    </style:style>
    <style:style style:name="P4" style:family="paragraph" style:parent-style-name="Standard">
      <style:text-properties style:font-name="Arial" officeooo:rsid="000b331e" officeooo:paragraph-rsid="000b331e"/>
    </style:style>
    <style:style style:name="P5" style:family="paragraph" style:parent-style-name="Standard">
      <style:text-properties style:font-name="Arial" officeooo:rsid="000b331e" officeooo:paragraph-rsid="00138169"/>
    </style:style>
    <style:style style:name="P6" style:family="paragraph" style:parent-style-name="Standard">
      <style:text-properties style:font-name="Arial" officeooo:rsid="000bf10c" officeooo:paragraph-rsid="000bf10c"/>
    </style:style>
    <style:style style:name="P7" style:family="paragraph" style:parent-style-name="Standard">
      <style:text-properties style:font-name="Arial" officeooo:rsid="00138169" officeooo:paragraph-rsid="00138169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officeooo:rsid="00087386" officeooo:paragraph-rsid="00087386" style:font-weight-asian="bold" style:font-weight-complex="bold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bold" officeooo:rsid="00138169" officeooo:paragraph-rsid="00138169" style:font-weight-asian="bold" style:font-weight-complex="bold"/>
    </style:style>
    <style:style style:name="P10" style:family="paragraph" style:parent-style-name="Standard">
      <style:text-properties style:font-name="Arial" officeooo:rsid="00160e50" officeooo:paragraph-rsid="00160e50"/>
    </style:style>
    <style:style style:name="P11" style:family="paragraph" style:parent-style-name="Standard">
      <style:text-properties style:font-name="Arial" officeooo:rsid="000b331e" officeooo:paragraph-rsid="00138169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officeooo:rsid="00160e50" officeooo:paragraph-rsid="00160e50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officeooo:rsid="00138169"/>
    </style:style>
    <style:style style:name="T3" style:family="text">
      <style:text-properties officeooo:rsid="001459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vestissement 2025</text:p>
      <text:p text:style-name="P3"/>
      <text:p text:style-name="P12">pour l’école :</text:p>
      <text:p text:style-name="P10"/>
      <text:p text:style-name="P5">massicot :</text:p>
      <text:p text:style-name="P5"/>
      <text:p text:style-name="P10">25 bâtons fleurs :</text:p>
      <text:p text:style-name="P10"><text:a xlink:type="simple" xlink:href="https://www.netjuggler.net/acheter/baton-fleur-neo.html" text:style-name="Internet_20_link" text:visited-style-name="Visited_20_Internet_20_Link">https://www.netjuggler.net/acheter/baton-fleur-neo.html</text:a></text:p>
      <text:p text:style-name="P5"/>
      <text:p text:style-name="P8">Mme Chanteau :</text:p>
      <text:p text:style-name="P3"/>
      <text:p text:style-name="P3">table lumineuse :</text:p>
      <text:p text:style-name="P1"><text:a xlink:type="simple" xlink:href="https://www.kidea.fr/table-lumineuse-ecole" text:style-name="Internet_20_link" text:visited-style-name="Visited_20_Internet_20_Link"><text:span text:style-name="T1">https://www.kidea.fr/table-lumineuse-ecole</text:span></text:a></text:p>
      <text:p text:style-name="P3"/>
      <text:p text:style-name="P4"><text:span text:style-name="T2">3 </text:span>bancs <text:span text:style-name="T2">gigognes</text:span>:</text:p>
      <text:p text:style-name="P6"><text:a xlink:type="simple" xlink:href="https://www.manutan-collectivites.fr/product/lot-de-3-bancs-gigognes-lili-mig4169920.html#JH06369T" text:style-name="Internet_20_link" text:visited-style-name="Visited_20_Internet_20_Link">https://www.manutan-collectivites.fr/product/lot-de-3-bancs-gigognes-lili-mig4169920.html#JH06369T</text:a></text:p>
      <text:p text:style-name="P6"/>
      <text:p text:style-name="P4">tapis :</text:p>
      <text:p text:style-name="P4">Réf : 49861 <text:span text:style-name="T3">chez OCEP</text:span></text:p>
      <text:p text:style-name="P4"/>
      <text:p text:style-name="P9">Mme Lesbos :</text:p>
      <text:p text:style-name="P7"/>
      <text:p text:style-name="P7">2 tabourets :</text:p>
      <text:p text:style-name="P7"><text:a xlink:type="simple" xlink:href="https://www.manutan-collectivites.fr/product/tabouret-flexible-atlas-pour-enseignant-mig11431491.html#LJ11707D" text:style-name="Internet_20_link" text:visited-style-name="Visited_20_Internet_20_Link">https://www.manutan-collectivites.fr/product/tabouret-flexible-atlas-pour-enseignant-mig11431491.html#LJ11707D</text:a></text:p>
      <text:p text:style-name="P7"/>
      <text:p text:style-name="P7">2 dossiers :</text:p>
      <text:p text:style-name="P7"><text:a xlink:type="simple" xlink:href="https://www.manutan-collectivites.fr/product/dossier-plastique-noir-oval-pour-tabouret-micro-beta-121892001.html#LC02908J" text:style-name="Internet_20_link" text:visited-style-name="Visited_20_Internet_20_Link">https://www.manutan-collectivites.fr/product/dossier-plastique-noir-oval-pour-tabouret-micro-beta-121892001.html#LC02908J</text:a></text:p>
      <text:p text:style-name="P7"/>
      <text:p text:style-name="P7">3 bancs gigognes :</text:p>
      <text:p text:style-name="P7"><text:a xlink:type="simple" xlink:href="https://www.manutan-collectivites.fr/product/lot-de-3-bancs-gigognes-lili-mig4169920.html#JH06369T" text:style-name="Internet_20_link" text:visited-style-name="Visited_20_Internet_20_Link">https://www.manutan-collectivites.fr/product/lot-de-3-bancs-gigognes-lili-mig4169920.html#JH06369T</text:a></text:p>
      <text:p text:style-name="P7"/>
      <text:p text:style-name="P7">petit meuble à 1 colonne et 3 niches :</text:p>
      <text:p text:style-name="P7"><text:a xlink:type="simple" xlink:href="https://www.manutan-collectivites.fr/product/meuble-1-colonne-3-niches-lili-mig41585194.html#JH06455M" text:style-name="Internet_20_link" text:visited-style-name="Visited_20_Internet_20_Link">https://www.manutan-collectivites.fr/product/meuble-1-colonne-3-niches-lili-mig41585194.html#JH06455M</text:a></text:p>
      <text:p text:style-name="P7"/>
      <text:p text:style-name="P7">2 armoires à portes coulissantes :</text:p>
      <text:p text:style-name="P7"><text:a xlink:type="simple" xlink:href="https://www.manutan-collectivites.fr/product/armoire-bois-idea-portes-coulissantes-hauteur-214-cm-mig7484780.html#LH18260K" text:style-name="Internet_20_link" text:visited-style-name="Visited_20_Internet_20_Link">https://www.manutan-collectivites.fr/product/armoire-bois-idea-portes-coulissantes-hauteur-214-cm-mig7484780.html#LH18260K</text:a>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8T12:38:56.539275280</meta:creation-date>
    <dc:date>2024-11-28T14:22:52.556191511</dc:date>
    <meta:editing-duration>PT25M26S</meta:editing-duration>
    <meta:editing-cycles>8</meta:editing-cycles>
    <meta:generator>LibreOffice/24.2.3.2$MacOSX_X86_64 LibreOffice_project/433d9c2ded56988e8a90e6b2e771ee4e6a5ab2ba</meta:generator>
    <meta:document-statistic meta:table-count="0" meta:image-count="0" meta:object-count="0" meta:page-count="1" meta:paragraph-count="23" meta:word-count="63" meta:character-count="1011" meta:non-whitespace-character-count="971"/>
  </office:meta>
</office:document-meta>
</file>