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2228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2228" style:font-name="Helvetica Neue" fo:font-size="10.5pt" fo:letter-spacing="normal" fo:font-style="normal" fo:font-weight="normal" officeooo:paragraph-rsid="00020004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2228" style:font-name="Helvetica Neu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2228" style:font-name="Helvetica Neue" fo:font-size="14pt" fo:letter-spacing="normal" fo:font-style="normal" style:text-underline-style="solid" style:text-underline-width="auto" style:text-underline-color="font-color" fo:font-weight="bold" officeooo:paragraph-rsid="00020004" style:font-size-asian="14pt" style:font-weight-asian="bold" style:font-size-complex="14pt" style:font-weight-complex="bold"/>
    </style:style>
    <style:style style:name="T1" style:family="text">
      <style:text-properties fo:font-size="10.5pt"/>
    </style:style>
    <style:style style:name="T2" style:family="text">
      <style:text-properties officeooo:rsid="000200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</text:span>tatuts permettant la reconnaissance de personnel prioritaire :</text:p>
      <text:p text:style-name="P3">- tout personnel travaillant en établissements de santé publics/privés : hôpitaux, cliniques, SSR, HAD, centres de santé… ;</text:p>
      <text:p text:style-name="P2">- les professionnels de santé libéraux : médecins, infirmiers, pharmaciens, sages-femmes, aides-soignants, transporteurs sanitaires, biologistes… ;</text:p>
      <text:p text:style-name="P2">- établissements médico-sociaux pour personnes âgées : Ehpad, Ehpa, foyers autonomie, USLD ;</text:p>
      <text:p text:style-name="P2">- établissements pour personne handicapées : IME, MAS, FAM… ;</text:p>
      <text:p text:style-name="P2">- services d’aide et d’accompagnement à domicile (Saad) ;</text:p>
      <text:p text:style-name="P2">- services de soins infirmiers à domicile (Ssiad) ;</text:p>
      <text:p text:style-name="P2">- établissements d’accueil du jeune enfant (rattachés à un établissement de santé, social, médico-social ou aux services de l’État) maintenus ouverts pour accueillir en urgence les enfants des personnels exerçant une profession prioritaire.</text:p>
      <text:p text:style-name="P2">- les personnels des services de l’État chargés de la gestion de l’épidémie au ministère des Solidarités et de la Santé, en agences régionales de santé (ARS) et dans les préfectures.</text:p>
      <text:p text:style-name="P2">- les personnels des forces de sécurité intérieure (gendarmerie, police, pompiers...)</text:p>
      <text:p text:style-name="P4"><text:span text:style-name="T1">- les personnels de l’éducation nationale, les personnels territoriaux exerçant dans les écoles, cantines, crèches.</text:span></text:p>
      <text:p text:style-name="P1">U<text:span text:style-name="T2">ne attestation est à remplir et à retourner à la directrice : elle mentionne que vous appartenez à la catégorie des personnels prioritaires et que votre conjoint ne peut pas effectuer de télétravai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8:41:07.920000000</meta:creation-date>
    <dc:date>2020-05-06T08:48:16.909000000</dc:date>
    <meta:editing-duration>PT7M10S</meta:editing-duration>
    <meta:editing-cycles>1</meta:editing-cycles>
    <meta:document-statistic meta:table-count="0" meta:image-count="0" meta:object-count="0" meta:page-count="1" meta:paragraph-count="12" meta:word-count="206" meta:character-count="1417" meta:non-whitespace-character-count="1222"/>
    <meta:generator>LibreOffice/5.0.6.3$Windows_x86 LibreOffice_project/490fc03b25318460cfc54456516ea2519c11d1aa</meta:generator>
  </office:meta>
</office:document-meta>
</file>