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style:text-underline-style="solid" style:text-underline-width="auto" style:text-underline-color="font-color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57"/>Sortie Cinéma</text:span></text:p>
      <text:p text:style-name="Standard"><text:span text:style-name="T1">Toutes les classes de l’ école se rendront au cinéma «  Le Gergovie » à Cournon </text:span><text:span text:style-name="T3">jeudi 12 décembre</text:span><text:span text:style-name="T1"> (le matin).</text:span></text:p>
      <text:list xml:id="list5795177175117109200" text:style-name="WWNum1">
        <text:list-item>
          <text:p text:style-name="P3"><text:span text:style-name="T1">Les élèves de PS/MS/GS iront voir le film d’ animation :  « Pirouette et les contes du sapin »</text:span></text:p>
        </text:list-item>
        <text:list-item>
          <text:p text:style-name="P3"><text:span text:style-name="T1">Les élèves de CP/CE1/CE2 iront voir le film d’ animation : « Voyage dans la lune »</text:span></text:p>
        </text:list-item>
        <text:list-item>
          <text:p text:style-name="P3"><text:span text:style-name="T1">Les élèves de CM1/CM2 iront voir le film : « Donne-moi des ailes »</text:span></text:p>
        </text:list-item>
      </text:list>
      <text:p text:style-name="Standard"><text:span text:style-name="T1">Le coût de cette sortie est pris en charge par la Coopérative Scolaire, le transport est financé par la Mairie.</text:span></text:p>
      <text:p text:style-name="Standard"><text:span text:style-name="T1">Nous aurons besoin de parents pour nous accompagner.</text:span></text:p>
      <text:p text:style-name="P1"/>
      <text:p text:style-name="P1"/>
      <text:p text:style-name="Standard"><text:span text:style-name="T2"><text:s text:c="57"/>Sortie Cinéma</text:span></text:p>
      <text:p text:style-name="Standard"><text:span text:style-name="T1">Toutes les classes de l’ école se rendront au cinéma «  Le Gergovie » à Cournon </text:span><text:span text:style-name="T3">jeudi 12 décembre</text:span><text:span text:style-name="T1"> (le matin).</text:span></text:p>
      <text:list xml:id="list38359396" text:continue-numbering="true" text:style-name="WWNum1">
        <text:list-item>
          <text:p text:style-name="P3"><text:span text:style-name="T1">Les élèves de PS/MS/GS iront voir le film d’ animation :  « Pirouette et les contes du sapin »</text:span></text:p>
        </text:list-item>
        <text:list-item>
          <text:p text:style-name="P3"><text:span text:style-name="T1">Les élèves de CP/CE1/CE2 iront voir le film d’ animation : « Voyage dans la lune »</text:span></text:p>
        </text:list-item>
        <text:list-item>
          <text:p text:style-name="P3"><text:span text:style-name="T1">Les élèves de CM1/CM2 iront voir le film : « Donne-moi des ailes »</text:span></text:p>
        </text:list-item>
      </text:list>
      <text:p text:style-name="Standard"><text:span text:style-name="T1">Le coût de cette sortie est pris en charge par la Coopérative Scolaire, le transport est financé par la Mairie.</text:span></text:p>
      <text:p text:style-name="Standard"><text:span text:style-name="T1">Nous aurons besoin de parents pour nous accompagner.</text:span></text:p>
      <text:p text:style-name="P1"/>
      <text:p text:style-name="P1"/>
      <text:p text:style-name="Standard"><text:span text:style-name="T2"><text:s text:c="57"/>Sortie Cinéma</text:span></text:p>
      <text:p text:style-name="Standard"><text:span text:style-name="T1">Toutes les classes de l’ école se rendront au cinéma «  Le Gergovie » à Cournon </text:span><text:span text:style-name="T3">jeudi 12 décembre</text:span><text:span text:style-name="T1"> (le matin).</text:span></text:p>
      <text:list xml:id="list38360505" text:continue-numbering="true" text:style-name="WWNum1">
        <text:list-item>
          <text:p text:style-name="P3"><text:span text:style-name="T1">Les élèves de PS/MS/GS iront voir le film d’ animation :  « Pirouette et les contes du sapin »</text:span></text:p>
        </text:list-item>
        <text:list-item>
          <text:p text:style-name="P3"><text:span text:style-name="T1">Les élèves de CP/CE1/CE2 iront voir le film d’ animation : « Voyage dans la lune »</text:span></text:p>
        </text:list-item>
        <text:list-item>
          <text:p text:style-name="P3"><text:span text:style-name="T1">Les élèves de CM1/CM2 iront voir le film : « Donne-moi des ailes »</text:span></text:p>
        </text:list-item>
      </text:list>
      <text:p text:style-name="Standard"><text:span text:style-name="T1">Le coût de cette sortie est pris en charge par la Coopérative Scolaire, le transport est financé par la Mairie.</text:span></text:p>
      <text:p text:style-name="Standard"><text:span text:style-name="T1">Nous aurons besoin de parents pour nous accompagner.</text:span></text:p>
      <text:p text:style-name="P1"/>
      <text:p text:style-name="P1"><text:bookmark text:name="_GoBack"/></text:p>
      <text:p text:style-name="Standard"><text:span text:style-name="T2"><text:s text:c="57"/>Sortie Cinéma</text:span></text:p>
      <text:p text:style-name="Standard"><text:span text:style-name="T1">Toutes les classes de l’ école se rendront au cinéma «  Le Gergovie » à Cournon </text:span><text:span text:style-name="T3">jeudi 12 décembre</text:span><text:span text:style-name="T1"> (le matin).</text:span></text:p>
      <text:list xml:id="list38355198" text:continue-numbering="true" text:style-name="WWNum1">
        <text:list-item>
          <text:p text:style-name="P3"><text:span text:style-name="T1">Les élèves de PS/MS/GS iront voir le film d’ animation :  « Pirouette et les contes du sapin »</text:span></text:p>
        </text:list-item>
        <text:list-item>
          <text:p text:style-name="P3"><text:span text:style-name="T1">Les élèves de CP/CE1/CE2 iront voir le film d’ animation : « Voyage dans la lune »</text:span></text:p>
        </text:list-item>
        <text:list-item>
          <text:p text:style-name="P3"><text:span text:style-name="T1">Les élèves de CM1/CM2 iront voir le film : « Donne-moi des ailes »</text:span></text:p>
        </text:list-item>
      </text:list>
      <text:p text:style-name="Standard"><text:span text:style-name="T1">Le coût de cette sortie est pris en charge par la Coopérative Scolaire, le transport est financé par la Mairie.</text:span></text:p>
      <text:p text:style-name="Standard"><text:soft-page-break/><text:span text:style-name="T1">Nous aurons besoin de parents pour nous accompagne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utilisateur</dc:creator>
    <meta:editing-cycles>1</meta:editing-cycles>
    <meta:print-date>2019-11-21T09:24:00</meta:print-date>
    <meta:creation-date>2019-11-21T08:53:00</meta:creation-date>
    <dc:date>2019-11-21T09:31:00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28" meta:word-count="416" meta:character-count="2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