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Les ATSEM de l'école : interview</text:p>
      <text:p text:style-name="Standard"/>
      <text:p text:style-name="P3">Comment ça se passe à la cantine ?</text:p>
      <text:p text:style-name="Standard">-Ça se passe bien à la cantine. Il y a 40 enfants.</text:p>
      <text:p text:style-name="Standard"/>
      <text:p text:style-name="Standard"><text:span text:style-name="T4">Es<text:s/></text:span><text:span text:style-name="T5">-</text:span><text:span text:style-name="T6">tu contente</text:span><text:span text:style-name="T7">s</text:span><text:span text:style-name="T8"><text:s/>de travailler</text:span><text:span text:style-name="T9"><text:s/>à l’école Sainte-Marie</text:span><text:span text:style-name="T10"> ?<text:s/></text:span><text:s/></text:p>
      <text:p text:style-name="Standard">-Oui ; j'aime mon<text:s/>travail car j'aime bien<text:s/>être au contact des enfants. (Joelle)</text:p>
      <text:p text:style-name="Standard"/>
      <text:p text:style-name="P11">De quelle classe vous occupez-vous ?</text:p>
      <text:p text:style-name="Standard">-Nous nous occupons des petits en maternelle.<text:s/>(Joelle et Sylvie)</text:p>
      <text:p text:style-name="Standard"/>
      <text:p text:style-name="P12">Vous vous entendez bien avec les maîtresses ?</text:p>
      <text:p text:style-name="Standard">-Oui</text:p>
      <text:p text:style-name="Standard"/>
      <text:p text:style-name="P13">Est-<text:s/>ce que vous vous occupez des récréations ?</text:p>
      <text:p text:style-name="Standard">-Joëlle fait la surveillance des récréations avec Marie Andrée.</text:p>
      <text:p text:style-name="Standard"/>
      <text:p text:style-name="P14">Qui fait le ménage ?</text:p>
      <text:p text:style-name="Standard">-C’est Joëlle qui fait le ménage le soir.</text:p>
      <text:p text:style-name="Standard"/>
      <text:p text:style-name="P15"><text:s/>Ambre(CM2)<text:s/>et Raphaël<text:s/>(CE2)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vie</dc:creator>
    <meta:creation-date>2017-09-26T16:08:00Z</meta:creation-date>
    <dc:date>2017-10-27T16:21:00Z</dc:date>
    <meta:template xlink:href="Normal" xlink:type="simple"/>
    <meta:editing-cycles>4</meta:editing-cycles>
    <meta:editing-duration>PT8280S</meta:editing-duration>
    <meta:user-defined meta:name="_MarkAsFinal" meta:value-type="boolean">true</meta:user-defined>
    <meta:document-statistic meta:page-count="1" meta:paragraph-count="1" meta:word-count="95" meta:character-count="622" meta:row-count="4" meta:non-whitespace-character-count="528"/>
  </office:meta>
</office:document-meta>
</file>