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color="#000000" style:font-name="Caladea" fo:font-size="16pt" fo:font-style="normal" fo:font-weight="normal" officeooo:rsid="00068294" officeooo:paragraph-rsid="000762ae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Text_20_body">
      <style:paragraph-properties fo:line-height="100%"/>
      <style:text-properties fo:color="#000000" style:font-name="Times New Roman" fo:font-size="16pt" fo:font-style="normal" fo:font-weight="normal" officeooo:rsid="00068294" officeooo:paragraph-rsid="000718cf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Text_20_body">
      <style:paragraph-properties fo:line-height="100%"/>
      <style:text-properties fo:color="#000000" style:font-name="Verdana" fo:font-size="15pt" fo:font-style="normal" fo:font-weight="normal" officeooo:rsid="00068294" officeooo:paragraph-rsid="0013df9f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Text_20_body">
      <style:paragraph-properties fo:line-height="100%"/>
      <style:text-properties fo:color="#000000" style:font-name="Verdana" fo:font-size="15pt" fo:font-style="normal" fo:font-weight="normal" officeooo:rsid="00068294" officeooo:paragraph-rsid="000718cf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Text_20_body">
      <style:paragraph-properties fo:line-height="100%"/>
      <style:text-properties fo:color="#000000" style:font-name="Verdana" fo:font-size="15pt" fo:font-style="normal" fo:font-weight="normal" officeooo:rsid="0013f22c" officeooo:paragraph-rsid="0013f22c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Text_20_body">
      <style:paragraph-properties fo:line-height="100%"/>
      <style:text-properties fo:color="#000000" style:font-name="Verdana" fo:font-size="14pt" fo:font-style="normal" fo:font-weight="normal" officeooo:rsid="00068294" officeooo:paragraph-rsid="000718c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line-height="100%"/>
      <style:text-properties style:font-name="Verdana" officeooo:paragraph-rsid="003f7ed3"/>
    </style:style>
    <style:style style:name="P8" style:family="paragraph" style:parent-style-name="Standard">
      <style:paragraph-properties fo:line-height="100%"/>
      <style:text-properties fo:color="#000000" style:font-name="Verdana" fo:font-size="15pt" fo:font-weight="normal" officeooo:rsid="00068294" officeooo:paragraph-rsid="00068294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line-height="100%"/>
      <style:text-properties fo:color="#000000" style:font-name="Verdana" fo:font-size="15pt" fo:font-weight="normal" officeooo:rsid="001182e1" officeooo:paragraph-rsid="00068294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Verdana" fo:font-size="13pt" fo:font-style="italic" fo:font-weight="normal" officeooo:rsid="00068294" officeooo:paragraph-rsid="00090cb7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Verdana" fo:font-size="14pt" fo:font-style="normal" fo:font-weight="bold" officeooo:rsid="00068294" officeooo:paragraph-rsid="00090cb7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Verdana" fo:font-size="14pt" fo:font-style="normal" fo:font-weight="normal" officeooo:rsid="00103f00" officeooo:paragraph-rsid="00103f00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Verdana" fo:font-size="14pt" fo:font-style="normal" fo:font-weight="normal" officeooo:rsid="00068294" officeooo:paragraph-rsid="00090cb7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line-height="100%"/>
      <style:text-properties fo:color="#000000" style:font-name="Verdana" fo:font-size="15pt" fo:font-style="normal" fo:font-weight="normal" officeooo:rsid="0043fe01" officeooo:paragraph-rsid="000762ae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Text_20_body">
      <style:paragraph-properties fo:line-height="100%"/>
      <style:text-properties fo:color="#000000" style:font-name="Verdana" fo:font-size="15pt" fo:font-style="normal" fo:font-weight="normal" officeooo:rsid="0013df9f" officeooo:paragraph-rsid="003f7ed3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outline="false" fo:background-color="transparent" loext:char-shading-value="0" style:text-scale="110%"/>
    </style:style>
    <style:style style:name="T2" style:family="text">
      <style:text-properties style:text-outline="false" officeooo:rsid="00103f00" fo:background-color="transparent" loext:char-shading-value="0" style:text-scale="11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bb0a" style:font-weight-asian="bold" style:font-weight-complex="bold"/>
    </style:style>
    <style:style style:name="T5" style:family="text">
      <style:text-properties fo:font-weight="bold" officeooo:rsid="0043fe01" style:font-weight-asian="bold" style:font-weight-complex="bold"/>
    </style:style>
    <style:style style:name="T6" style:family="text">
      <style:text-properties officeooo:rsid="000d5faf"/>
    </style:style>
    <style:style style:name="T7" style:family="text">
      <style:text-properties officeooo:rsid="000ebb0a"/>
    </style:style>
    <style:style style:name="T8" style:family="text">
      <style:text-properties fo:background-color="#ff9999" loext:char-shading-value="0"/>
    </style:style>
    <style:style style:name="T9" style:family="text">
      <style:text-properties officeooo:rsid="00103f00"/>
    </style:style>
    <style:style style:name="T10" style:family="text">
      <style:text-properties officeooo:rsid="0011e7d8"/>
    </style:style>
    <style:style style:name="T11" style:family="text">
      <style:text-properties fo:font-size="10.5pt" officeooo:rsid="0011e7d8" style:font-size-asian="10.5pt" style:font-size-complex="10.5pt"/>
    </style:style>
    <style:style style:name="T12" style:family="text">
      <style:text-properties fo:font-size="10.5pt" officeooo:rsid="0016e3bc" style:font-size-asian="10.5pt" style:font-size-complex="10.5pt"/>
    </style:style>
    <style:style style:name="T13" style:family="text">
      <style:text-properties officeooo:rsid="0016e3bc"/>
    </style:style>
    <style:style style:name="T14" style:family="text">
      <style:text-properties fo:color="#000000" fo:font-size="15pt" fo:font-style="normal" fo:font-weight="normal" officeooo:rsid="0013df9f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color="#000000" fo:font-size="15pt" fo:font-style="normal" fo:font-weight="bold" officeooo:rsid="0013df9f" style:font-size-asian="15pt" style:font-style-asian="normal" style:font-weight-asian="bold" style:font-size-complex="15pt" style:font-style-complex="normal" style:font-weight-complex="bold"/>
    </style:style>
    <style:style style:name="T16" style:family="text">
      <style:text-properties fo:color="#c9211e" fo:font-size="15pt" fo:font-style="normal" fo:font-weight="bold" officeooo:rsid="0013df9f" fo:background-color="#ffff00" loext:char-shading-value="0" style:font-size-asian="15pt" style:font-style-asian="normal" style:font-weight-asian="bold" style:font-size-complex="15pt" style:font-style-complex="normal" style:font-weight-complex="bold"/>
    </style:style>
    <style:style style:name="T17" style:family="text">
      <style:text-properties style:font-name="Verdana" fo:font-size="15pt" style:font-size-asian="15pt" style:font-size-complex="15pt"/>
    </style:style>
    <style:style style:name="T18" style:family="text">
      <style:text-properties style:font-name="Verdana" fo:font-size="15pt" officeooo:rsid="000ebb0a" style:font-size-asian="15pt" style:font-size-complex="15pt"/>
    </style:style>
    <style:style style:name="T19" style:family="text">
      <style:text-properties style:font-name="Verdana" fo:font-size="15pt" officeooo:rsid="001182e1" style:font-size-asian="15pt" style:font-size-complex="15pt"/>
    </style:style>
    <style:style style:name="T20" style:family="text">
      <style:text-properties style:font-name="Verdana" fo:font-size="15pt" officeooo:rsid="0011e7d8" style:font-size-asian="15pt" style:font-size-complex="15pt"/>
    </style:style>
    <style:style style:name="T21" style:family="text">
      <style:text-properties style:font-name="Verdana" fo:font-size="15pt" officeooo:rsid="0043fe0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onjour,</text:p>
      <text:p text:style-name="P8"/>
      <text:p text:style-name="P8"><text:span text:style-name="T9">Afin d’apporter notre soutien financier aux futurs projets de l’école et afin d’aider les artisans : nous organisons</text:span> <text:span text:style-name="T3">une vente </text:span><text:span text:style-name="T4">groupée</text:span><text:span text:style-name="T3"> de</text:span><text:span text:style-name="T5">s photos scolaires</text:span>.</text:p>
      <text:p text:style-name="P9"/>
      <text:p text:style-name="P8"/>
      <text:p text:style-name="P1"><text:span text:style-name="T17">V</text:span><text:span text:style-name="T18">oici </text:span><text:span text:style-name="T17">les indications d'accès </text:span><text:span text:style-name="T19">à la vente</text:span><text:span text:style-name="T17"> :<text:line-break/><text:line-break/></text:span><text:span text:style-name="T20">1/ </text:span><text:span text:style-name="T17">Rendez-vous sur le site </text:span><text:a xlink:type="simple" xlink:href="http://www.ouistitilab.com/" text:style-name="Internet_20_link" text:visited-style-name="Visited_20_Internet_20_Link"><text:span text:style-name="T17">www.</text:span></text:a><text:a xlink:type="simple" xlink:href="http://www.ouistitilab.com/" text:style-name="Internet_20_link" text:visited-style-name="Visited_20_Internet_20_Link"><text:span text:style-name="T21">ouistitilab</text:span></text:a><text:a xlink:type="simple" xlink:href="http://www.ouistitilab.com/" text:style-name="Internet_20_link" text:visited-style-name="Visited_20_Internet_20_Link"><text:span text:style-name="T17">.</text:span></text:a><text:a xlink:type="simple" xlink:href="http://www.ouistitilab.com/" text:style-name="Internet_20_link" text:visited-style-name="Visited_20_Internet_20_Link"><text:span text:style-name="T21">com</text:span></text:a><text:span text:style-name="T21"> </text:span></text:p>
      <text:p text:style-name="P14"/>
      <text:p text:style-name="P3"><text:span text:style-name="T10">2/ Créez votre compte utilisateur en renseignant vos informations personnelles </text:span><text:span text:style-name="T11">(les d</text:span><text:span text:style-name="T12">onnées</text:span><text:span text:style-name="T11"> collectées ne serviront que pour vous identifier lorsque nous distribuerons les produits commandés)</text:span></text:p>
      <text:p text:style-name="P15"/>
      <text:p text:style-name="P7"><text:span text:style-name="T14">3/ A l’étape suivante, indiquez le(s) prénom(s) de votre(vos) enfant(s) </text:span><text:span text:style-name="T15">et le code unique</text:span></text:p>
      <text:p text:style-name="P5"/>
      <text:p text:style-name="P5">4/ Passez et validez votre commande si les produits proposés vous intéressent.</text:p>
      <text:p text:style-name="P4"><text:line-break/>La vente restera active jusqu’au <text:span text:style-name="T8">______________________</text:span>. </text:p>
      <text:p text:style-name="P10"/>
      <text:p text:style-name="P11"><text:span text:style-name="T7">Attention, a</text:span>u-delà de <text:span text:style-name="T7">cette date plus aucune commande ne sera possible et</text:span> le code <text:span text:style-name="T13">unique</text:span> ser<text:span text:style-name="T6">a</text:span> désactivé.</text:p>
      <text:p text:style-name="P12">Nous réceptionnerons toutes les commandes et nous vous informerons des modalités de distribution. </text:p>
      <text:p text:style-name="P13"/>
      <text:p text:style-name="P6"><text:span text:style-name="T2">N</text:span><text:span text:style-name="T1">ous vous remercions </text:span><text:span text:style-name="T2">par avance pour votre participation à notre projet.</text:span></text:p>
      <text:p text:style-name="P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Aucun_20_style_5d_" style:display-name="[Aucun style]" style:family="paragraph" style:default-outline-level="">
      <style:paragraph-properties fo:margin-top="0cm" fo:margin-bottom="0cm" loext:contextual-spacing="false" fo:line-height="120%" fo:text-align="start" style:justify-single-word="false" fo:hyphenation-ladder-count="no-limi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/>
    </style:style>
    <style:style style:name="_5b_Paragraphe_20_standard_5d_" style:display-name="[Paragraphe standard]" style:family="paragraph" style:parent-style-name="_5b_Aucun_20_style_5d_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6:38:27.263000000</meta:creation-date>
    <dc:date>2020-09-14T14:46:04.933000000</dc:date>
    <meta:editing-duration>PT3H52M33S</meta:editing-duration>
    <meta:editing-cycles>6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137" meta:character-count="946" meta:non-whitespace-character-count="813"/>
  </office:meta>
</office:document-meta>
</file>