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510000034E100000B9CEBB85B8BFE1D6D57.emf" manifest:media-type="image/x-emf"/>
  <manifest:file-entry manifest:full-path="Pictures/10000000000000860000007D244F341E0417BBD6.jpg" manifest:media-type="image/jpeg"/>
  <manifest:file-entry manifest:full-path="Pictures/100002010000020000000070204109DAC31A68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Shannon Book" svg:font-family="'Shannon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593cm" fo:margin-top="0cm" fo:margin-bottom="0cm" table:align="center" style:writing-mode="lr-tb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2.78cm"/>
    </style:style>
    <style:style style:name="Tableau1.C" style:family="table-column">
      <style:table-column-properties style:column-width="2.604cm"/>
    </style:style>
    <style:style style:name="Tableau1.D" style:family="table-column">
      <style:table-column-properties style:column-width="2.15cm"/>
    </style:style>
    <style:style style:name="Tableau1.E" style:family="table-column">
      <style:table-column-properties style:column-width="2.392cm"/>
    </style:style>
    <style:style style:name="Tableau1.F" style:family="table-column">
      <style:table-column-properties style:column-width="2.103cm"/>
    </style:style>
    <style:style style:name="Tableau1.1" style:family="table-row">
      <style:table-row-properties style:min-row-height="0.39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296cm" fo:keep-together="always"/>
    </style:style>
    <style:style style:name="Tableau1.3" style:family="table-row">
      <style:table-row-properties style:min-row-height="0.801cm" fo:keep-together="always"/>
    </style:style>
    <style:style style:name="P1" style:family="paragraph" style:parent-style-name="Standard">
      <style:paragraph-properties fo:line-height="0.353cm">
        <style:tab-stops>
          <style:tab-stop style:position="14.002cm" style:type="center"/>
        </style:tab-stops>
      </style:paragraph-properties>
    </style:style>
    <style:style style:name="P2" style:family="paragraph" style:parent-style-name="Standard">
      <style:paragraph-properties fo:margin-top="0.071cm" fo:margin-bottom="0cm" loext:contextual-spacing="false" fo:line-height="0.353cm"/>
    </style:style>
    <style:style style:name="P3" style:family="paragraph" style:parent-style-name="_31_-CORPS_20_DE_20_LETTRE" style:master-page-name="Standard">
      <loext:graphic-properties draw:fill="solid" draw:fill-color="#ffffff"/>
      <style:paragraph-properties fo:margin-left="2cm" fo:margin-right="-0.002cm" fo:margin-top="0cm" fo:margin-bottom="0cm" loext:contextual-spacing="false" fo:text-align="end" style:justify-single-word="false" fo:text-indent="0cm" style:auto-text-indent="false" style:page-number="auto" fo:background-color="#ffffff"/>
    </style:style>
    <style:style style:name="P4" style:family="paragraph" style:parent-style-name="_31_-CORPS_20_DE_20_LETTRE">
      <loext:graphic-properties draw:fill="solid" draw:fill-color="#ffffff"/>
      <style:paragraph-properties fo:margin-left="2cm" fo:margin-right="2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1" style:font-size-complex="16pt"/>
    </style:style>
    <style:style style:name="P5" style:family="paragraph" style:parent-style-name="_31_-CORPS_20_DE_20_LETTRE">
      <loext:graphic-properties draw:fill="solid" draw:fill-color="#ffffff"/>
      <style:paragraph-properties fo:margin-left="2cm" fo:margin-right="2cm" fo:margin-top="0cm" fo:margin-bottom="0cm" loext:contextual-spacing="false" fo:text-align="center" style:justify-single-word="false" fo:text-indent="0cm" style:auto-text-indent="false" fo:background-color="#ffffff"/>
    </style:style>
    <style:style style:name="P6" style:family="paragraph" style:parent-style-name="_31_-CORPS_20_DE_20_LETTRE">
      <style:paragraph-properties fo:margin-top="0.141cm" fo:margin-bottom="0cm" loext:contextual-spacing="false"/>
    </style:style>
    <style:style style:name="P7" style:family="paragraph" style:parent-style-name="_31_-CORPS_20_DE_20_LETTRE">
      <style:paragraph-properties fo:margin-top="0.071cm" fo:margin-bottom="0cm" loext:contextual-spacing="false"/>
    </style:style>
    <style:style style:name="P8" style:family="paragraph" style:parent-style-name="_31_-CORPS_20_DE_20_LETTRE">
      <style:paragraph-properties fo:margin-top="0.071cm" fo:margin-bottom="0cm" loext:contextual-spacing="false"/>
      <style:text-properties style:font-name="Arial" fo:font-size="10pt" style:font-size-asian="10pt" style:font-name-complex="Arial1"/>
    </style:style>
    <style:style style:name="P9" style:family="paragraph" style:parent-style-name="_31_-CORPS_20_DE_20_LETTRE">
      <style:paragraph-properties fo:margin-top="0.071cm" fo:margin-bottom="0cm" loext:contextual-spacing="false"/>
      <style:text-properties style:font-name="Arial" fo:font-size="9pt" style:font-size-asian="9pt" style:font-name-complex="Arial1" style:font-size-complex="9pt"/>
    </style:style>
    <style:style style:name="P10" style:family="paragraph" style:parent-style-name="_31_-CORPS_20_DE_20_LETTRE">
      <style:paragraph-properties fo:margin-top="0cm" fo:margin-bottom="0cm" loext:contextual-spacing="false"/>
    </style:style>
    <style:style style:name="P11" style:family="paragraph" style:parent-style-name="_31_-CORPS_20_DE_20_LETTR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</style:style>
    <style:style style:name="P12" style:family="paragraph" style:parent-style-name="_31_-CORPS_20_DE_20_LETTR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_31_-CORPS_20_DE_20_LETTR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_31_-CORPS_20_DE_20_LETTRE">
      <style:paragraph-properties fo:margin-top="0cm" fo:margin-bottom="0cm" loext:contextual-spacing="false"/>
      <style:text-properties style:font-name="Arial" fo:font-size="10pt" style:font-size-asian="10pt" style:font-name-complex="Arial1"/>
    </style:style>
    <style:style style:name="P15" style:family="paragraph" style:parent-style-name="_31_-CORPS_20_DE_20_LETTRE">
      <style:paragraph-properties fo:margin-top="0.212cm" fo:margin-bottom="0cm" loext:contextual-spacing="false"/>
      <style:text-properties style:font-name="Arial" fo:font-size="3pt" fo:font-weight="bold" style:font-size-asian="3pt" style:font-weight-asian="bold" style:font-name-complex="Arial1" style:font-size-complex="9pt"/>
    </style:style>
    <style:style style:name="P16" style:family="paragraph" style:parent-style-name="_31_-CORPS_20_DE_20_LETTRE">
      <style:paragraph-properties fo:margin-top="0.212cm" fo:margin-bottom="0cm" loext:contextual-spacing="false"/>
      <style:text-properties style:font-name="Arial" fo:font-size="3pt" style:font-size-asian="3pt" style:font-name-complex="Arial1" style:font-size-complex="11pt"/>
    </style:style>
    <style:style style:name="P17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margin-left="0cm" fo:margin-right="3.999cm" fo:text-align="end" style:justify-single-word="false" fo:text-indent="0cm" style:auto-text-indent="false">
        <style:tab-stops>
          <style:tab-stop style:position="8.001cm" style:type="center"/>
          <style:tab-stop style:position="12.753cm" style:type="right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6pt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4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="Shannon Book"/>
    </style:style>
    <style:style style:name="T9" style:family="text">
      <style:text-properties style:font-name="Shannon Book" fo:font-size="11pt" style:font-size-asian="11pt" style:font-size-complex="11pt"/>
    </style:style>
    <style:style style:name="T10" style:family="text">
      <style:text-properties style:font-name="Shannon Book" fo:font-size="8pt" fo:font-weight="bold" style:font-size-asian="8pt" style:font-weight-asian="bold"/>
    </style:style>
    <style:style style:name="T11" style:family="text">
      <style:text-properties style:font-name="Shannon Book" fo:font-size="8pt" style:font-size-asian="8pt"/>
    </style:style>
    <style:style style:name="T12" style:family="text">
      <style:text-properties style:font-name="Wingdings" fo:font-size="8pt" style:font-name-asian="Wingdings1" style:font-size-asian="8pt" style:font-name-complex="Wingdings1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ardi 04 février 2020</text:span></text:p>
      <text:p text:style-name="P4"/>
      <text:p text:style-name="P5"><text:span text:style-name="T2">GREVE DU JEUDI 6 FEVRIER 2020</text:span></text:p>
      <text:p text:style-name="_31_-CORPS_20_DE_20_LETTRE"><text:span text:style-name="T3">Madame, Monsieur,</text:span></text:p>
      <text:p text:style-name="_31_-CORPS_20_DE_20_LETTRE"><text:span text:style-name="T3">Un préavis de grève nationale dans la Fonction publique a été déposé par les organisations syndicales nationales pour la journée du </text:span><text:span text:style-name="T4">jeudi 6 février 2020.</text:span></text:p>
      <text:p text:style-name="P6"><text:span text:style-name="T3">Ce mouvement de grève </text:span><text:span text:style-name="T4">perturbera le fonctionnement</text:span><text:span text:style-name="T3"> des services municipaux.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11"><text:span text:style-name="T5">ECOLES</text:span></text:p>
          </table:table-cell>
          <table:table-cell table:style-name="Tableau1.A1" table:number-columns-spanned="2" office:value-type="string">
            <text:p text:style-name="P11"><text:span text:style-name="T5">Données de l’IEN</text:span></text:p>
            <text:p text:style-name="P11"><text:span text:style-name="T5">circonscription de Sénart</text:span></text:p>
          </table:table-cell>
          <table:covered-table-cell/>
          <table:table-cell table:style-name="Tableau1.A1" table:number-rows-spanned="2" office:value-type="string">
            <text:p text:style-name="P11"><text:span text:style-name="T5">Accueil matin</text:span></text:p>
          </table:table-cell>
          <table:table-cell table:style-name="Tableau1.A1" table:number-rows-spanned="2" office:value-type="string">
            <text:p text:style-name="P11"><text:span text:style-name="T5">restauration</text:span></text:p>
          </table:table-cell>
          <table:table-cell table:style-name="Tableau1.A1" table:number-rows-spanned="2" office:value-type="string">
            <text:p text:style-name="P11"><text:span text:style-name="T5">Accueil soir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1"><text:span text:style-name="T6">MATER</text:span></text:p>
          </table:table-cell>
          <table:table-cell table:style-name="Tableau1.A1" office:value-type="string">
            <text:p text:style-name="P11"><text:span text:style-name="T6">ELEM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1"><text:span text:style-name="T5">S. TALABO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5">Fermé **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CITES UNIES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5">Fermé*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5">Fermé*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P. BROSSOLETTE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M. BLOCH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L. MICHEL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5">Fermé*</text:span></text:p>
          </table:table-cell>
          <table:table-cell table:style-name="Tableau1.A1" office:value-type="string">
            <text:p text:style-name="P11"><text:span text:style-name="T5">Fermé**</text:span></text:p>
          </table:table-cell>
          <table:table-cell table:style-name="Tableau1.A1" office:value-type="string">
            <text:p text:style-name="P11"><text:span text:style-name="T5">Fermé*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LES RIVIERES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CHANTERAINE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 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5">Fermé **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D. CLARY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LES ORMES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LES REGALLES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5">LE REVEIL MATIN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  <table:table-cell table:style-name="Tableau1.A1" office:value-type="string">
            <text:p text:style-name="P11"><text:span text:style-name="T6">Ouvert</text:span></text:p>
          </table:table-cell>
        </table:table-row>
      </table:table>
      <text:p text:style-name="P7"><text:span text:style-name="T6">Un </text:span><text:span text:style-name="T5">repas chaud</text:span><text:span text:style-name="T6"> sera </text:span><text:span text:style-name="T5">servi</text:span><text:span text:style-name="T6"> aux enfants sur le temps de la restauration de midi.</text:span></text:p>
      <text:p text:style-name="P9"/>
      <text:p text:style-name="P6"><text:span text:style-name="T6">*</text:span><text:span text:style-name="T5"> Pour les écoles dont les accueils périscolaires (matin et/ou soir) sont fermés, nous vous remercions d’avance de bien vouloir prendre vos dispositions.</text:span></text:p>
      <text:p text:style-name="P7"><text:span text:style-name="T6">Cependant, pour les parents n’ayant vraiment pas d’autre solution, merci de prévenir le service CALM ce mercredi, via le portail famille, ou par mail : </text:span><text:a xlink:type="simple" xlink:href="mailto:calm@savigny-le-temple.fr" text:style-name="ListLabel_20_29" text:visited-style-name="ListLabel_20_29"><text:span text:style-name="Internet_20_link"><text:span text:style-name="T6">calm@savigny-le-temple.fr</text:span></text:span></text:a></text:p>
      <text:p text:style-name="P15"/>
      <text:p text:style-name="P6"><text:span text:style-name="T5">** Pour les écoles dont la restauration est fermée, nous vous remercions d’avance de bien vouloir prendre vos dispositions.</text:span></text:p>
      <text:p text:style-name="P7"><text:span text:style-name="T6">Cependant, pour les parents n’ayant vraiment pas d’autre solution, une prise en charge particulière des enfants sera assurée par la collectivité <text:s/>sur le temps du midi. Vos enfants seront alors transférés dans un restaurant ouvert. Merci de prévenir le service restauration ce mercredi, via le portail famille, ou par mail : </text:span><text:a xlink:type="simple" xlink:href="mailto:restauration@savigny-le-temple.fr" text:style-name="ListLabel_20_29" text:visited-style-name="ListLabel_20_29"><text:span text:style-name="Internet_20_link"><text:span text:style-name="T6">restauration@savigny-le-temple.fr</text:span></text:span></text:a></text:p>
      <text:p text:style-name="P16"/>
      <text:p text:style-name="P10"><text:span text:style-name="T3">Comptant sur votre compréhension et vous remerciant par avance pour votre collaboration.</text:span></text:p>
      <text:p text:style-name="P14"><text:bookmark text:name="_GoBack"/></text:p>
      <text:p text:style-name="P18"><text:span text:style-name="T7"><text:tab/> <text:s text:c="11"/><text:tab/>La Direction de l’Education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Shannon Book" svg:font-family="'Shannon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-1ER_20_PARAGRAPHE_2f_2NDE_20_PAGE" style:display-name="1-1ER PARAGRAPHE/2NDE PAGE" style:family="paragraph" style:default-outline-level="">
      <style:paragraph-properties fo:margin-top="1.947cm" fo:margin-bottom="0cm" loext:contextual-spacing="false" fo:text-align="justify" style:justify-single-word="false" fo:orphans="2" fo:widows="2" style:writing-mode="lr-tb"/>
      <style:text-properties fo:font-size="14pt" style:font-size-asian="14pt"/>
    </style:style>
    <style:style style:name="_31_-ADRESSE" style:display-name="1-ADRESSE" style:family="paragraph" style:next-style-name="_31_-CORPS_20_DE_20_LETTRE" style:default-outline-level="">
      <style:paragraph-properties fo:margin-top="2cm" fo:margin-bottom="0cm" loext:contextual-spacing="false" fo:line-height="0.423cm" fo:text-align="start" style:justify-single-word="false" fo:orphans="2" fo:widows="2" style:writing-mode="lr-tb">
        <style:tab-stops>
          <style:tab-stop style:position="1.199cm"/>
          <style:tab-stop style:position="8.802cm"/>
        </style:tab-stops>
      </style:paragraph-properties>
      <style:text-properties fo:font-size="12pt" style:font-size-asian="12pt"/>
    </style:style>
    <style:style style:name="_31_-CORPS_20_DE_20_LETTRE" style:display-name="1-CORPS DE LETTRE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-DATE" style:display-name="1-DATE" style:family="paragraph" style:next-style-name="_31_-ADRESSE" style:default-outline-level="">
      <style:paragraph-properties fo:margin-left="9.2cm" fo:margin-right="0cm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_31_-PIECES_20_JOINTES" style:display-name="1-PIECES JOINTES" style:family="paragraph" style:default-outline-level="">
      <style:paragraph-properties fo:margin-left="8.802cm" fo:margin-right="0cm" fo:margin-top="2cm" fo:margin-bottom="0cm" loext:contextual-spacing="false" fo:line-height="0.423cm" fo:text-align="justify" style:justify-single-word="false" fo:orphans="2" fo:widows="2" fo:text-indent="0cm" style:auto-text-indent="false" style:writing-mode="lr-tb"/>
      <style:text-properties fo:font-size="12pt" fo:font-style="italic" style:font-size-asian="12pt" style:font-style-asian="italic"/>
    </style:style>
    <style:style style:name="_31_-SIGNATURE_20__28_Nom_29_" style:display-name="1-SIGNATURE (Nom)" style:family="paragraph" style:default-outline-level="">
      <style:paragraph-properties fo:margin-left="8.802cm" fo:margin-right="0cm" fo:margin-top="2cm" fo:margin-bottom="0cm" loext:contextual-spacing="false" fo:line-height="0.508cm" fo:text-align="justify" style:justify-single-word="false" fo:orphans="2" fo:widows="2" fo:text-indent="0cm" style:auto-text-indent="false" style:writing-mode="lr-tb"/>
      <style:text-properties fo:text-transform="uppercase" fo:font-size="12pt" fo:font-weight="bold" style:font-size-asian="12pt" style:font-weight-asian="bold"/>
    </style:style>
    <style:style style:name="_31_-SIGNATURE_20__28_Qualité_29_" style:display-name="1-SIGNATURE (Qualité)" style:family="paragraph" style:next-style-name="_31_-SIGNATURE_20__28_Nom_29_" style:default-outline-level="">
      <style:paragraph-properties fo:margin-left="8.802cm" fo:margin-right="0cm" fo:margin-top="0.847cm" fo:margin-bottom="0cm" loext:contextual-spacing="false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gnataire" style:family="paragraph" style:parent-style-name="Standard" style:next-style-name="Standard" style:auto-update="true" style:default-outline-level="">
      <style:paragraph-properties fo:margin-left="8.571cm" fo:margin-right="0cm" fo:margin-top="0.847cm" fo:margin-bottom="0.423cm" loext:contextual-spacing="false" fo:text-indent="0cm" style:auto-text-indent="false">
        <style:tab-stops>
          <style:tab-stop style:position="2cm"/>
          <style:tab-stop style:position="8.573cm"/>
        </style:tab-stops>
      </style:paragraph-properties>
      <style:text-properties style:font-name="Shannon Book" fo:font-family="'Shannon Book'" style:font-family-generic="roman" style:font-pitch="variable" fo:font-size="10pt" fo:font-weight="bold" style:font-size-asian="10pt" style:font-weight-asian="bold" style:font-size-complex="11pt"/>
    </style:style>
    <style:style style:name="Default_20_Paragraph_20_Font" style:display-name="Default Paragraph Font" style:family="text"/>
    <style:style style:name="Pied_20_de_20_page_20_Car" style:display-name="Pied de page C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weight="bold" style:font-weight-asian="bold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bold" style:font-weight-asian="bold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bold" style:font-weight-asian="bold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439cm" fo:margin-left="2.54cm"/>
        </style:list-level-properties>
        <style:text-properties fo:font-family="'Shannon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0000000860000007D244F341E0417BBD6.jpg" xlink:type="simple" xlink:show="embed" xlink:actuate="onLoad">
        <style:list-level-properties text:list-level-position-and-space-mode="label-alignment" style:vertical-pos="middle" style:vertical-rel="line" fo:width="0.296cm" fo:height="0.279cm">
          <style:list-level-label-alignment text:label-followed-by="listtab" fo:text-indent="-0.635cm" fo:margin-left="1.386cm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.071cm" fo:margin-bottom="0cm" loext:contextual-spacing="false" fo:line-height="0.353cm"/>
    </style:style>
    <style:style style:name="MP3" style:family="paragraph" style:parent-style-name="Standard">
      <style:paragraph-properties fo:line-height="0.353cm">
        <style:tab-stops>
          <style:tab-stop style:position="14.002cm" style:type="center"/>
        </style:tab-stops>
      </style:paragraph-properties>
    </style:style>
    <style:style style:name="MT1" style:family="text">
      <style:text-properties style:font-name="Shannon Book" fo:font-size="11pt" style:font-size-asian="11pt" style:font-size-complex="11pt"/>
    </style:style>
    <style:style style:name="MT2" style:family="text">
      <style:text-properties style:font-name="Shannon Book" fo:font-size="8pt" fo:font-weight="bold" style:font-size-asian="8pt" style:font-weight-asian="bold"/>
    </style:style>
    <style:style style:name="MT3" style:family="text">
      <style:text-properties style:font-name="Shannon Book" fo:font-size="8pt" style:font-size-asian="8pt"/>
    </style:style>
    <style:style style:name="MT4" style:family="text">
      <style:text-properties style:font-name="Wingdings" fo:font-size="8pt" style:font-name-asian="Wingdings1" style:font-size-asian="8pt" style:font-name-complex="Wingdings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56cm" fo:margin-left="3.501cm" fo:margin-right="2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char" svg:x="0.504cm" svg:y="0.988cm" svg:width="7.71cm" svg:height="1.693cm" draw:z-index="0"><draw:image xlink:href="Pictures/10004510000034E100000B9CEBB85B8BFE1D6D57.emf" xlink:type="simple" xlink:show="embed" xlink:actuate="onLoad" loext:mime-type="image/x-emf"/><draw:image xlink:href="Pictures/100002010000020000000070204109DAC31A6886.png" xlink:type="simple" xlink:show="embed" xlink:actuate="onLoad" loext:mime-type="image/png"/></draw:frame><text:tab/></text:p>
        <text:p text:style-name="MP1"><text:tab/></text:p>
        <text:p text:style-name="MP1"><text:span text:style-name="MT1"><text:tab/></text:span></text:p>
        <text:p text:style-name="Header"/>
        <text:p text:style-name="Header"><text:tab/><text:tab/></text:p>
      </style:header>
      <style:footer>
        <text:p text:style-name="MP2"><text:span text:style-name="MT2">Hôtel de Ville</text:span></text:p>
        <text:p text:style-name="MP2"><text:span text:style-name="MT3">1, place François Mitterrand</text:span></text:p>
        <text:p text:style-name="MP3"><text:span text:style-name="MT3">BP 147 </text:span><text:span text:style-name="MT4"></text:span><text:span text:style-name="MT3"> 77547 Savigny-le-Temple cedex </text:span></text:p>
        <text:p text:style-name="MP3"><text:span text:style-name="MT3">tél : 01 64 10 18 00 </text:span><text:span text:style-name="MT4"></text:span><text:span text:style-name="MT3"> fax : 01 64 10 18 39</text:span></text:p>
        <text:p text:style-name="Footer"><text:span text:style-name="MT3">cabinet.du.maire@savigny-le-temple.fr </text:span><text:span text:style-name="MT4"></text:span><text:span text:style-name="MT3"> www.savigny-le-templ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er février 1999</dc:title>
    <meta:initial-creator>Service Scolaire</meta:initial-creator>
    <dc:creator>V.lefevre</dc:creator>
    <meta:editing-cycles>2</meta:editing-cycles>
    <meta:print-date>2020-02-04T14:04:00</meta:print-date>
    <meta:creation-date>2020-02-04T14:57:00</meta:creation-date>
    <dc:date>2020-02-04T14:57:00</dc:date>
    <meta:editing-duration>PT1M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95" meta:word-count="322" meta:character-count="2055" meta:non-whitespace-character-count="1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9-211" xlink:href=""/>
  </office:meta>
</office:document-meta>
</file>