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list-style-name="L1">
      <style:paragraph-properties fo:text-align="justify" style:justify-single-word="false"/>
      <style:text-properties fo:font-size="15pt" style:font-size-asian="15pt" style:font-size-complex="15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background-color="#ffffff">
        <style:background-image/>
      </style:paragraph-properties>
      <style:text-properties fo:color="#0066ff" fo:font-size="15pt" style:font-size-asian="15pt" style:font-size-complex="15pt"/>
    </style:style>
    <style:style style:name="P5" style:family="paragraph" style:parent-style-name="Standard" style:list-style-name="L1">
      <style:paragraph-properties fo:text-align="justify" style:justify-single-word="false" fo:background-color="#ffffff">
        <style:background-image/>
      </style:paragraph-properties>
      <style:text-properties fo:color="#0066ff" fo:font-size="15pt" style:font-size-asian="15pt" style:font-size-complex="15pt"/>
    </style:style>
    <style:style style:name="P6" style:family="paragraph" style:parent-style-name="Standard" style:list-style-name="L1">
      <style:paragraph-properties fo:text-align="justify" style:justify-single-word="false" fo:background-color="#ffffff">
        <style:background-image/>
      </style:paragraph-properties>
      <style:text-properties fo:color="#ff0000" fo:font-size="20pt" style:font-size-asian="20pt" style:font-size-complex="20pt"/>
    </style:style>
    <style:style style:name="P7" style:family="paragraph" style:parent-style-name="Standard">
      <style:paragraph-properties fo:text-align="justify" style:justify-single-word="false" fo:background-color="#ffffff">
        <style:background-image/>
      </style:paragraph-properties>
      <style:text-properties style:use-window-font-color="true" fo:font-size="14pt" style:font-size-asian="14pt" style:font-size-complex="14pt"/>
    </style:style>
    <style:style style:name="T1" style:family="text">
      <style:text-properties fo:color="#000000"/>
    </style:style>
    <style:style style:name="T2" style:family="text">
      <style:text-properties style:use-window-font-color="true" fo:font-size="14pt" style:font-size-asian="14pt" style:font-size-complex="14pt"/>
    </style:style>
    <style:style style:name="T3" style:family="text">
      <style:text-properties fo:color="#0000ff" fo:font-size="14pt" style:font-size-asian="14pt"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ment préparer son enfant avant d'aller faire les courses?</text:p>
      <text:p text:style-name="P3"/>
      <text:p text:style-name="P3"/>
      <text:list xml:id="list4066211270359089519" text:style-name="L1">
        <text:list-item>
          <text:p text:style-name="P2">Faites une liste de ce qu'il manque et demandez aussi à votre enfant ce qu'il aime.</text:p>
        </text:list-item>
        <text:list-item>
          <text:p text:style-name="P2">Dites lui de vérifier dans les placards si les produits sont là ou s'il n'y en a plus. </text:p>
        </text:list-item>
        <text:list-item>
          <text:p text:style-name="P2">Pour ce faire , auparavant vous pouvez découper (une partie) des emballages que vous achetez habituellement pour vous faire un stock d'image qui vont servir à ce tri : il y a/ il n'y a pas.</text:p>
        </text:list-item>
        <text:list-item>
          <text:p text:style-name="P2">(vous pouvez aussi l'amener à chercher les images correspondantes sur le net,avec un modèle, <text:s/>il pourra apprendre à chercher les lettres sur le clavier. )</text:p>
        </text:list-item>
        <text:list-item>
          <text:p text:style-name="P2">Utiliser deux parties de la table séparée par quelque chose. Sur une partie vous posez la photo ou le dessin d'un placard, d'un référégirateur, bref les rangements de votre cuisine. Sur l'autre partie, mettez la photo ou le dessin du <text:s/>ou des magasins où vous allez faire les courses. </text:p>
        </text:list-item>
        <text:list-item>
          <text:p text:style-name="P2">Avec les images découpées demander à votre enfant de les poser soit dans la partie « il y a encore dans les placards » ou « il n'y a plus il faut acheter dans le magasin ». </text:p>
        </text:list-item>
        <text:list-item>
          <text:p text:style-name="P2">Vous pouvez ensuite faire la liste écrite de ce qu'il manque.</text:p>
          <text:p text:style-name="P2">Ecrivez le modèle selon que <text:s/>votre enfant sait recopier ou s'il sait prendre en dictée.</text:p>
        </text:list-item>
        <text:list-item>
          <text:p text:style-name="P2">Devant chaque mot qu'il aura écrit faites un rapide dessin de ce que cela représente (pour les non lecteurs.) </text:p>
        </text:list-item>
        <text:list-item>
          <text:p text:style-name="P2">Prévoyez des images et mots qui représentent les différentes classifications : produits frais (légumes/ fruits) produits réfrigérés ; produits céréales etc. Bref juste de quoi le guider pour aller chercher dans le magasin par zone de produits . Demandez lui de mettre les produits qui manquent dans les catégories correspondantes. </text:p>
        </text:list-item>
        <text:list-item>
          <text:p text:style-name="P2">Exemple : les yaourts vont dans la catégorie des produits réfrigérés.</text:p>
        </text:list-item>
        <text:list-item>
          <text:p text:style-name="P2">Plus tard dans le magasin: vous êtes dans le rayon fruits , il regarde sur sa liste et vois que banane/ pomme/ mangue sont cochés, vous l'accompagnez pour l'aider à prendre ce qu'il vous faut. Vous pouvez dénombrer s'il comprend. </text:p>
        </text:list-item>
        <text:list-item>
          <text:p text:style-name="P2">Vous pouvez prévoir une fiche par catégorie pour ne pas le noyer d'information. </text:p>
        </text:list-item>
        <text:list-item>
          <text:p text:style-name="P5">Après avoir pris toutes les précautions d'hygiène pour faire vos courses avec votre enfant avec des gants si possible, <text:s/><text:span text:style-name="T1">dans le magasin vous pouvez lui demander de se diriger vers les bons rayons pour chercher ce qu'il y a sur sa liste. </text:span></text:p>
        </text:list-item>
        <text:list-item>
          <text:p text:style-name="P5"><text:soft-page-break/><text:span text:style-name="T1">Vous pouvez l'aider en barrant au fur et à mesure ce qu'il trouve sur la liste. </text:span></text:p>
        </text:list-item>
      </text:list>
      <text:p text:style-name="P4"><text:span text:style-name="T1"/></text:p>
      <text:p text:style-name="P4"><text:span text:style-name="T1"/></text:p>
      <text:list xml:id="list34641742" text:continue-numbering="true" text:style-name="L1">
        <text:list-item>
          <text:p text:style-name="P6"><text:s/>Si votre enfant à l'habitude d'exiger d'acheter ce qu'il veut...</text:p>
        </text:list-item>
        <text:list-item>
          <text:p text:style-name="P6"><text:span text:style-name="T2">Avant la sortie et lors de la préparation de la liste des produits à acheter, vous pouvez lui laisser une case ou vous indiquer 1 produit que votre enfant souhaite ou va choisir dans le magasin. Verbaliser lui avant de sortir que ce ne sera que 1 seul produit.</text:span></text:p>
        </text:list-item>
        <text:list-item>
          <text:p text:style-name="P6"><text:span text:style-name="T2">Préférez prendre son produit à la fin des courses si possible. <text:s/>Inscrivez bien le chiffre 1 devant une espace ou il aura soit inscrit ce qu'il aura préalablement choisi, soit qu'il aura décidé dans le magasin . Quand il aura choisi dans la magasin , inscrivez dans la case ce qu'il aura choisi. Montrez lui qu'il a choisi son produit et que les courses sont fini. Vous pouvez lui montrer le pictogramme fini si besoin et montrer une image de la caisse pour aller payer, si votre enfant à besoin de ce soutien. </text:span></text:p>
        </text:list-item>
        <text:list-item>
          <text:p text:style-name="P6"><text:span text:style-name="T2">Après les courses ,</text:span><text:span text:style-name="T3"> (et la désinfection d'usage en ce moment )</text:span><text:span text:style-name="T2">demandez à votre enfant de les ranger avec vous. Il apprendra le tri et l'organisation. Si votre enfant a choisi quelque chose d'alimentaire et qu'il a l'habitude de le cacher en arrivant, demander lui dès que vous arrivez de le ranger dans la cuisine. Essayez de différer le moment de la consommation et si ce n'est pas possible, essayez de l'amener à partager avec les autres. Rassemblez la famille et demandez à votre enfant de distribuer à chacun. Ou vous le faites pour lui s'il ne veut ou peux pas. </text:span></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ed D</meta:initial-creator>
    <meta:creation-date>2020-04-07T13:42:20.60</meta:creation-date>
    <meta:document-statistic meta:table-count="0" meta:image-count="0" meta:object-count="0" meta:page-count="2" meta:paragraph-count="20" meta:word-count="679" meta:character-count="3736"/>
    <dc:date>2020-04-07T14:42:12.36</dc:date>
    <dc:creator>Fred D</dc:creator>
    <meta:editing-duration>PT12M41S</meta:editing-duration>
    <meta:editing-cycles>1</meta:editing-cycles>
    <meta:generator>OpenOffice/4.1.2$Win32 OpenOffice.org_project/412m3$Build-9782</meta:generator>
  </office:meta>
</office:document-meta>
</file>